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uton 1" form:control-implementation="ooo:com.sun.star.form.component.CommandButton" xml:id="control1" form:id="control1" form:label="With Endexecute Metho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Boite_ExecuteMethod?language=Basic&amp;location=document" xlink:type="simple"/>
            </office:event-listeners>
          </form:button>
          <form:button form:name="Bouton 2" form:control-implementation="ooo:com.sun.star.form.component.CommandButton" xml:id="control2" form:id="control2" form:label="With SetVisible Metho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Boite_VisibleMetho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e1" draw:style-name="gr1" draw:text-style-name="P1" svg:width="5.426cm" svg:height="1.535cm" svg:x="2.397cm" svg:y="3.02cm" draw:control="control1"/>
      <text:p text:style-name="Standard"><draw:control text:anchor-type="paragraph" draw:z-index="1" draw:name="Forme2" draw:style-name="gr2" draw:text-style-name="P1" svg:width="5.518cm" svg:height="1.535cm" svg:x="8.003cm" svg:y="1.044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08:13:44.345727107</meta:creation-date>
    <meta:generator>LibreOffice/6.2.1.1$Linux_X86_64 LibreOffice_project/757c58e8cb70b2982843211a54750fb3cd79acd5</meta:generator>
    <dc:date>2019-02-22T14:27:33.550285241</dc:date>
    <meta:editing-duration>PT22M43S</meta:editing-duration>
    <meta:editing-cycles>17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ublic bAffiche  as Boolean
Private oDialog1 as Object

Sub MaBoite_ExecuteMethod
	DialogLibraries.LoadLibrary("Standard")
	bibli = DialogLibraries.GetByName("Standard")
	dialog = bibli.GetByName("Dialog1")
	oDialog1 = CreateUnoDialog(DialogLibraries.Standard.Dialog1)
	oDialog1.Model.PositionX = 1000 
    oDialog1.Execute()     
End Sub


Sub MaBoite_VisibleMethod 
	DialogLibraries.LoadLibrary("Standard")
	bibli = DialogLibraries.GetByName("Standard")
	dialog = bibli.GetByName("Dialog1")
	oDialog1 = CreateUnoDialog(DialogLibraries.Standard.Dialog1)
    oDialog1.Model.PositionX = 1000
    oDialog1.Visible = True
    bAffiche = True
    Do While bAffiche
    	Wait 100
    Loop 
End Sub 

Sub FermeLaboite
	oDialog1.EndExecute()
	bAffiche = Fal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1" dlg:id="Dialog1" dlg:left="197" dlg:top="116" dlg:width="164" dlg:height="130" dlg:closeable="true" dlg:moveable="true" dlg:title="Dialog show">
  <dlg:styles>
    <dlg:style dlg:style-id="0" dlg:background-color="0x94dede"/>
    <dlg:style dlg:style-id="1" dlg:background-color="0x689763"/>
  </dlg:styles>
  <dlg:bulletinboard>
    <dlg:button dlg:style-id="0" dlg:id="CommandButton1" dlg:tab-index="0" dlg:left="47" dlg:top="48" dlg:width="75" dlg:height="34" dlg:value="Stop">
      <script:event script:event-name="on-performaction" script:macro-name="vnd.sun.star.script:Standard.Module1.FermeLaboit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