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rame_20_contents">
      <style:text-properties officeooo:rsid="0001a16f" officeooo:paragraph-rsid="0001a16f"/>
    </style:style>
    <style:style style:name="P2" style:family="paragraph" style:parent-style-name="Frame_20_contents">
      <style:text-properties officeooo:rsid="00036571" officeooo:paragraph-rsid="00036571"/>
    </style:style>
    <style:style style:name="T1" style:family="text">
      <style:text-properties officeooo:rsid="00036571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2cm" svg:height="2cm" draw:z-index="0"><draw:text-box><text:section text:style-name="Sect1" text:name="Bereich1"><text:p text:style-name="P2">Line 1</text:p><text:p text:style-name="P1"><text:span text:style-name="T1">L</text:span>ong, wrappingline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de" fo:country="CH" style:letter-kerning="true" style:font-name-asian="Bitstream Vera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CH" style:letter-kerning="true" style:font-name-asian="Bitstream Vera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achmann</meta:initial-creator>
    <meta:creation-date>2018-10-09T11:41:15.928261762</meta:creation-date>
    <dc:date>2018-10-09T11:44:32.472038494</dc:date>
    <dc:creator>Simon Bachmann</dc:creator>
    <meta:editing-duration>PT2M12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2" meta:word-count="4" meta:character-count="24" meta:non-whitespace-character-count="22"/>
  </office:meta>
</office:document-meta>
</file>