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6.16mm" svg:y="1mm">
            <draw:object draw:notify-on-update-of-ranges="Sheet1.A1:Sheet1.A4 Sheet1.B1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vaunohelpe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vmfw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10ntool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ingucompon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9:12:58.906389696</meta:creation-date>
    <dc:date>2018-07-11T19:16:29.015559694</dc:date>
    <meta:editing-duration>PT3M30S</meta:editing-duration>
    <meta:editing-cycles>1</meta:editing-cycles>
    <meta:document-statistic meta:table-count="1" meta:cell-count="8" meta:object-count="1"/>
    <meta:generator>LibreOffice/6.0.3.2$Linux_X86_64 LibreOffice_project/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74cm" svg:y="4.015cm" style:legend-expansion="high" chart:style-name="ch2"/>
        <chart:plot-area chart:style-name="ch3" table:cell-range-address="Sheet1.A1:Sheet1.B4" svg:x="0.32cm" svg:y="0.18cm" svg:width="13.034cm" svg:height="8.64cm">
          <chartooo:coordinate-region svg:x="0.772cm" svg:y="0.348cm" svg:width="12.582cm" svg:height="7.88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repeated="4"/>
          </chart:series>
          <chart:series chart:style-name="ch8" chart:values-cell-range-address="Sheet1.B1:Sheet1.B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NaN">
                <text:p>NaN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