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>
        <table:iteration table:steps="500"/>
      </table:calculation-settings>
      <table:table table:name="Sheet1" table:style-name="ta1">
        <table:shapes>
          <draw:frame draw:z-index="0" draw:style-name="gr1" draw:text-style-name="P1" svg:width="159.99mm" svg:height="52.48mm" svg:x="41.47mm" svg:y="24.17mm">
            <draw:object draw:notify-on-update-of-ranges="Sheet1.A1:Sheet1.A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float" office:value="11000" calcext:value-type="float">
            <text:p>11000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</table:table-row>
        <table:table-row table:style-name="ro1">
          <table:table-cell office:value-type="float" office:value="17000" calcext:value-type="float">
            <text:p>17000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float" office:value="19000" calcext:value-type="float">
            <text:p>19000</text:p>
          </table:table-cell>
        </table:table-row>
        <table:table-row table:style-name="ro1"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float" office:value="21000" calcext:value-type="float">
            <text:p>21000</text:p>
          </table:table-cell>
        </table:table-row>
        <table:table-row table:style-name="ro1"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</table:table-row>
        <table:table-row table:style-name="ro1"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float" office:value="27000" calcext:value-type="float">
            <text:p>27000</text:p>
          </table:table-cell>
        </table:table-row>
        <table:table-row table:style-name="ro1"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float" office:value="29000" calcext:value-type="float">
            <text:p>29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S PGothic" style:font-family-asian="'MS PGothic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1:28:12.469000000</meta:creation-date>
    <dc:date>2018-06-04T11:32:14.834000000</dc:date>
    <meta:editing-duration>PT4M2S</meta:editing-duration>
    <meta:editing-cycles>1</meta:editing-cycles>
    <meta:document-statistic meta:table-count="1" meta:cell-count="30" meta:object-count="1"/>
    <meta:generator>LibreOffice/5.4.7.2$Windows_X86_64 LibreOffice_project/c838ef25c16710f8838b1faec480ebba495259d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5.249cm" xlink:href=".." xlink:type="simple" chart:class="chart:bar" chart:style-name="ch1">
        <chart:legend chart:legend-position="end" svg:x="13.737cm" svg:y="2.325cm" style:legend-expansion="high" chart:style-name="ch2"/>
        <chart:plot-area chart:style-name="ch3" table:cell-range-address="Sheet1.A1:Sheet1.A30" svg:x="1.06cm" svg:y="0.695cm" svg:width="12.355cm" svg:height="4.717cm">
          <chartooo:coordinate-region svg:x="1.496cm" svg:y="0.894cm" svg:width="11.919cm" svg:height="3.87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30" chart:class="chart:bar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1:Sheet1.A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00">
                <text:p>9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00">
                <text:p>11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00">
                <text:p>12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00">
                <text:p>14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00">
                <text:p>16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00">
                <text:p>17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00">
                <text:p>18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00">
                <text:p>19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00">
                <text:p>20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00">
                <text:p>21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00">
                <text:p>22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00">
                <text:p>23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00">
                <text:p>24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00">
                <text:p>26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00">
                <text:p>27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00">
                <text:p>28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00">
                <text:p>29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_64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