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2.3mm"/>
    </style:style>
    <style:style style:name="co3" style:family="table-column">
      <style:table-column-properties fo:break-before="auto" style:column-width="34.17mm"/>
    </style:style>
    <style:style style:name="co4" style:family="table-column">
      <style:table-column-properties fo:break-before="auto" style:column-width="34.91mm"/>
    </style:style>
    <style:style style:name="co5" style:family="table-column">
      <style:table-column-properties fo:break-before="auto" style:column-width="28.72mm"/>
    </style:style>
    <style:style style:name="co6" style:family="table-column">
      <style:table-column-properties fo:break-before="auto" style:column-width="29.46mm"/>
    </style:style>
    <style:style style:name="co7" style:family="table-column">
      <style:table-column-properties fo:break-before="auto" style:column-width="36.39mm"/>
    </style:style>
    <style:style style:name="co8" style:family="table-column">
      <style:table-column-properties fo:break-before="auto" style:column-width="26.7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language="en" fo:country="US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language="en" fo:country="US" fo:font-weight="bold" style:font-weight-asian="bold" style:font-weight-complex="bold"/>
    </style:style>
    <style:style style:name="ce5" style:family="table-cell" style:parent-style-name="Default">
      <style:text-properties fo:language="en" fo:country="US"/>
    </style:style>
    <style:style style:name="ce7" style:family="table-cell" style:parent-style-name="Formula">
      <style:text-properties fo:language="en" fo:country="US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5"/>
        <table:table-column table:style-name="co8" table:default-cell-style-name="ce5"/>
        <table:table-column table:style-name="co1" table:number-columns-repeated="1015" table:default-cell-style-name="ce5"/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4-3i</text:p>
          </table:table-cell>
          <table:table-cell table:formula="of:=IMSIN([.A3])" office:value-type="string" office:string-value="-7,61923172032141+6,548120040911i" calcext:value-type="string">
            <text:p>-7,61923172032141+6,548120040911i</text:p>
          </table:table-cell>
          <table:table-cell table:style-name="ce7" table:formula="of:=FORMULA([.B3])" office:value-type="string" office:string-value="=IMSENO(A3)" calcext:value-type="string">
            <text:p>=IMSENO(A3)</text:p>
          </table:table-cell>
          <table:table-cell table:formula="of:=IMREAL([.B3] )" office:value-type="float" office:value="-7.61923172032141" calcext:value-type="float">
            <text:p>-7,61923172032141</text:p>
          </table:table-cell>
          <table:table-cell table:style-name="ce7" table:formula="of:=FORMULA([.D3])" office:value-type="string" office:string-value="=IMREAL(B3 )" calcext:value-type="string">
            <text:p>=IMREAL(B3 )</text:p>
          </table:table-cell>
          <table:table-cell table:formula="of:=IMAGINARY([.B3])" office:value-type="float" office:value="6.548120040911" calcext:value-type="float">
            <text:p>6,548120040911</text:p>
          </table:table-cell>
          <table:table-cell table:style-name="ce7" table:formula="of:=FORMULA([.F3])" office:value-type="string" office:string-value="=IMAGINÁRIO(B3)" calcext:value-type="string">
            <text:p>=IMAGINÁRIO(B3)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MSIN([.A4])" office:value-type="string" office:string-value="0,909297426825682" calcext:value-type="string">
            <text:p>0,909297426825682</text:p>
          </table:table-cell>
          <table:table-cell table:style-name="ce7" table:formula="of:=FORMULA([.B4])" office:value-type="string" office:string-value="=IMSENO(A4)" calcext:value-type="string">
            <text:p>=IMSENO(A4)</text:p>
          </table:table-cell>
          <table:table-cell table:formula="of:=IMREAL([.B4] )" office:value-type="float" office:value="0.909297426825682" calcext:value-type="float">
            <text:p>0,909297426825682</text:p>
          </table:table-cell>
          <table:table-cell table:style-name="ce7" table:formula="of:=FORMULA([.D4])" office:value-type="string" office:string-value="=IMREAL(B4 )" calcext:value-type="string">
            <text:p>=IMREAL(B4 )</text:p>
          </table:table-cell>
          <table:table-cell table:formula="of:=IMAGINARY([.B4])" office:value-type="float" office:value="0" calcext:value-type="float">
            <text:p>0</text:p>
          </table:table-cell>
          <table:table-cell table:style-name="ce7" table:formula="of:=FORMULA([.F4])" office:value-type="string" office:string-value="=IMAGINÁRIO(B4)" calcext:value-type="string">
            <text:p>=IMAGINÁRIO(B4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4-3i</text:p>
          </table:table-cell>
          <table:table-cell table:formula="of:=IMCOS([.A7])" office:value-type="string" office:string-value="-6,58066304055116-7,58155274274654i" calcext:value-type="string">
            <text:p>-6,58066304055116-7,58155274274654i</text:p>
          </table:table-cell>
          <table:table-cell table:style-name="ce7" table:formula="of:=FORMULA([.B7])" office:value-type="string" office:string-value="=IMCOS(A7)" calcext:value-type="string">
            <text:p>=IMCOS(A7)</text:p>
          </table:table-cell>
          <table:table-cell table:formula="of:=IMREAL([.B7] )" office:value-type="float" office:value="-6.58066304055116" calcext:value-type="float">
            <text:p>-6,58066304055116</text:p>
          </table:table-cell>
          <table:table-cell table:style-name="ce7" table:formula="of:=FORMULA([.D7])" office:value-type="string" office:string-value="=IMREAL(B7 )" calcext:value-type="string">
            <text:p>=IMREAL(B7 )</text:p>
          </table:table-cell>
          <table:table-cell table:formula="of:=IMAGINARY([.B7])" office:value-type="float" office:value="-7.58155274274654" calcext:value-type="float">
            <text:p>-7,58155274274654</text:p>
          </table:table-cell>
          <table:table-cell table:style-name="ce7" table:formula="of:=FORMULA([.F7])" office:value-type="string" office:string-value="=IMAGINÁRIO(B7)" calcext:value-type="string">
            <text:p>=IMAGINÁRIO(B7)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MCOS([.A8])" office:value-type="string" office:string-value="-0,416146836547142" calcext:value-type="string">
            <text:p>-0,416146836547142</text:p>
          </table:table-cell>
          <table:table-cell table:style-name="ce7" table:formula="of:=FORMULA([.B8])" office:value-type="string" office:string-value="=IMCOS(A8)" calcext:value-type="string">
            <text:p>=IMCOS(A8)</text:p>
          </table:table-cell>
          <table:table-cell table:formula="of:=IMREAL([.B8] )" office:value-type="float" office:value="-0.416146836547142" calcext:value-type="float">
            <text:p>-0,416146836547142</text:p>
          </table:table-cell>
          <table:table-cell table:style-name="ce7" table:formula="of:=FORMULA([.D8])" office:value-type="string" office:string-value="=IMREAL(B8 )" calcext:value-type="string">
            <text:p>=IMREAL(B8 )</text:p>
          </table:table-cell>
          <table:table-cell table:formula="of:=IMAGINARY([.B8])" office:value-type="float" office:value="0" calcext:value-type="float">
            <text:p>0</text:p>
          </table:table-cell>
          <table:table-cell table:style-name="ce7" table:formula="of:=FORMULA([.F8])" office:value-type="string" office:string-value="=IMAGINÁRIO(B8)" calcext:value-type="string">
            <text:p>=IMAGINÁRIO(B8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4-3i</text:p>
          </table:table-cell>
          <table:table-cell table:formula="of:=IMTAN([.A11])" office:value-type="string" office:string-value="0,00490825806749606-1,00070953606723i" calcext:value-type="string">
            <text:p>0,00490825806749606-1,00070953606723i</text:p>
          </table:table-cell>
          <table:table-cell table:style-name="ce7" table:formula="of:=FORMULA([.B11])" office:value-type="string" office:string-value="=IMTAN(A11)" calcext:value-type="string">
            <text:p>=IMTAN(A11)</text:p>
          </table:table-cell>
          <table:table-cell table:formula="of:=IMREAL([.B11] )" office:value-type="float" office:value="0.00490825806749606" calcext:value-type="float">
            <text:p>0,004908258067496</text:p>
          </table:table-cell>
          <table:table-cell table:style-name="ce7" table:formula="of:=FORMULA([.D11])" office:value-type="string" office:string-value="=IMREAL(B11 )" calcext:value-type="string">
            <text:p>=IMREAL(B11 )</text:p>
          </table:table-cell>
          <table:table-cell table:formula="of:=IMAGINARY([.B11])" office:value-type="float" office:value="-1.00070953606723" calcext:value-type="float">
            <text:p>-1,00070953606723</text:p>
          </table:table-cell>
          <table:table-cell table:style-name="ce7" table:formula="of:=FORMULA([.F11])" office:value-type="string" office:string-value="=IMAGINÁRIO(B11)" calcext:value-type="string">
            <text:p>=IMAGINÁRIO(B11)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MTAN([.A12])" office:value-type="string" office:string-value="-2,18503986326152" calcext:value-type="string">
            <text:p>-2,18503986326152</text:p>
          </table:table-cell>
          <table:table-cell table:style-name="ce7" table:formula="of:=FORMULA([.B12])" office:value-type="string" office:string-value="=IMTAN(A12)" calcext:value-type="string">
            <text:p>=IMTAN(A12)</text:p>
          </table:table-cell>
          <table:table-cell table:formula="of:=IMREAL([.B12] )" office:value-type="float" office:value="-2.18503986326152" calcext:value-type="float">
            <text:p>-2,18503986326152</text:p>
          </table:table-cell>
          <table:table-cell table:style-name="ce7" table:formula="of:=FORMULA([.D12])" office:value-type="string" office:string-value="=IMREAL(B12 )" calcext:value-type="string">
            <text:p>=IMREAL(B12 )</text:p>
          </table:table-cell>
          <table:table-cell table:formula="of:=IMAGINARY([.B12])" office:value-type="float" office:value="0" calcext:value-type="float">
            <text:p>0</text:p>
          </table:table-cell>
          <table:table-cell table:style-name="ce7" table:formula="of:=FORMULA([.F12])" office:value-type="string" office:string-value="=IMAGINÁRIO(B12)" calcext:value-type="string">
            <text:p>=IMAGINÁRIO(B12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4-3i</text:p>
          </table:table-cell>
          <table:table-cell table:formula="of:=IMSEC([.A15])" office:value-type="string" office:string-value="-0,0652940278579471+0,0752249603027732i" calcext:value-type="string">
            <text:p>-0,0652940278579471+0,0752249603027732i</text:p>
          </table:table-cell>
          <table:table-cell table:style-name="ce7" table:formula="of:=FORMULA([.B15])" office:value-type="string" office:string-value="=IMSEC(A15)" calcext:value-type="string">
            <text:p>=IMSEC(A15)</text:p>
          </table:table-cell>
          <table:table-cell table:formula="of:=IMREAL([.B15] )" office:value-type="float" office:value="-0.0652940278579471" calcext:value-type="float">
            <text:p>-0,065294027857947</text:p>
          </table:table-cell>
          <table:table-cell table:style-name="ce7" table:formula="of:=FORMULA([.D15])" office:value-type="string" office:string-value="=IMREAL(B15 )" calcext:value-type="string">
            <text:p>=IMREAL(B15 )</text:p>
          </table:table-cell>
          <table:table-cell table:formula="of:=IMAGINARY([.B15])" office:value-type="float" office:value="0.0752249603027732" calcext:value-type="float">
            <text:p>0,075224960302773</text:p>
          </table:table-cell>
          <table:table-cell table:style-name="ce7" table:formula="of:=FORMULA([.F15])" office:value-type="string" office:string-value="=IMAGINÁRIO(B15)" calcext:value-type="string">
            <text:p>=IMAGINÁRIO(B15)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MSEC([.A16])" office:value-type="string" office:string-value="-2,40299796172238" calcext:value-type="string">
            <text:p>-2,40299796172238</text:p>
          </table:table-cell>
          <table:table-cell table:style-name="ce7" table:formula="of:=FORMULA([.B16])" office:value-type="string" office:string-value="=IMSEC(A16)" calcext:value-type="string">
            <text:p>=IMSEC(A16)</text:p>
          </table:table-cell>
          <table:table-cell table:formula="of:=IMREAL([.B16] )" office:value-type="float" office:value="-2.40299796172238" calcext:value-type="float">
            <text:p>-2,40299796172238</text:p>
          </table:table-cell>
          <table:table-cell table:style-name="ce7" table:formula="of:=FORMULA([.D16])" office:value-type="string" office:string-value="=IMREAL(B16 )" calcext:value-type="string">
            <text:p>=IMREAL(B16 )</text:p>
          </table:table-cell>
          <table:table-cell table:formula="of:=IMAGINARY([.B16])" office:value-type="float" office:value="0" calcext:value-type="float">
            <text:p>0</text:p>
          </table:table-cell>
          <table:table-cell table:style-name="ce7" table:formula="of:=FORMULA([.F16])" office:value-type="string" office:string-value="=IMAGINÁRIO(B16)" calcext:value-type="string">
            <text:p>=IMAGINÁRIO(B16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4-3i</text:p>
          </table:table-cell>
          <table:table-cell table:formula="of:=IMCSC([.A19])" office:value-type="string" office:string-value="-0,0754898329158637-0,0648774713706355i" calcext:value-type="string">
            <text:p>-0,0754898329158637-0,0648774713706355i</text:p>
          </table:table-cell>
          <table:table-cell table:style-name="ce7" table:formula="of:=FORMULA([.B19])" office:value-type="string" office:string-value="=IMCOSEC(A19)" calcext:value-type="string">
            <text:p>=IMCOSEC(A19)</text:p>
          </table:table-cell>
          <table:table-cell table:formula="of:=IMREAL([.B19] )" office:value-type="float" office:value="-0.0754898329158637" calcext:value-type="float">
            <text:p>-0,075489832915864</text:p>
          </table:table-cell>
          <table:table-cell table:style-name="ce7" table:formula="of:=FORMULA([.D19])" office:value-type="string" office:string-value="=IMREAL(B19 )" calcext:value-type="string">
            <text:p>=IMREAL(B19 )</text:p>
          </table:table-cell>
          <table:table-cell table:formula="of:=IMAGINARY([.B19])" office:value-type="float" office:value="-0.0648774713706355" calcext:value-type="float">
            <text:p>-0,064877471370636</text:p>
          </table:table-cell>
          <table:table-cell table:style-name="ce7" table:formula="of:=FORMULA([.F19])" office:value-type="string" office:string-value="=IMAGINÁRIO(B19)" calcext:value-type="string">
            <text:p>=IMAGINÁRIO(B19)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MCSC([.A20])" office:value-type="string" office:string-value="1,09975017029462" calcext:value-type="string">
            <text:p>1,09975017029462</text:p>
          </table:table-cell>
          <table:table-cell table:style-name="ce7" table:formula="of:=FORMULA([.B20])" office:value-type="string" office:string-value="=IMCOSEC(A20)" calcext:value-type="string">
            <text:p>=IMCOSEC(A20)</text:p>
          </table:table-cell>
          <table:table-cell table:formula="of:=IMREAL([.B20] )" office:value-type="float" office:value="1.09975017029462" calcext:value-type="float">
            <text:p>1,09975017029462</text:p>
          </table:table-cell>
          <table:table-cell table:style-name="ce7" table:formula="of:=FORMULA([.D20])" office:value-type="string" office:string-value="=IMREAL(B20 )" calcext:value-type="string">
            <text:p>=IMREAL(B20 )</text:p>
          </table:table-cell>
          <table:table-cell table:formula="of:=IMAGINARY([.B20])" office:value-type="float" office:value="0" calcext:value-type="float">
            <text:p>0</text:p>
          </table:table-cell>
          <table:table-cell table:style-name="ce7" table:formula="of:=FORMULA([.F20])" office:value-type="string" office:string-value="=IMAGINÁRIO(B20)" calcext:value-type="string">
            <text:p>=IMAGINÁRIO(B20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4-3i</text:p>
          </table:table-cell>
          <table:table-cell table:formula="of:=IMCOT([.A23])" office:value-type="string" office:string-value="0,00490118239430447+0,999266927805902i" calcext:value-type="string">
            <text:p>0,00490118239430447+0,999266927805902i</text:p>
          </table:table-cell>
          <table:table-cell table:style-name="ce7" table:formula="of:=FORMULA([.B23])" office:value-type="string" office:string-value="=IMCOT(A23)" calcext:value-type="string">
            <text:p>=IMCOT(A23)</text:p>
          </table:table-cell>
          <table:table-cell table:formula="of:=IMREAL([.B23] )" office:value-type="float" office:value="0.00490118239430447" calcext:value-type="float">
            <text:p>0,004901182394304</text:p>
          </table:table-cell>
          <table:table-cell table:style-name="ce7" table:formula="of:=FORMULA([.D23])" office:value-type="string" office:string-value="=IMREAL(B23 )" calcext:value-type="string">
            <text:p>=IMREAL(B23 )</text:p>
          </table:table-cell>
          <table:table-cell table:formula="of:=IMAGINARY([.B23])" office:value-type="float" office:value="0.999266927805902" calcext:value-type="float">
            <text:p>0,999266927805902</text:p>
          </table:table-cell>
          <table:table-cell table:style-name="ce7" table:formula="of:=FORMULA([.F23])" office:value-type="string" office:string-value="=IMAGINÁRIO(B23)" calcext:value-type="string">
            <text:p>=IMAGINÁRIO(B23)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MCOT([.A24])" office:value-type="string" office:string-value="-0,457657554360286" calcext:value-type="string">
            <text:p>-0,457657554360286</text:p>
          </table:table-cell>
          <table:table-cell table:style-name="ce7" table:formula="of:=FORMULA([.B24])" office:value-type="string" office:string-value="=IMCOT(A24)" calcext:value-type="string">
            <text:p>=IMCOT(A24)</text:p>
          </table:table-cell>
          <table:table-cell table:formula="of:=IMREAL([.B24] )" office:value-type="float" office:value="-0.457657554360286" calcext:value-type="float">
            <text:p>-0,457657554360286</text:p>
          </table:table-cell>
          <table:table-cell table:style-name="ce7" table:formula="of:=FORMULA([.D24])" office:value-type="string" office:string-value="=IMREAL(B24 )" calcext:value-type="string">
            <text:p>=IMREAL(B24 )</text:p>
          </table:table-cell>
          <table:table-cell table:formula="of:=IMAGINARY([.B24])" office:value-type="float" office:value="0" calcext:value-type="float">
            <text:p>0</text:p>
          </table:table-cell>
          <table:table-cell table:style-name="ce7" table:formula="of:=FORMULA([.F24])" office:value-type="string" office:string-value="=IMAGINÁRIO(B24)" calcext:value-type="string">
            <text:p>=IMAGINÁRIO(B24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4-3i</text:p>
          </table:table-cell>
          <table:table-cell table:formula="of:=IMSINH([.A27])" office:value-type="string" office:string-value="-27,0168132580039-3,85373803791938i" calcext:value-type="string">
            <text:p>-27,0168132580039-3,85373803791938i</text:p>
          </table:table-cell>
          <table:table-cell table:style-name="ce7" table:formula="of:=FORMULA([.B27])" office:value-type="string" office:string-value="=IMSENH(A27)" calcext:value-type="string">
            <text:p>=IMSENH(A27)</text:p>
          </table:table-cell>
          <table:table-cell table:formula="of:=IMREAL([.B27] )" office:value-type="float" office:value="-27.0168132580039" calcext:value-type="float">
            <text:p>-27,0168132580039</text:p>
          </table:table-cell>
          <table:table-cell table:style-name="ce7" table:formula="of:=FORMULA([.D27])" office:value-type="string" office:string-value="=IMREAL(B27 )" calcext:value-type="string">
            <text:p>=IMREAL(B27 )</text:p>
          </table:table-cell>
          <table:table-cell table:formula="of:=IMAGINARY([.B27])" office:value-type="float" office:value="-3.85373803791938" calcext:value-type="float">
            <text:p>-3,85373803791938</text:p>
          </table:table-cell>
          <table:table-cell table:style-name="ce7" table:formula="of:=FORMULA([.F27])" office:value-type="string" office:string-value="=IMAGINÁRIO(B27)" calcext:value-type="string">
            <text:p>=IMAGINÁRIO(B27)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MSINH([.A28])" office:value-type="string" office:string-value="3,62686040784702" calcext:value-type="string">
            <text:p>3,62686040784702</text:p>
          </table:table-cell>
          <table:table-cell table:style-name="ce7" table:formula="of:=FORMULA([.B28])" office:value-type="string" office:string-value="=IMSENH(A28)" calcext:value-type="string">
            <text:p>=IMSENH(A28)</text:p>
          </table:table-cell>
          <table:table-cell table:formula="of:=IMREAL([.B28] )" office:value-type="float" office:value="3.62686040784702" calcext:value-type="float">
            <text:p>3,62686040784702</text:p>
          </table:table-cell>
          <table:table-cell table:style-name="ce7" table:formula="of:=FORMULA([.D28])" office:value-type="string" office:string-value="=IMREAL(B28 )" calcext:value-type="string">
            <text:p>=IMREAL(B28 )</text:p>
          </table:table-cell>
          <table:table-cell table:formula="of:=IMAGINARY([.B28])" office:value-type="float" office:value="0" calcext:value-type="float">
            <text:p>0</text:p>
          </table:table-cell>
          <table:table-cell table:style-name="ce7" table:formula="of:=FORMULA([.F28])" office:value-type="string" office:string-value="=IMAGINÁRIO(B28)" calcext:value-type="string">
            <text:p>=IMAGINÁRIO(B28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4-3i</text:p>
          </table:table-cell>
          <table:table-cell table:formula="of:=IMCOSH([.A31])" office:value-type="string" office:string-value="-27,0349456030742-3,85115333481178i" calcext:value-type="string">
            <text:p>-27,0349456030742-3,85115333481178i</text:p>
          </table:table-cell>
          <table:table-cell table:style-name="ce7" table:formula="of:=FORMULA([.B31])" office:value-type="string" office:string-value="=IMCOSH(A31)" calcext:value-type="string">
            <text:p>=IMCOSH(A31)</text:p>
          </table:table-cell>
          <table:table-cell table:formula="of:=IMREAL([.B31] )" office:value-type="float" office:value="-27.0349456030742" calcext:value-type="float">
            <text:p>-27,0349456030742</text:p>
          </table:table-cell>
          <table:table-cell table:style-name="ce7" table:formula="of:=FORMULA([.D31])" office:value-type="string" office:string-value="=IMREAL(B31 )" calcext:value-type="string">
            <text:p>=IMREAL(B31 )</text:p>
          </table:table-cell>
          <table:table-cell table:formula="of:=IMAGINARY([.B31])" office:value-type="float" office:value="-3.85115333481178" calcext:value-type="float">
            <text:p>-3,85115333481178</text:p>
          </table:table-cell>
          <table:table-cell table:style-name="ce7" table:formula="of:=FORMULA([.F31])" office:value-type="string" office:string-value="=IMAGINÁRIO(B31)" calcext:value-type="string">
            <text:p>=IMAGINÁRIO(B31)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MCOSH([.A32])" office:value-type="string" office:string-value="3,76219569108363" calcext:value-type="string">
            <text:p>3,76219569108363</text:p>
          </table:table-cell>
          <table:table-cell table:style-name="ce7" table:formula="of:=FORMULA([.B32])" office:value-type="string" office:string-value="=IMCOSH(A32)" calcext:value-type="string">
            <text:p>=IMCOSH(A32)</text:p>
          </table:table-cell>
          <table:table-cell table:formula="of:=IMREAL([.B32] )" office:value-type="float" office:value="3.76219569108363" calcext:value-type="float">
            <text:p>3,76219569108363</text:p>
          </table:table-cell>
          <table:table-cell table:style-name="ce7" table:formula="of:=FORMULA([.D32])" office:value-type="string" office:string-value="=IMREAL(B32 )" calcext:value-type="string">
            <text:p>=IMREAL(B32 )</text:p>
          </table:table-cell>
          <table:table-cell table:formula="of:=IMAGINARY([.B32])" office:value-type="float" office:value="0" calcext:value-type="float">
            <text:p>0</text:p>
          </table:table-cell>
          <table:table-cell table:style-name="ce7" table:formula="of:=FORMULA([.F32])" office:value-type="string" office:string-value="=IMAGINÁRIO(B32)" calcext:value-type="string">
            <text:p>=IMAGINÁRIO(B32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4-3i</text:p>
          </table:table-cell>
          <table:table-cell table:formula="of:=IMCSCH([.A35])" office:value-type="string" office:string-value="-0,036275889628626+0,0051744731840194i" calcext:value-type="string">
            <text:p>-0,036275889628626+0,0051744731840194i</text:p>
          </table:table-cell>
          <table:table-cell table:style-name="ce7" table:formula="of:=FORMULA([.B35])" office:value-type="string" office:string-value="=IMCOSECH(A35)" calcext:value-type="string">
            <text:p>=IMCOSECH(A35)</text:p>
          </table:table-cell>
          <table:table-cell table:formula="of:=IMREAL([.B35] )" office:value-type="float" office:value="-0.036275889628626" calcext:value-type="float">
            <text:p>-0,036275889628626</text:p>
          </table:table-cell>
          <table:table-cell table:style-name="ce7" table:formula="of:=FORMULA([.D35])" office:value-type="string" office:string-value="=IMREAL(B35 )" calcext:value-type="string">
            <text:p>=IMREAL(B35 )</text:p>
          </table:table-cell>
          <table:table-cell table:formula="of:=IMAGINARY([.B35])" office:value-type="float" office:value="0.0051744731840194" calcext:value-type="float">
            <text:p>0,005174473184019</text:p>
          </table:table-cell>
          <table:table-cell table:style-name="ce7" table:formula="of:=FORMULA([.F35])" office:value-type="string" office:string-value="=IMAGINÁRIO(B35)" calcext:value-type="string">
            <text:p>=IMAGINÁRIO(B35)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MCSCH([.A36])" office:value-type="string" office:string-value="0,275720564771783" calcext:value-type="string">
            <text:p>0,275720564771783</text:p>
          </table:table-cell>
          <table:table-cell table:style-name="ce7" table:formula="of:=FORMULA([.B36])" office:value-type="string" office:string-value="=IMCOSECH(A36)" calcext:value-type="string">
            <text:p>=IMCOSECH(A36)</text:p>
          </table:table-cell>
          <table:table-cell table:formula="of:=IMREAL([.B36] )" office:value-type="float" office:value="0.275720564771783" calcext:value-type="float">
            <text:p>0,275720564771783</text:p>
          </table:table-cell>
          <table:table-cell table:style-name="ce7" table:formula="of:=FORMULA([.D36])" office:value-type="string" office:string-value="=IMREAL(B36 )" calcext:value-type="string">
            <text:p>=IMREAL(B36 )</text:p>
          </table:table-cell>
          <table:table-cell table:formula="of:=IMAGINARY([.B36])" office:value-type="float" office:value="0" calcext:value-type="float">
            <text:p>0</text:p>
          </table:table-cell>
          <table:table-cell table:style-name="ce7" table:formula="of:=FORMULA([.F36])" office:value-type="string" office:string-value="=IMAGINÁRIO(B36)" calcext:value-type="string">
            <text:p>=IMAGINÁRIO(B36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/>
          <table:table-cell/>
          <table:table-cell table:style-name="ce4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4-3i</text:p>
          </table:table-cell>
          <table:table-cell table:formula="of:=IMSECH([.A39])" office:value-type="string" office:string-value="-0,0362534969158689+0,00516434460775318i" calcext:value-type="string">
            <text:p>-0,0362534969158689+0,00516434460775318i</text:p>
          </table:table-cell>
          <table:table-cell table:style-name="ce7" table:formula="of:=FORMULA([.B39])" office:value-type="string" office:string-value="=IMSECH(A39)" calcext:value-type="string">
            <text:p>=IMSECH(A39)</text:p>
          </table:table-cell>
          <table:table-cell table:formula="of:=IMREAL([.B39] )" office:value-type="float" office:value="-0.0362534969158689" calcext:value-type="float">
            <text:p>-0,036253496915869</text:p>
          </table:table-cell>
          <table:table-cell table:style-name="ce7" table:formula="of:=FORMULA([.D39])" office:value-type="string" office:string-value="=IMREAL(B39 )" calcext:value-type="string">
            <text:p>=IMREAL(B39 )</text:p>
          </table:table-cell>
          <table:table-cell table:formula="of:=IMAGINARY([.B39])" office:value-type="float" office:value="0.00516434460775318" calcext:value-type="float">
            <text:p>0,005164344607753</text:p>
          </table:table-cell>
          <table:table-cell table:style-name="ce7" table:formula="of:=FORMULA([.F39])" office:value-type="string" office:string-value="=IMAGINÁRIO(B39)" calcext:value-type="string">
            <text:p>=IMAGINÁRIO(B39)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MSECH([.A40])" office:value-type="string" office:string-value="0,26580222883408" calcext:value-type="string">
            <text:p>0,26580222883408</text:p>
          </table:table-cell>
          <table:table-cell table:style-name="ce7" table:formula="of:=FORMULA([.B40])" office:value-type="string" office:string-value="=IMSECH(A40)" calcext:value-type="string">
            <text:p>=IMSECH(A40)</text:p>
          </table:table-cell>
          <table:table-cell table:formula="of:=IMREAL([.B40] )" office:value-type="float" office:value="0.26580222883408" calcext:value-type="float">
            <text:p>0,26580222883408</text:p>
          </table:table-cell>
          <table:table-cell table:style-name="ce7" table:formula="of:=FORMULA([.D40])" office:value-type="string" office:string-value="=IMREAL(B40 )" calcext:value-type="string">
            <text:p>=IMREAL(B40 )</text:p>
          </table:table-cell>
          <table:table-cell table:formula="of:=IMAGINARY([.B40])" office:value-type="float" office:value="0" calcext:value-type="float">
            <text:p>0</text:p>
          </table:table-cell>
          <table:table-cell table:style-name="ce7" table:formula="of:=FORMULA([.F40])" office:value-type="string" office:string-value="=IMAGINÁRIO(B40)" calcext:value-type="string">
            <text:p>=IMAGINÁRIO(B40)</text:p>
          </table:table-cell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Formul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2">00/00/0000</text:date>, <text:time style:data-style-name="N2" text:time-value="09:29:00.8562645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Hallot</meta:initial-creator>
    <meta:creation-date>2018-03-21T16:40:45.927135054</meta:creation-date>
    <dc:date>2018-05-12T09:40:32.590677034</dc:date>
    <dc:creator>Olivier Hallot</dc:creator>
    <meta:editing-duration>PT1H46M25S</meta:editing-duration>
    <meta:editing-cycles>9</meta:editing-cycles>
    <meta:generator>LibreOffice/6.0.4.2$Linux_X86_64 LibreOffice_project/9b0d9b32d5dcda91d2f1a96dc04c645c450872bf</meta:generator>
    <dc:description>Describe the complex trigonometric functions and shows how to insert a complex number in Calc.</dc:description>
    <dc:subject>Complex functions collateral file</dc:subject>
    <dc:title>Complex trigonometric functions</dc:title>
    <meta:document-statistic meta:table-count="1" meta:cell-count="150" meta:object-count="0"/>
  </office:meta>
</office:document-meta>
</file>