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1080e"/>
    </style:style>
    <style:style style:name="P2" style:family="paragraph" style:parent-style-name="Index_20_1">
      <style:paragraph-properties>
        <style:tab-stops>
          <style:tab-stop style:position="17.59cm" style:type="right" style:leader-style="dotted" style:leader-text="."/>
        </style:tab-stops>
      </style:paragraph-properties>
    </style:style>
    <style:style style:name="P3" style:family="paragraph" style:parent-style-name="Heading_20_2">
      <style:paragraph-properties fo:text-align="start" style:justify-single-word="false"/>
      <style:text-properties officeooo:paragraph-rsid="0001b5aa"/>
    </style:style>
    <style:style style:name="T1" style:family="text">
      <style:text-properties fo:font-size="16pt" fo:font-weight="bold" style:font-size-asian="16pt" style:font-weight-asian="bold" style:font-size-complex="16pt" style:font-weight-complex="bol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alphabetical-index-mark text:string-value="Lorem ipsum ..."/><text:span text:style-name="T1"><text:tab/>Lorem ipsum</text:span> dolor sit amet, consectetur adipiscing elit, sed do eiusmod tempor incididunt ut labore et dolore magna aliqua. Ut enim ad minim veniam, quis nostrud exercitation ullamco laboris nisi ut aliquip ex ea commodo consequat. </text:p>
      <text:p text:style-name="P1">Duis aute irure dolor in reprehenderit in voluptate velit esse cillum dolore eu fugiat nulla pariatur. <text:alphabetical-index-mark text:string-value="Excepteur sint ..."/><text:span text:style-name="T1"><text:tab/>Excepteur sint</text:span> occaecat cupidatat non proident, sunt in culpa qui officia deserunt mollit anim id est laborum. </text:p>
      <text:h text:style-name="P3" text:outline-level="2"><text:alphabetical-index-mark text:string-value="Michelbach ..."/>Michelbach </text:h>
      <text:alphabetical-index text:style-name="Sect1" text:protected="true" text:name="Alphabetical Index1">
        <text:alphabetical-index-source text:main-entry-style-name="Main_20_index_20_entry" text:sort-algorithm="alphanumeric" fo:language="de" fo:country="DE">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2">Excepteur sint ...<text:tab/>1</text:p>
          <text:p text:style-name="P2">Lorem ipsum ...<text:tab/>1</text:p>
          <text:p text:style-name="P2">Michelbach ...<text:tab/>1</text:p>
        </text:index-body>
      </text:alphabetical-index>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Heading_20_2" style:display-name="Heading 2" style:family="paragraph" style:parent-style-name="Heading" style:default-outline-level="2" style:list-style-name="" style:class="text">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2.1$Windows_X86_64 LibreOffice_project/f7f06a8f319e4b62f9bc5095aa112a65d2f3ac89</meta:generator>
    <dc:date>2018-03-30T21:04:28.840000000</dc:date>
    <meta:editing-duration>PT11M34S</meta:editing-duration>
    <meta:editing-cycles>2</meta:editing-cycles>
    <meta:document-statistic meta:table-count="0" meta:image-count="0" meta:object-count="0" meta:page-count="1" meta:paragraph-count="7" meta:word-count="83" meta:character-count="530" meta:non-whitespace-character-count="449"/>
  </office:meta>
</office:document-meta>
</file>