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1b07" officeooo:paragraph-rsid="00151b07"/>
    </style:style>
    <style:style style:name="P2" style:family="paragraph" style:parent-style-name="Standard">
      <style:text-properties officeooo:rsid="001599c3" officeooo:paragraph-rsid="001599c3"/>
    </style:style>
    <style:style style:name="P3" style:family="paragraph" style:parent-style-name="Standard">
      <style:text-properties officeooo:rsid="0016caf3" officeooo:paragraph-rsid="0016caf3"/>
    </style:style>
    <style:style style:name="P4" style:family="paragraph" style:parent-style-name="Standard">
      <style:text-properties officeooo:rsid="00183196" officeooo:paragraph-rsid="00183196"/>
    </style:style>
    <style:style style:name="P5" style:family="paragraph" style:parent-style-name="Standard">
      <style:text-properties officeooo:rsid="0018ca4d" officeooo:paragraph-rsid="0018ca4d"/>
    </style:style>
    <style:style style:name="P6" style:family="paragraph" style:parent-style-name="Standard">
      <style:text-properties officeooo:rsid="00151b07" officeooo:paragraph-rsid="00151b07"/>
    </style:style>
    <style:style style:name="P7" style:family="paragraph" style:parent-style-name="Index_20_Heading">
      <style:paragraph-properties fo:break-before="page"/>
    </style:style>
    <style:style style:name="P8" style:family="paragraph" style:parent-style-name="Index_20_1">
      <style:paragraph-properties>
        <style:tab-stops>
          <style:tab-stop style:position="6.9252in" style:type="right" style:leader-style="dotted" style:leader-text="."/>
        </style:tab-stops>
      </style:paragraph-properties>
    </style:style>
    <style:style style:name="P9" style:family="paragraph" style:parent-style-name="Index_20_2">
      <style:paragraph-properties>
        <style:tab-stops>
          <style:tab-stop style:position="6.7283in"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style:text-position="super 58%" fo:font-style="italic" style:font-style-asian="italic" style:font-style-complex="italic"/>
    </style:style>
    <style:style style:name="T3" style:family="text">
      <style:text-properties officeooo:rsid="001a7c7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alphabetical-index-mark text:string-value="John (12 Apr 1902 - 1 Jan 1987)" text:key1="Doe"/>John Doe <text:span text:style-name="T1">(James</text:span><text:span text:style-name="T2">1</text:span><text:span text:style-name="T1">, John</text:span><text:span text:style-name="T2">2</text:span><text:span text:style-name="T1">)</text:span> born 12 Apr 1902, died 1 Jan 1987.</text:p>
      <text:p text:style-name="P1"/>
      <text:p text:style-name="P1">The index entry for John Doe should be: John (12 Apr 1902 - 1 Jan 1987). However, the '1 Jan 1987' portion of the entry is italicized. This seems to have something to do with the italicized text in parentheses after the name. If the italic and superscript formatting is removed, then the italic text from the index entry <text:span text:style-name="T3">disappears, and the index entry is displayed correctly</text:span>.</text:p>
      <text:p text:style-name="P1"/>
      <text:p text:style-name="P2">The problem can be more profound than shown in this testcase. Sometimes the superscript is carried over into the index entry, which makes it almost unreadable.</text:p>
      <text:p text:style-name="P2"/>
      <text:p text:style-name="P3">I've reproduced this on:</text:p>
      <text:p text:style-name="P3"/>
      <text:p text:style-name="P3">Version: 5.4.4.2 (x64)</text:p>
      <text:p text:style-name="P3">Build ID: 2524958677847fb3bb44820e40380acbe820f960</text:p>
      <text:p text:style-name="P3">CPU threads: 2; OS: Windows 6.19; UI render: default; </text:p>
      <text:p text:style-name="P3">Locale: en-US (en_US); Calc: group</text:p>
      <text:p text:style-name="P3"/>
      <text:p text:style-name="P5">I've also reproduced it on the latest released version of LibreOffice as of 21 Feb 2018:</text:p>
      <text:p text:style-name="P5"/>
      <text:p text:style-name="P5">Version: 6.0.1.1 (x64)</text:p>
      <text:p text:style-name="P5">Build ID: 60bfb1526849283ce2491346ed2aa51c465abfe6</text:p>
      <text:p text:style-name="P5">CPU threads: 2; OS: Windows 10.0; UI render: default; </text:p>
      <text:p text:style-name="P5">Locale: en-US (en_US); Calc: group</text:p>
      <text:p text:style-name="P4"/>
      <text:p text:style-name="P4">But the problem did not exist on 5.3.7.2, so was introduced sometime after:</text:p>
      <text:p text:style-name="P4"/>
      <text:p text:style-name="P4">Version: 5.3.7.2 (x64)</text:p>
      <text:p text:style-name="P4">Build ID: 6b8ed514a9f8b44d37a1b96673cbbdd077e24059</text:p>
      <text:p text:style-name="P4">CPU Threads: 2; OS Version: Windows 6.19; UI Render: default; Layout Engine: new; </text:p>
      <text:p text:style-name="P4">Locale: en-US (en_US); Calc: group</text:p>
      <text:p text:style-name="P3"/>
      <text:p text:style-name="P1"/>
      <text:p text:style-name="P1"/>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7">Alphabetical Index</text:p>
          </text:index-title>
          <text:p text:style-name="P8">Doe<text:tab/></text:p>
          <text:p text:style-name="P9">John (12 Apr<text:span text:style-name="T1"> 1902 </text:span><text:span text:style-name="T2">-</text:span><text:span text:style-name="T1"> 1 Jan</text:span><text:span text:style-name="T2"> </text:span><text:span text:style-name="T1">1</text:span>987)<text:tab/>1</text:p>
        </text:index-body>
      </text:alphabetical-index>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k Sullivan</meta:initial-creator>
    <meta:creation-date>2018-02-21T06:03:44.277000000</meta:creation-date>
    <dc:date>2018-02-21T06:43:26.035000000</dc:date>
    <dc:creator>Rick Sullivan</dc:creator>
    <meta:editing-duration>PT16M25S</meta:editing-duration>
    <meta:editing-cycles>8</meta:editing-cycles>
    <meta:generator>LibreOffice/6.0.1.1$Windows_X86_64 LibreOffice_project/60bfb1526849283ce2491346ed2aa51c465abfe6</meta:generator>
    <meta:document-statistic meta:table-count="0" meta:image-count="0" meta:object-count="0" meta:page-count="2" meta:paragraph-count="21" meta:word-count="215" meta:character-count="1347" meta:non-whitespace-character-count="1149"/>
  </office:meta>
</office:document-meta>
</file>