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Media/small.mp4" manifest:media-type="application/vnd.sun.star.media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standard" draw:layer="layout" svg:width="14.816cm" svg:height="8.466cm" svg:x="6.604cm" svg:y="5.08cm">
          <draw:plugin xlink:href="Media/smal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3T17:00:38.515145654</meta:creation-date>
    <dc:date>2017-11-23T17:20:33.569830157</dc:date>
    <meta:editing-duration>PT19M57S</meta:editing-duration>
    <meta:editing-cycles>1</meta:editing-cycles>
    <meta:document-statistic meta:object-count="26"/>
    <meta:generator>LibreOffice/5.4.2.2$Linux_X86_64 LibreOffice_project/22b09f6418e8c2d508a9eaf86b2399209b0990f4</meta:generator>
  </office:meta>
</office:document-meta>
</file>