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.0479in" fo:margin-left="4.8792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6875in"/>
    </style:style>
    <style:style style:name="Table1.C" style:family="table-column">
      <style:table-column-properties style:column-width="4.8757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writing-mode="rl-tb"/>
      <style:text-properties officeooo:rsid="001a848d" officeooo:paragraph-rsid="001a848d"/>
    </style:style>
    <style:style style:name="P2" style:family="paragraph" style:parent-style-name="Standard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a848d" officeooo:paragraph-rsid="001a848d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אלף</text:p>
          </table:table-cell>
          <table:table-cell table:style-name="Table1.A1" office:value-type="string">
            <text:p text:style-name="P3">בית</text:p>
          </table:table-cell>
          <table:table-cell table:style-name="Table1.C1" office:value-type="string">
            <text:p text:style-name="P3">גימל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22:49.865288233</meta:creation-date>
    <dc:date>2017-11-09T09:29:31.065563635</dc:date>
    <meta:editing-duration>PT6M41S</meta:editing-duration>
    <meta:editing-cycles>1</meta:editing-cycles>
    <meta:document-statistic meta:table-count="1" meta:image-count="0" meta:object-count="0" meta:page-count="1" meta:paragraph-count="3" meta:word-count="3" meta:character-count="10" meta:non-whitespace-character-count="10"/>
    <meta:generator>LibreOfficeDev/6.0.0.0.alpha1$Linux_X86_64 LibreOffice_project/6070dec9ca9a15587a2aece81f9ae1ab5ac0f8c4</meta:generator>
  </office:meta>
</office:document-meta>
</file>