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achlieli CLM1" svg:font-family="'Nachlieli CLM'"/>
    <style:font-face style:name="Segoe UI" svg:font-family="'Segoe UI', Tahoma, 'Arial Unicode MS', 'Lucida Sans Unicode', 'DejaVu Sans', 'Albany AMT', Albany, Arial, 'Nimbus Sans L', 'Interface User', Geneva, Dialog, Lucida, Helvetica, Helmet, 'Interface System', 'Sans Serif'" style:font-family-generic="swiss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roid Sans Fallback" svg:font-family="'Droid Sans Fallback'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writing-mode="rl-tb"/>
      <style:text-properties officeooo:paragraph-rsid="001ee621"/>
    </style:style>
    <style:style style:name="P2" style:family="paragraph">
      <style:paragraph-properties fo:margin-left="0in" fo:margin-right="0in" fo:margin-top="0in" fo:margin-bottom="0in" fo:line-height="100%" fo:text-align="start" fo:text-indent="0in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" style:family="paragraph">
      <style:paragraph-properties fo:margin-left="0in" fo:margin-right="0in" fo:margin-top="0in" fo:margin-bottom="0in" fo:line-height="100%" fo:text-align="end" fo:text-indent="0in" style:text-autospace="ideograph-alpha" style:punctuation-wrap="hanging" style:line-break="strict" style:writing-mode="rl-tb">
        <style:tab-stops/>
      </style:paragraph-properties>
      <style:text-properties fo:hyphenate="false"/>
    </style:style>
    <style:style style:name="T1" style:family="text">
      <style:text-properties officeooo:rsid="001ee621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Segoe UI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size-asian="10.5pt" style:language-asian="zh" style:country-asian="CN" style:font-style-asian="normal" style:font-weight-asian="normal" style:font-name-complex="Nachlieli CLM" style:font-size-complex="12pt" style:language-complex="he" style:country-complex="IL" style:font-style-complex="normal" style:font-weight-complex="normal" style:text-emphasize="none" style:text-scale="100%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Nimbus Roman No9 L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0.5pt" style:language-asian="zh" style:country-asian="CN" style:font-style-asian="normal" style:font-weight-asian="normal" style:font-name-complex="Times New Roman" style:font-size-complex="12pt" style:language-complex="he" style:country-complex="IL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office:annotation><dc:creator>Yousuf Philips</dc:creator><dc:date>2017-10-02T15:42:23.822169970</dc:date><loext:sender-initials>YP</loext:sender-initials><text:p text:style-name="P3"><text:span text:style-name="T3">اسمي يوسف</text:span></text:p></office:annotation></text:span><text:span text:style-name="T1">טקסט בעברית</text:span><text:span text:style-name="T1"><office:annotation><dc:creator>Lior Kaplan</dc:creator><dc:date>2012-11-10T16:03:51</dc:date><text:p text:style-name="P2"><text:span text:style-name="T2">הערה בעברית</text:span></text:p></office:annotatio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achlieli CLM1" svg:font-family="'Nachlieli CLM'"/>
    <style:font-face style:name="Segoe UI" svg:font-family="'Segoe UI', Tahoma, 'Arial Unicode MS', 'Lucida Sans Unicode', 'DejaVu Sans', 'Albany AMT', Albany, Arial, 'Nimbus Sans L', 'Interface User', Geneva, Dialog, Lucida, Helvetica, Helmet, 'Interface System', 'Sans Serif'" style:font-family-generic="swiss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roid Sans Fallback" svg:font-family="'Droid Sans Fallback'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imbus Roman No9 L" fo:font-size="12pt" fo:language="en" fo:country="US" style:letter-kerning="true" style:font-name-asian="Droid Sans Fallback" style:font-size-asian="10.5pt" style:language-asian="zh" style:country-asian="CN" style:font-name-complex="Nachlieli CLM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Droid Sans Fallback" style:font-size-asian="10.5pt" style:language-asian="zh" style:country-asian="CN" style:font-name-complex="Nachlieli CLM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Nimbus Sans L" fo:font-family="'Nimbus Sans L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Nachlieli CLM1" style:font-family-complex="'Nachlieli CLM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achlieli CLM1" style:font-family-complex="'Nachlieli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achlieli CLM1" style:font-family-complex="'Nachlieli CLM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or Kaplan</meta:initial-creator>
    <meta:creation-date>2012-11-10T16:03:29</meta:creation-date>
    <dc:date>2017-10-02T15:43:33.431785206</dc:date>
    <dc:creator>Yousuf Philips</dc:creator>
    <meta:editing-duration>PT1M30S</meta:editing-duration>
    <meta:editing-cycles>2</meta:editing-cycles>
    <meta:generator>LibreOfficeDev/6.0.0.0.alpha0$Linux_X86_64 LibreOffice_project/a2a3e06a29077d4274dc15eea28a01afe22e3658</meta:generator>
    <meta:document-statistic meta:table-count="0" meta:image-count="0" meta:object-count="0" meta:page-count="1" meta:paragraph-count="1" meta:word-count="2" meta:character-count="11" meta:non-whitespace-character-count="10"/>
  </office:meta>
</office:document-meta>
</file>