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ax-height="0cm" fo:min-height="0.682cm" draw:shadow="hidden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8.4cm" svg:height="0.954cm" draw:transform="rotate (1.0471975511966) translate (8.684cm 10.477cm)">
          <draw:text-box>
            <text:p>Dummy text</text:p>
          </draw:text-box>
        </draw:frame>
        <draw:g>
          <draw:path draw:style-name="gr2" draw:text-style-name="P2" draw:layer="layout" svg:width="0.492cm" svg:height="0.471cm" svg:x="13.061cm" svg:y="10.092cm" svg:viewBox="0 0 493 472" svg:d="M374 35c39 22 68 50 89 82 20 32 30 66 30 103-1 37-12 74-33 111l-82 141-378-218 72-125c37-65 82-105 134-121 53-16 108-7 168 27zM344 86c-47-27-91-35-130-23-40 11-73 41-102 90l-42 73 297 172 49-85c16-28 24-56 24-84s-8-54-25-79c-16-24-40-46-71-64z">
            <text:p/>
          </draw:path>
          <draw:path draw:style-name="gr2" draw:text-style-name="P2" draw:layer="layout" svg:width="0.424cm" svg:height="0.367cm" svg:x="13.373cm" svg:y="9.778cm" svg:viewBox="0 0 425 368" svg:d="M28 183l184 106c19 11 35 18 48 20 12 3 23 1 33-4 9-6 18-17 28-33 13-23 16-46 8-68-9-23-27-42-55-59l-168-97 28-48 228 132c34 19 55 31 63 34l-26 46c-1-1-4-2-8-4s-9-5-14-7c-5-3-15-8-29-16l-1 1c14 22 20 43 20 63 0 19-6 40-19 61-18 32-39 51-64 57-24 5-54-3-91-24l-193-111z">
            <text:p/>
          </draw:path>
          <draw:path draw:style-name="gr2" draw:text-style-name="P2" draw:layer="layout" svg:width="0.512cm" svg:height="0.521cm" svg:x="13.549cm" svg:y="9.348cm" svg:viewBox="0 0 513 522" svg:d="M388 354l-184-107c-28-16-50-23-65-22-16 2-29 12-41 33-11 20-13 41-4 62s28 40 56 57l169 97-28 48-228-132c-34-19-55-31-63-34l26-46c1 1 4 2 8 4s8 4 14 7c5 3 14 8 29 16v-1c-15-22-22-43-22-61-1-18 5-37 16-56 13-22 27-37 43-45 16-7 36-8 58-2v-1c-14-21-21-41-21-61 0-19 5-39 17-59 17-29 37-46 61-50 23-4 53 4 90 25l194 112-28 48-184-106c-29-17-50-24-65-23-16 2-29 13-41 33-12 21-13 42-5 63 9 20 28 39 57 56l169 97z">
            <text:p/>
          </draw:path>
          <draw:path draw:style-name="gr2" draw:text-style-name="P2" draw:layer="layout" svg:width="0.512cm" svg:height="0.521cm" svg:x="13.814cm" svg:y="8.89cm" svg:viewBox="0 0 513 522" svg:d="M388 354l-184-107c-28-16-50-23-65-22-16 2-29 12-41 33-11 20-13 41-4 62s28 40 56 57l169 97-28 48-228-132c-34-19-55-31-63-34l26-46c1 1 4 2 8 4s8 4 14 7c5 3 14 8 29 16v-1c-15-22-22-43-22-61-1-18 5-37 16-56 13-22 27-37 43-45 16-7 36-8 58-2v-1c-14-21-21-41-21-61 0-19 5-39 17-59 17-29 37-46 61-50 23-4 53 4 90 25l194 112-28 48-184-106c-29-17-50-24-65-23-16 2-29 13-41 33-12 21-13 42-5 63 9 20 28 39 57 56l169 97z">
            <text:p/>
          </draw:path>
          <draw:path draw:style-name="gr2" draw:text-style-name="P2" draw:layer="layout" svg:width="0.446cm" svg:height="0.487cm" svg:x="14.058cm" svg:y="8.55cm" svg:viewBox="0 0 447 488" svg:d="M433 456c-7 14-15 24-22 32l-36-21c5-6 10-13 15-21 17-30 9-67-26-110l-9-12-355-51 30-52 195 32c4 0 7 1 11 2 5 0 19 3 42 8 24 4 37 7 40 8l-42-50-148-170 30-51 225 279c24 30 41 55 50 74s14 37 14 54-4 34-14 49z">
            <text:p/>
          </draw:path>
          <draw:path draw:style-name="gr2" draw:text-style-name="P2" draw:layer="layout" svg:width="0.404cm" svg:height="0.248cm" svg:x="14.273cm" svg:y="8.252cm" svg:viewBox="0 0 405 249" svg:d="M405 161c-5 19-12 36-21 53-23 38-56 45-99 20l-194-112-19 34-36-21 21-35-57-52 19-32 65 37 30-53 36 21-31 53 183 106c14 8 25 11 33 10 9-2 16-8 22-19 4-6 8-16 13-30z">
            <text:p/>
          </draw:path>
          <draw:path draw:style-name="gr2" draw:text-style-name="P2" draw:layer="layout" svg:width="0.352cm" svg:height="0.325cm" svg:x="14.452cm" svg:y="8.01cm" svg:viewBox="0 0 353 326" svg:d="M139 248c33 19 63 27 89 23 26-3 46-18 62-44 12-21 17-41 16-58s-6-32-17-44l37-35c36 43 36 96 0 158-25 42-56 68-95 75-38 8-83-3-134-32-48-27-78-60-90-97-13-37-7-77 17-119 49-85 125-98 228-38l7 3zM193 69c-33-15-60-20-81-16-22 5-39 20-53 44-14 23-17 46-9 69s25 43 52 60z">
            <text:p/>
          </draw:path>
          <draw:path draw:style-name="gr2" draw:text-style-name="P2" draw:layer="layout" svg:width="0.438cm" svg:height="0.424cm" svg:x="14.575cm" svg:y="7.675cm" svg:viewBox="0 0 439 425" svg:d="M408 215c-55 3-109 7-164 10 24 49 49 98 73 148-10 17-20 34-30 52-29-64-59-127-89-190-66 6-132 12-198 17 10-18 21-35 31-53 51-3 103-5 155-8-24-45-48-91-72-137 11-18 21-36 32-54 27 60 55 120 83 180 70-6 140-12 210-19-10 18-20 36-31 54z">
            <text:p/>
          </draw:path>
          <draw:path draw:style-name="gr2" draw:text-style-name="P2" draw:layer="layout" svg:width="0.404cm" svg:height="0.248cm" svg:x="14.696cm" svg:y="7.519cm" svg:viewBox="0 0 405 249" svg:d="M405 161c-5 19-12 36-21 53-23 38-56 45-99 20l-194-112-19 34-36-21 21-35-57-52 19-32 65 37 30-53 36 20-31 54 183 106c14 8 25 11 33 10 9-2 16-8 22-19 4-6 8-16 13-30z">
            <text:p/>
          </draw:path>
          <draw:path draw:style-name="gr2" draw:text-style-name="P2" draw:layer="layout" svg:width="0.344cm" svg:height="0.314cm" svg:x="14.963cm" svg:y="7.134cm" svg:viewBox="0 0 345 315" svg:d="M129 230c38 22 71 32 96 31 26-2 46-15 60-39 10-17 14-35 11-52-3-16-13-32-31-46l32-47c25 20 41 45 46 75 5 29-1 60-19 90-24 41-54 65-93 71-38 7-81-4-131-32-48-29-79-61-93-97-13-37-8-75 15-115 17-30 39-50 66-61s55-11 85 0l-25 52c-18-7-34-8-49-3-16 5-29 17-40 35-14 26-17 50-6 71 10 21 35 43 76 67z">
            <text:p/>
          </draw:path>
          <draw:path draw:style-name="gr2" draw:text-style-name="P2" draw:layer="layout" svg:width="0.349cm" svg:height="0.329cm" svg:x="15.122cm" svg:y="6.844cm" svg:viewBox="0 0 350 330" svg:d="M250 36c51 30 82 63 94 99 12 37 6 77-19 119-24 43-55 67-94 74-38 7-82-4-131-32-100-58-125-131-75-217 26-45 57-70 93-77 37-7 81 5 132 34zM221 87c-40-23-73-34-98-33-25 2-46 16-62 44-16 29-19 54-8 78 12 23 37 46 77 69 38 22 70 33 97 31 26-1 47-15 63-42 16-29 19-55 8-78-12-23-38-46-77-69z">
            <text:p/>
          </draw:path>
          <draw:path draw:style-name="gr2" draw:text-style-name="P2" draw:layer="layout" svg:width="0.424cm" svg:height="0.368cm" svg:x="15.261cm" svg:y="6.536cm" svg:viewBox="0 0 425 369" svg:d="M397 185l-185-106c-19-11-35-18-47-20-13-2-24-1-34 5-9 5-18 16-28 32-13 23-16 46-7 69 8 22 26 42 54 58l169 97-28 49-228-132c-34-19-55-31-63-34l26-46c1 1 4 2 8 4s8 4 14 7c5 3 14 8 29 15-14-23-20-44-20-64 0-19 6-39 19-61 18-32 39-51 64-56 24-6 55 2 91 23l194 112z">
            <text:p/>
          </draw:path>
          <draw:path draw:style-name="gr2" draw:text-style-name="P2" draw:layer="layout" svg:width="0.383cm" svg:height="0.332cm" svg:x="15.417cm" svg:y="6.197cm" svg:viewBox="0 0 384 333" svg:d="M384 276l-33 57-351-61 30-52 225 45c9 2 34 8 75 18l-26-27-26-29-151-176 30-51z">
            <text:p/>
          </draw:path>
          <draw:path draw:style-name="gr2" draw:text-style-name="P2" draw:layer="layout" svg:width="0.352cm" svg:height="0.325cm" svg:x="15.633cm" svg:y="5.964cm" svg:viewBox="0 0 353 326" svg:d="M139 248c33 19 63 27 89 23 26-3 46-18 62-44 12-21 17-41 16-58s-6-32-17-44l37-35c36 43 36 96 0 158-25 42-56 68-95 75-38 8-83-3-134-32-48-27-78-60-90-97-13-37-7-77 17-119 49-85 125-98 228-38l7 3zM193 69c-33-15-60-20-81-16-22 5-39 20-53 44-14 23-17 46-9 69s25 43 52 60z">
            <text:p/>
          </draw:path>
          <draw:path draw:style-name="gr2" draw:text-style-name="P2" draw:layer="layout" svg:width="0.318cm" svg:height="0.304cm" svg:x="15.772cm" svg:y="5.716cm" svg:viewBox="0 0 319 305" svg:d="M291 305l-223-128c-20-12-43-25-68-38l26-46c34 18 54 28 60 32l1-1c-21-22-32-41-36-56-3-15 0-32 11-50 4-6 8-12 14-18l44 26c-5 5-11 13-17 24-12 20-12 40-1 60 11 21 33 41 65 59l152 88z">
            <text:p/>
          </draw:path>
          <draw:path draw:style-name="gr2" draw:text-style-name="P2" draw:layer="layout" svg:width="0.404cm" svg:height="0.248cm" svg:x="15.824cm" svg:y="5.565cm" svg:viewBox="0 0 405 249" svg:d="M405 161c-5 19-12 36-21 53-23 38-56 45-99 20l-194-112-19 34-36-21 21-35-57-52 19-32 65 37 30-53 36 21-31 53 183 106c14 8 25 11 33 10 9-2 16-8 22-19 4-6 8-16 13-30z">
            <text:p/>
          </draw:path>
          <draw:path draw:style-name="gr2" draw:text-style-name="P2" draw:layer="layout" svg:width="0.352cm" svg:height="0.325cm" svg:x="16.004cm" svg:y="5.322cm" svg:viewBox="0 0 353 326" svg:d="M139 248c33 19 63 27 89 23 26-3 46-18 62-44 12-21 17-41 16-58s-6-32-17-44l37-35c36 43 36 96 0 158-25 42-56 68-95 75-38 8-83-3-134-32-48-27-78-60-90-97-13-37-7-77 17-119 49-85 125-98 228-38l7 3zM193 69c-33-15-60-20-81-16-22 5-39 20-53 44-14 23-17 46-9 69s25 43 52 60z">
            <text:p/>
          </draw:path>
          <draw:path draw:style-name="gr2" draw:text-style-name="P2" draw:layer="layout" svg:width="0.426cm" svg:height="0.431cm" svg:x="16.139cm" svg:y="4.919cm" svg:viewBox="0 0 427 432" svg:d="M351 251c14 20 20 40 20 59-1 19-7 40-20 62-21 36-49 56-83 59-35 3-78-10-128-39-101-58-131-123-90-194 13-22 27-38 44-48 16-10 36-15 59-14l-33-18-120-70 28-48 338 195c31 18 51 29 61 33l-26 47c-4-2-11-5-21-10-11-6-20-10-28-15zM168 341c41 23 73 35 97 34 23-1 42-13 56-37 16-27 18-53 6-76s-38-47-78-70c-38-22-70-32-95-30s-45 16-61 43c-14 25-15 47-3 69 11 21 37 43 78 67z">
            <text:p/>
          </draw:path>
          <draw:path draw:style-name="gr2" draw:text-style-name="P2" draw:layer="layout" svg:width="0.409cm" svg:height="0.342cm" svg:x="16.44cm" svg:y="4.563cm" svg:viewBox="0 0 410 343" svg:d="M305 288c-17 29-37 46-61 52s-49 1-76-14c-30-18-48-41-53-70-4-29 6-66 30-111l36-65-15-10c-24-13-44-18-60-14s-30 17-43 38c-12 22-18 40-16 54s10 27 26 38l-34 48c-48-38-52-92-12-162 22-36 46-59 73-68 28-9 57-4 89 15l125 72c14 8 26 12 35 13 10 0 17-5 24-15 2-5 5-11 7-17l30 17c-4 14-10 27-17 40-10 18-23 28-37 31s-31-1-52-12l-1 2c15 25 23 48 22 70 0 22-7 44-20 68zM275 256c10-18 15-36 15-54 0-19-5-36-14-52-10-16-22-29-37-37l-24-14-29 53c-13 23-21 42-23 56-3 14-1 27 4 39 6 11 16 21 30 29 16 9 30 12 44 9 13-4 25-13 34-29z">
            <text:p/>
          </draw:path>
          <draw:path draw:style-name="gr2" draw:text-style-name="P2" draw:layer="layout" svg:width="0.355cm" svg:height="0.335cm" svg:x="16.608cm" svg:y="4.269cm" svg:viewBox="0 0 356 336" svg:d="M310 84c28 16 43 38 46 68 3 29-7 62-28 99s-43 61-67 74c-23 13-49 15-77 6l16-47c18 4 34 3 49-6s29-25 42-48c15-24 21-44 20-60s-9-28-24-37c-12-7-23-8-35-4s-25 13-40 28l-29 29c-23 24-42 40-55 47-14 8-28 12-41 13-14 1-28-2-42-11-27-15-42-36-44-63-3-27 6-58 26-95 19-32 39-54 62-66 22-13 47-14 75-5l-20 47c-15-5-29-4-42 4-14 8-27 22-38 41-13 22-19 40-18 55 0 14 8 25 21 33 8 4 16 6 24 5s16-5 25-11 24-21 46-45c21-21 38-36 50-45 12-8 23-13 34-16 10-3 21-3 31-2 11 2 22 5 33 12z">
            <text:p/>
          </draw:path>
          <draw:path draw:style-name="gr2" draw:text-style-name="P2" draw:layer="layout" svg:width="0.453cm" svg:height="0.442cm" svg:x="16.803cm" svg:y="3.684cm" svg:viewBox="0 0 454 443" svg:d="M76 132c-24 42-30 82-16 121 13 39 44 72 90 99 47 26 91 36 133 28s75-33 99-74c31-53 28-109-10-166l46-29c23 34 36 70 36 109 1 38-9 75-31 113s-49 66-81 85-66 27-104 24c-38-2-77-15-117-38-61-35-98-78-114-131-15-52-6-107 27-165 23-40 51-69 82-87 32-18 67-24 105-19l-12 58c-27-4-52 0-75 13-23 12-42 32-58 59z">
            <text:p/>
          </draw:path>
          <draw:path draw:style-name="gr2" draw:text-style-name="P2" draw:layer="layout" svg:width="0.424cm" svg:height="0.367cm" svg:x="17.058cm" svg:y="3.396cm" svg:viewBox="0 0 425 368" svg:d="M28 183l184 106c19 11 35 18 48 20 12 3 23 1 33-4 9-6 18-17 28-33 13-23 16-46 8-68-9-23-27-42-55-59l-168-97 28-48 228 132c34 19 55 31 63 34l-26 46c-1-1-4-2-8-4s-9-5-14-7c-5-3-15-8-29-16l-1 1c14 22 20 43 20 63 0 19-6 40-19 61-18 32-39 51-64 57-24 5-54-3-91-24l-193-111z">
            <text:p/>
          </draw:path>
          <draw:path draw:style-name="gr2" draw:text-style-name="P2" draw:layer="layout" svg:width="0.318cm" svg:height="0.304cm" svg:x="17.234cm" svg:y="3.183cm" svg:viewBox="0 0 319 305" svg:d="M291 305l-223-128c-20-12-43-25-68-38l26-46c34 18 54 28 60 32l1-1c-21-22-32-41-36-56-3-15 0-32 11-50 4-6 8-12 14-18l44 26c-5 5-11 13-17 24-12 20-12 40-1 60 11 21 33 41 65 59l152 88z">
            <text:p/>
          </draw:path>
          <draw:path draw:style-name="gr2" draw:text-style-name="P2" draw:layer="layout" svg:width="0.383cm" svg:height="0.332cm" svg:x="17.32cm" svg:y="2.902cm" svg:viewBox="0 0 384 333" svg:d="M384 276l-33 57-351-61 30-52 225 45c9 2 34 8 75 18l-26-27-26-29-151-176 30-51z">
            <text:p/>
          </draw:path>
          <draw:path draw:style-name="gr2" draw:text-style-name="P2" draw:layer="layout" svg:width="0.352cm" svg:height="0.325cm" svg:x="17.536cm" svg:y="2.668cm" svg:viewBox="0 0 353 326" svg:d="M139 248c33 19 63 27 89 23 26-3 46-18 62-44 12-21 17-41 16-58s-6-32-17-44l37-35c36 43 36 96 0 158-25 42-56 68-95 75-38 8-83-3-134-32-48-27-78-60-90-97-13-37-7-77 17-119 49-85 125-98 228-38l7 3zM193 69c-33-15-60-20-81-16-22 5-39 20-53 44-14 23-17 46-9 69s25 43 52 60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BALLAND-POIRIER</meta:initial-creator>
    <meta:creation-date>2017-09-01T17:18:31.519000000</meta:creation-date>
    <dc:date>2017-09-01T18:38:58.321000000</dc:date>
    <dc:creator>Laurent Balland-Poirier</dc:creator>
    <meta:editing-duration>PT2M33S</meta:editing-duration>
    <meta:editing-cycles>2</meta:editing-cycles>
    <meta:generator>LibreOffice/5.4.1.2$Windows_X86_64 LibreOffice_project/ea7cb86e6eeb2bf3a5af73a8f7777ac570321527</meta:generator>
    <meta:document-statistic meta:object-count="50"/>
  </office:meta>
</office:document-meta>
</file>