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98EB61FF7D4F7B1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f807" officeooo:paragraph-rsid="0014f807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0.6665in" svg:height="0.6665in" draw:z-index="0"><draw:image xlink:href="Pictures/10000201000000400000004098EB61FF7D4F7B11.png" xlink:type="simple" xlink:show="embed" xlink:actuate="onLoad" loext:mime-type="image/png"/></draw:frame>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fo:background-color="#dfcce4" style:writing-mode="lr-tb" draw:fill="solid" draw:fill-color="#dfcce4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6:37:08.804254876</meta:creation-date>
    <dc:date>2017-08-29T16:41:14.504711440</dc:date>
    <meta:editing-duration>PT4M6S</meta:editing-duration>
    <meta:editing-cycles>1</meta:editing-cycles>
    <meta:document-statistic meta:table-count="0" meta:image-count="1" meta:object-count="0" meta:page-count="1" meta:paragraph-count="1" meta:word-count="1" meta:character-count="45" meta:non-whitespace-character-count="45"/>
    <meta:generator>LibreOfficeDev/6.0.0.0.alpha0$Linux_X86_64 LibreOffice_project/53587dc7969b023416d865b516b7e800fc5de33a</meta:generator>
  </office:meta>
</office:document-meta>
</file>