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 Nazanin" svg:font-family="'B Nazanin'"/>
    <style:font-face style:name="B Yagut" svg:font-family="'B Yagut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af2ec" officeooo:paragraph-rsid="000af2ec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B Nazanin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این یک <office:annotation office:name="__Annotation__7969_1728140228"><dc:creator>حمیدرضا جعفری</dc:creator><dc:date>2017-08-17T15:20:26.291225072</dc:date><loext:sender-initials>حج</loext:sender-initials><text:p text:style-name="P2"><text:span text:style-name="T1">این هم یک توضیح</text:span></text:p></office:annotation>متن<office:annotation-end office:name="__Annotation__7969_1728140228"/> است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 Nazanin" svg:font-family="'B Nazanin'"/>
    <style:font-face style:name="B Yagut" svg:font-family="'B Yagut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B Nazanin" style:font-size-complex="12pt" style:language-complex="fa" style:country-complex="IR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B Nazanin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B Yagut" style:font-family-complex="'B Yagut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 Nazanin" style:font-family-complex="'B Nazani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حمیدرضا جعفری</meta:initial-creator>
    <meta:creation-date>2017-08-17T15:20:16.812231492</meta:creation-date>
    <meta:printed-by>حمیدرضا جعفری</meta:printed-by>
    <meta:print-date>2017-08-17T15:25:06.717307448</meta:print-date>
    <dc:date>2017-08-17T15:27:27.753618489</dc:date>
    <dc:creator>حمیدرضا جعفری</dc:creator>
    <meta:editing-duration>PT3M31S</meta:editing-duration>
    <meta:editing-cycles>1</meta:editing-cycles>
    <meta:document-statistic meta:table-count="0" meta:image-count="0" meta:object-count="0" meta:page-count="1" meta:paragraph-count="1" meta:word-count="4" meta:character-count="15" meta:non-whitespace-character-count="12"/>
    <meta:generator>LibreOffice/5.3.3.2$Linux_X86_64 LibreOffice_project/3d9a8b4b4e538a85e0782bd6c2d430bafe583448</meta:generator>
  </office:meta>
</office:document-meta>
</file>