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c046b"/>
    </style:style>
    <style:style style:name="P2" style:family="paragraph" style:parent-style-name="Standard">
      <style:paragraph-properties style:writing-mode="page">
        <style:drop-cap style:lines="3"/>
      </style:paragraph-properties>
      <style:text-properties officeooo:rsid="000c046b" officeooo:paragraph-rsid="000c046b"/>
    </style:style>
    <style:style style:name="P3" style:family="paragraph" style:parent-style-name="Standard">
      <style:paragraph-properties style:writing-mode="page">
        <style:drop-cap style:lines="3" style:distance="0.499cm"/>
      </style:paragraph-properties>
      <style:text-properties officeooo:rsid="000c046b" officeooo:paragraph-rsid="000c046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L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4T13:40:54.074000000</meta:creation-date>
    <dc:date>2017-07-24T13:42:04.852000000</dc:date>
    <meta:editing-duration>PT1M11S</meta:editing-duration>
    <meta:editing-cycles>1</meta:editing-cycles>
    <meta:document-statistic meta:table-count="0" meta:image-count="0" meta:object-count="0" meta:page-count="1" meta:paragraph-count="3" meta:word-count="233" meta:character-count="1615" meta:non-whitespace-character-count="1385"/>
    <meta:generator>LibreOffice/5.4.0.3$Windows_x86 LibreOffice_project/92c2794a7c181ba4c1c5053618179937228ed1fb</meta:generator>
  </office:meta>
</office:document-meta>
</file>