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settings.xml" manifest:media-type="text/xml"/>
  <manifest:file-entry manifest:full-path="Object 2/Object 1/manifest.rdf" manifest:media-type="application/rdf+xml"/>
  <manifest:file-entry manifest:full-path="Object 2/Object 1/" manifest:version="1.2" manifest:media-type="application/vnd.oasis.opendocument.tex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" manifest:version="1.2" manifest:media-type="application/vnd.oasis.opendocument.tex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as-char" svg:y="-0.619cm" svg:width="0.52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iekt2" text:anchor-type="paragraph" svg:width="16.999cm" svg:height="2.99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zka </meta:initial-creator>
    <meta:creation-date>2017-07-19T11:35:54.434808654</meta:creation-date>
    <dc:date>2017-07-19T11:36:53.807017882</dc:date>
    <dc:creator>eszka </dc:creator>
    <meta:editing-duration>PT1M</meta:editing-duration>
    <meta:editing-cycles>1</meta:editing-cycles>
    <meta:document-statistic meta:table-count="0" meta:image-count="0" meta:object-count="2" meta:page-count="1" meta:paragraph-count="1" meta:word-count="0" meta:character-count="0" meta:non-whitespace-character-count="0"/>
    <meta:generator>LibreOffice/5.3.3.2$Linux_X86_64 LibreOffice_project/30m0$Build-2</meta:generator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bedded test.</text:p>
    </office:tex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.</text:p>
      <text:p text:style-name="Standard"><text:bookmark text:name="_1560605846"/><draw:frame draw:style-name="fr1" draw:name="Obiekt1" text:anchor-type="as-char" svg:width="15.923cm" svg:height="0.7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