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8000000C83658922ACFD55D7C.png" manifest:media-type="image/png"/>
  <manifest:file-entry manifest:full-path="Pictures/10000000000001E000000168265A90F21FC7272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28.5pt" table:align="margins"/>
    </style:style>
    <style:style style:name="Table1.A" style:family="table-column">
      <style:table-column-properties style:column-width="145.65pt" style:rel-column-width="13102*"/>
    </style:style>
    <style:style style:name="Table1.B" style:family="table-column">
      <style:table-column-properties style:column-width="145.7pt" style:rel-column-width="13107*"/>
    </style:style>
    <style:style style:name="Table1.E" style:family="table-column">
      <style:table-column-properties style:column-width="145.75pt" style:rel-column-width="13112*"/>
    </style:style>
    <style:style style:name="Table1.1" style:family="table-row">
      <style:table-row-properties style:min-row-height="36pt"/>
    </style:style>
    <style:style style:name="Table1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le1.E1" style:family="table-cell">
      <style:table-cell-properties style:vertical-align="middle" fo:padding="2.75pt" fo:border="0.05pt solid #000000"/>
    </style:style>
    <style:style style:name="Table1.2" style:family="table-row">
      <style:table-row-properties style:min-row-height="50pt"/>
    </style:style>
    <style:style style:name="Table1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1.E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96pt"/>
    </style:style>
    <style:style style:name="Table2" style:family="table">
      <style:table-properties style:width="728.5pt" table:align="margins"/>
    </style:style>
    <style:style style:name="Table2.A" style:family="table-column">
      <style:table-column-properties style:column-width="145.65pt" style:rel-column-width="13102*"/>
    </style:style>
    <style:style style:name="Table2.B" style:family="table-column">
      <style:table-column-properties style:column-width="145.7pt" style:rel-column-width="13107*"/>
    </style:style>
    <style:style style:name="Table2.E" style:family="table-column">
      <style:table-column-properties style:column-width="145.75pt" style:rel-column-width="13112*"/>
    </style:style>
    <style:style style:name="Table2.1" style:family="table-row">
      <style:table-row-properties style:row-height="50pt"/>
    </style:style>
    <style:style style:name="Table2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le2.E1" style:family="table-cell">
      <style:table-cell-properties style:vertical-align="middle" fo:padding="2.75pt" fo:border="0.05pt solid #000000"/>
    </style:style>
    <style:style style:name="Table2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2.E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4" style:family="table">
      <style:table-properties style:width="728.5pt" table:align="margins"/>
    </style:style>
    <style:style style:name="Table4.A" style:family="table-column">
      <style:table-column-properties style:column-width="145.65pt" style:rel-column-width="13102*"/>
    </style:style>
    <style:style style:name="Table4.B" style:family="table-column">
      <style:table-column-properties style:column-width="145.7pt" style:rel-column-width="13107*"/>
    </style:style>
    <style:style style:name="Table4.E" style:family="table-column">
      <style:table-column-properties style:column-width="145.75pt" style:rel-column-width="13112*"/>
    </style:style>
    <style:style style:name="Table4.1" style:family="table-row">
      <style:table-row-properties style:row-height="50pt"/>
    </style:style>
    <style:style style:name="Table4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le4.E1" style:family="table-cell">
      <style:table-cell-properties style:vertical-align="middle" fo:padding="2.75pt" fo:border="0.05pt solid #000000"/>
    </style:style>
    <style:style style:name="Table4.2" style:family="table-row">
      <style:table-row-properties style:row-height="100pt"/>
    </style:style>
    <style:style style:name="Table4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4.E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5" style:family="table">
      <style:table-properties style:width="728.5pt" table:align="margins"/>
    </style:style>
    <style:style style:name="Table5.A" style:family="table-column">
      <style:table-column-properties style:column-width="145.65pt" style:rel-column-width="13102*"/>
    </style:style>
    <style:style style:name="Table5.B" style:family="table-column">
      <style:table-column-properties style:column-width="145.7pt" style:rel-column-width="13107*"/>
    </style:style>
    <style:style style:name="Table5.E" style:family="table-column">
      <style:table-column-properties style:column-width="145.75pt" style:rel-column-width="13112*"/>
    </style:style>
    <style:style style:name="Table5.1" style:family="table-row">
      <style:table-row-properties style:min-row-height="50pt"/>
    </style:style>
    <style:style style:name="Table5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le5.E1" style:family="table-cell">
      <style:table-cell-properties style:vertical-align="middle" fo:padding="2.75pt" fo:border="0.05pt solid #000000"/>
    </style:style>
    <style:style style:name="Table5.2" style:family="table-row">
      <style:table-row-properties style:row-height="50pt"/>
    </style:style>
    <style:style style:name="Table5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5.E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3" style:family="table">
      <style:table-properties style:width="728.5pt" table:align="margins"/>
    </style:style>
    <style:style style:name="Table3.A" style:family="table-column">
      <style:table-column-properties style:column-width="145.65pt" style:rel-column-width="13102*"/>
    </style:style>
    <style:style style:name="Table3.B" style:family="table-column">
      <style:table-column-properties style:column-width="145.7pt" style:rel-column-width="13107*"/>
    </style:style>
    <style:style style:name="Table3.E" style:family="table-column">
      <style:table-column-properties style:column-width="145.75pt" style:rel-column-width="13112*"/>
    </style:style>
    <style:style style:name="Table3.1" style:family="table-row">
      <style:table-row-properties style:min-row-height="96pt"/>
    </style:style>
    <style:style style:name="Table3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le3.E1" style:family="table-cell">
      <style:table-cell-properties style:vertical-align="middle" fo:padding="2.75pt" fo:border="0.05pt solid #000000"/>
    </style:style>
    <style:style style:name="Table3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3.E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05ef06" officeooo:paragraph-rsid="0005ef06"/>
    </style:style>
    <style:style style:name="P2" style:family="paragraph" style:parent-style-name="Text_20_body">
      <style:text-properties officeooo:rsid="0023f148" officeooo:paragraph-rsid="0023f148"/>
    </style:style>
    <style:style style:name="P3" style:family="paragraph" style:parent-style-name="Table_20_Contents">
      <style:text-properties officeooo:rsid="000a45cc" officeooo:paragraph-rsid="000a45cc"/>
    </style:style>
    <style:style style:name="P4" style:family="paragraph" style:parent-style-name="Table_20_Contents">
      <style:text-properties officeooo:rsid="000ca32a" officeooo:paragraph-rsid="000ca32a"/>
    </style:style>
    <style:style style:name="P5" style:family="paragraph" style:parent-style-name="Table_20_Contents">
      <style:text-properties officeooo:rsid="000bf25b"/>
    </style:style>
    <style:style style:name="P6" style:family="paragraph" style:parent-style-name="Table_20_Contents">
      <style:text-properties officeooo:rsid="000ef2d9" officeooo:paragraph-rsid="000ef2d9"/>
    </style:style>
    <style:style style:name="P7" style:family="paragraph" style:parent-style-name="Table_20_Contents">
      <style:text-properties officeooo:rsid="00130b59" officeooo:paragraph-rsid="00130b59"/>
    </style:style>
    <style:style style:name="P8" style:family="paragraph" style:parent-style-name="Standard">
      <style:text-properties officeooo:paragraph-rsid="000a45cc"/>
    </style:style>
    <style:style style:name="P9" style:family="paragraph" style:parent-style-name="Standard">
      <style:text-properties officeooo:paragraph-rsid="000b877a"/>
    </style:style>
    <style:style style:name="P10" style:family="paragraph" style:parent-style-name="Standard">
      <style:text-properties officeooo:paragraph-rsid="000bf25b"/>
    </style:style>
    <style:style style:name="P11" style:family="paragraph" style:parent-style-name="Standard">
      <style:text-properties officeooo:paragraph-rsid="000c8f06"/>
    </style:style>
    <style:style style:name="P12" style:family="paragraph" style:parent-style-name="Standard">
      <style:text-properties officeooo:paragraph-rsid="000ca32a"/>
    </style:style>
    <style:style style:name="P13" style:family="paragraph" style:parent-style-name="Standard">
      <style:text-properties officeooo:paragraph-rsid="000ddab5"/>
    </style:style>
    <style:style style:name="P14" style:family="paragraph" style:parent-style-name="Standard">
      <style:text-properties officeooo:rsid="000e10fb" officeooo:paragraph-rsid="000e10fb"/>
    </style:style>
    <style:style style:name="P15" style:family="paragraph" style:parent-style-name="Standard">
      <style:text-properties officeooo:rsid="000e10fb" officeooo:paragraph-rsid="000ef2d9"/>
    </style:style>
    <style:style style:name="P16" style:family="paragraph" style:parent-style-name="Standard">
      <style:text-properties officeooo:rsid="000e10fb" officeooo:paragraph-rsid="0010429b"/>
    </style:style>
    <style:style style:name="P17" style:family="paragraph" style:parent-style-name="Standard">
      <style:text-properties officeooo:rsid="000e10fb" officeooo:paragraph-rsid="00156619"/>
    </style:style>
    <style:style style:name="P18" style:family="paragraph" style:parent-style-name="Standard">
      <style:text-properties officeooo:rsid="000e10fb" officeooo:paragraph-rsid="001833c7"/>
    </style:style>
    <style:style style:name="P19" style:family="paragraph" style:parent-style-name="Standard">
      <style:text-properties officeooo:rsid="000e10fb" officeooo:paragraph-rsid="001bfda7"/>
    </style:style>
    <style:style style:name="P20" style:family="paragraph" style:parent-style-name="Standard">
      <style:text-properties officeooo:rsid="000e10fb" officeooo:paragraph-rsid="001da652"/>
    </style:style>
    <style:style style:name="P21" style:family="paragraph" style:parent-style-name="Standard">
      <style:text-properties officeooo:rsid="000e10fb" officeooo:paragraph-rsid="00225fa0"/>
    </style:style>
    <style:style style:name="P22" style:family="paragraph" style:parent-style-name="Standard">
      <style:text-properties officeooo:rsid="000e10fb" officeooo:paragraph-rsid="0023ee18"/>
    </style:style>
    <style:style style:name="P23" style:family="paragraph" style:parent-style-name="Standard">
      <style:text-properties officeooo:paragraph-rsid="000ef2d9"/>
    </style:style>
    <style:style style:name="P24" style:family="paragraph" style:parent-style-name="Standard">
      <style:text-properties officeooo:paragraph-rsid="000f2cda"/>
    </style:style>
    <style:style style:name="P25" style:family="paragraph" style:parent-style-name="Standard">
      <style:text-properties officeooo:paragraph-rsid="000fd9fb"/>
    </style:style>
    <style:style style:name="P26" style:family="paragraph" style:parent-style-name="Standard">
      <style:text-properties officeooo:paragraph-rsid="00130b59"/>
    </style:style>
    <style:style style:name="P27" style:family="paragraph" style:parent-style-name="Standard">
      <style:text-properties officeooo:paragraph-rsid="00156619"/>
    </style:style>
    <style:style style:name="P28" style:family="paragraph" style:parent-style-name="Standard">
      <style:text-properties officeooo:paragraph-rsid="0016002a"/>
    </style:style>
    <style:style style:name="P29" style:family="paragraph" style:parent-style-name="Standard">
      <style:text-properties officeooo:paragraph-rsid="00165f63"/>
    </style:style>
    <style:style style:name="P30" style:family="paragraph" style:parent-style-name="Standard">
      <style:text-properties officeooo:paragraph-rsid="001833c7"/>
    </style:style>
    <style:style style:name="P31" style:family="paragraph" style:parent-style-name="Standard">
      <style:text-properties officeooo:paragraph-rsid="001a3377"/>
    </style:style>
    <style:style style:name="P32" style:family="paragraph" style:parent-style-name="Standard">
      <style:text-properties officeooo:paragraph-rsid="001bfda7"/>
    </style:style>
    <style:style style:name="P33" style:family="paragraph" style:parent-style-name="Standard">
      <style:text-properties officeooo:paragraph-rsid="001da652"/>
    </style:style>
    <style:style style:name="P34" style:family="paragraph" style:parent-style-name="Standard">
      <style:text-properties officeooo:paragraph-rsid="00225fa0"/>
    </style:style>
    <style:style style:name="P35" style:family="paragraph" style:parent-style-name="Standard">
      <style:text-properties officeooo:paragraph-rsid="002374aa"/>
    </style:style>
    <style:style style:name="P36" style:family="paragraph" style:parent-style-name="Standard">
      <style:text-properties officeooo:paragraph-rsid="0023ee18"/>
    </style:style>
    <style:style style:name="P37" style:family="paragraph" style:parent-style-name="Standard">
      <style:text-properties officeooo:paragraph-rsid="0023f148"/>
    </style:style>
    <style:style style:name="P38" style:family="paragraph" style:parent-style-name="Standard">
      <style:paragraph-properties style:writing-mode="lr-tb"/>
      <style:text-properties officeooo:rsid="000e10fb" officeooo:paragraph-rsid="002374aa"/>
    </style:style>
    <style:style style:name="P39" style:family="paragraph" style:parent-style-name="Standard">
      <style:text-properties officeooo:paragraph-rsid="002646a0"/>
    </style:style>
    <style:style style:name="P40" style:family="paragraph" style:parent-style-name="Standard">
      <style:text-properties officeooo:paragraph-rsid="001833c7"/>
    </style:style>
    <style:style style:name="P41" style:family="paragraph" style:parent-style-name="Standard">
      <style:text-properties officeooo:rsid="000e10fb" officeooo:paragraph-rsid="001833c7"/>
    </style:style>
    <style:style style:name="P42" style:family="paragraph" style:parent-style-name="Standard">
      <style:text-properties officeooo:rsid="000e10fb" officeooo:paragraph-rsid="00276b0c"/>
    </style:style>
    <style:style style:name="P43" style:family="paragraph" style:parent-style-name="Standard">
      <style:text-properties officeooo:paragraph-rsid="0026b2db"/>
    </style:style>
    <style:style style:name="P44" style:family="paragraph" style:parent-style-name="Standard">
      <style:text-properties officeooo:paragraph-rsid="001a3377"/>
    </style:style>
    <style:style style:name="P45" style:family="paragraph" style:parent-style-name="Standard">
      <style:text-properties officeooo:paragraph-rsid="00276b0c"/>
    </style:style>
    <style:style style:name="P46" style:family="paragraph" style:parent-style-name="Text_20_body">
      <style:text-properties officeooo:rsid="0002f265" officeooo:paragraph-rsid="0002f265"/>
    </style:style>
    <style:style style:name="P47" style:family="paragraph" style:parent-style-name="Text_20_body">
      <style:text-properties officeooo:rsid="0005ef06"/>
    </style:style>
    <style:style style:name="P48" style:family="paragraph" style:parent-style-name="Text_20_body">
      <style:text-properties officeooo:rsid="0005ef06" officeooo:paragraph-rsid="0005ef06"/>
    </style:style>
    <style:style style:name="P49" style:family="paragraph" style:parent-style-name="Text_20_body">
      <style:text-properties officeooo:rsid="0005ef06" officeooo:paragraph-rsid="002646a0"/>
    </style:style>
    <style:style style:name="P50" style:family="paragraph" style:parent-style-name="Text_20_body">
      <style:text-properties officeooo:rsid="0005ef06" officeooo:paragraph-rsid="00276b0c"/>
    </style:style>
    <style:style style:name="P51" style:family="paragraph" style:parent-style-name="Text_20_body">
      <style:text-properties officeooo:paragraph-rsid="0026b2db"/>
    </style:style>
    <style:style style:name="P52" style:family="paragraph" style:parent-style-name="Text_20_body">
      <style:text-properties officeooo:paragraph-rsid="00276b0c"/>
    </style:style>
    <style:style style:name="P53" style:family="paragraph" style:parent-style-name="Text_20_body">
      <style:paragraph-properties fo:break-before="page"/>
    </style:style>
    <style:style style:name="P54" style:family="paragraph" style:parent-style-name="Heading_20_1">
      <style:paragraph-properties fo:text-align="center" style:justify-single-word="false"/>
    </style:style>
    <style:style style:name="P55" style:family="paragraph" style:parent-style-name="Table_20_Contents">
      <style:text-properties officeooo:rsid="000ddab5" officeooo:paragraph-rsid="000ddab5"/>
    </style:style>
    <style:style style:name="P56" style:family="paragraph"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57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P58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P5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bold"/>
    </style:style>
    <style:style style:name="P6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61" style:family="paragraph">
      <style:paragraph-properties fo:text-align="start"/>
      <style:text-properties style:text-line-through-style="none" style:text-line-through-type="none" style:font-name="Times New Roman" fo:font-size="11pt" fo:font-style="normal" style:text-underline-style="none" fo:font-weight="normal"/>
    </style:style>
    <style:style style:name="P62" style:family="paragraph">
      <style:paragraph-properties fo:text-align="start"/>
      <style:text-properties fo:color="#ce181e" style:text-line-through-style="none" style:text-line-through-type="none" style:font-name="Liberation Sans" fo:font-size="12pt" fo:font-style="normal" style:text-underline-style="none" fo:font-weight="normal"/>
    </style:style>
    <style:style style:name="P63" style:family="paragraph">
      <style:paragraph-properties fo:text-align="start"/>
      <style:text-properties style:text-line-through-style="solid" style:text-line-through-type="single" style:font-name="Liberation Sans" fo:font-size="10pt" fo:font-style="normal" style:text-underline-style="none" fo:font-weight="normal"/>
    </style:style>
    <style:style style:name="P64" style:family="paragraph"/>
    <style:style style:name="P65" style:family="paragraph"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66" style:family="paragraph">
      <style:paragraph-properties fo:text-align="start"/>
    </style:style>
    <style:style style:name="T1" style:family="text">
      <style:text-properties officeooo:rsid="000bf25b"/>
    </style:style>
    <style:style style:name="T2" style:family="text">
      <style:text-properties officeooo:rsid="000ddab5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bfda7" style:font-size-asian="10pt" style:font-size-complex="10pt"/>
    </style:style>
    <style:style style:name="T5" style:family="text">
      <style:text-properties fo:font-size="10pt" officeooo:rsid="001da652" style:font-size-asian="10pt" style:font-size-complex="10pt"/>
    </style:style>
    <style:style style:name="T6" style:family="text">
      <style:text-properties fo:font-size="10pt" officeooo:rsid="001f7ad1" style:font-size-asian="10pt" style:font-size-complex="10pt"/>
    </style:style>
    <style:style style:name="T7" style:family="text">
      <style:text-properties fo:font-size="10pt" officeooo:rsid="00225fa0" style:font-size-asian="10pt" style:font-size-complex="10pt"/>
    </style:style>
    <style:style style:name="T8" style:family="text">
      <style:text-properties fo:font-size="10pt" officeooo:rsid="002374aa" style:font-size-asian="10pt" style:font-size-complex="10pt"/>
    </style:style>
    <style:style style:name="T9" style:family="text">
      <style:text-properties fo:font-size="10pt" officeooo:rsid="0023ee18" style:font-size-asian="10pt" style:font-size-complex="10pt"/>
    </style:style>
    <style:style style:name="T10" style:family="text">
      <style:text-properties fo:font-size="10pt" officeooo:rsid="0023f148" style:font-size-asian="10pt" style:font-size-complex="10pt"/>
    </style:style>
    <style:style style:name="T11" style:family="text">
      <style:text-properties fo:font-size="10pt" officeooo:rsid="002646a0" style:font-size-asian="10pt" style:font-size-complex="10pt"/>
    </style:style>
    <style:style style:name="T12" style:family="text">
      <style:text-properties fo:font-size="11pt" officeooo:rsid="000ef2d9" style:font-size-asian="11pt" style:font-size-complex="11pt"/>
    </style:style>
    <style:style style:name="T13" style:family="text">
      <style:text-properties officeooo:rsid="00156619"/>
    </style:style>
    <style:style style:name="T14" style:family="text">
      <style:text-properties officeooo:rsid="0016002a"/>
    </style:style>
    <style:style style:name="T15" style:family="text">
      <style:text-properties officeooo:rsid="00165f63"/>
    </style:style>
    <style:style style:name="T16" style:family="text">
      <style:text-properties officeooo:rsid="001833c7"/>
    </style:style>
    <style:style style:name="T17" style:family="text">
      <style:text-properties officeooo:rsid="001a3377"/>
    </style:style>
    <style:style style:name="T18" style:family="text">
      <style:text-properties officeooo:rsid="002646a0"/>
    </style:style>
    <style:style style:name="T19" style:family="text">
      <style:text-properties officeooo:rsid="0026b2db"/>
    </style:style>
    <style:style style:name="gr1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bottom" fo:border="solid #21409a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9" style:family="graphic">
      <style:graphic-properties draw:textarea-vertical-align="bottom" fo:border="groov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10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1" style:family="graphic">
      <style:graphic-properties style:repeat="sca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12" style:family="graphic">
      <style:graphic-properties fo:border="solid" style:repeat="sca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13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14" style:family="graphic" style:data-style-name="C42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15" style:family="graphic" style:data-style-name="C11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16" style:family="graphic" style:data-style-name="C41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17" style:family="graphic" style:data-style-name="C4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18" style:family="graphic" style:data-style-name="C3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19" style:family="graphic" style:data-style-name="C121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0" style:family="graphic" style:data-style-name="C10083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1" style:family="graphic" style:data-style-name="C37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2" style:family="graphic" style:data-style-name="C41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3" style:family="graphic" style:data-style-name="C43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4" style:family="graphic" style:data-style-name="C40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5" style:family="graphic">
      <style:graphic-properties fo:border="groov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6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number:number-style style:name="C4" number:language="en" number:country="US">
      <number:number number:decimal-places="2" loext:min-decimal-places="2" number:min-integer-digits="1" number:grouping="true"/>
    </number:number-style>
    <number:percentage-style style:name="C11" number:language="en" number:country="US">
      <number:number number:decimal-places="2" loext:min-decimal-places="2" number:min-integer-digits="1"/>
      <number:text>%</number:text>
    </number:percentage-style>
    <number:date-style style:name="C37" number:language="en" number:country="US" number:automatic-order="true">
      <number:month number:style="long"/>
      <number:text>/</number:text>
      <number:day number:style="long"/>
      <number:text>/</number:text>
      <number:year/>
    </number:date-style>
    <number:time-style style:name="C40" number:language="en" number:country="US">
      <number:hours number:style="long"/>
      <number:text>:</number:text>
      <number:minutes number:style="long"/>
    </number:time-style>
    <number:time-style style:name="C41" number:language="en" number:country="US">
      <number:hours number:style="long"/>
      <number:text>:</number:text>
      <number:minutes number:style="long"/>
      <number:text>:</number:text>
      <number:seconds number:style="long"/>
    </number:time-style>
    <number:time-style style:name="C42" number:language="en" number:country="US">
      <number:hours number:style="long"/>
      <number:text>:</number:text>
      <number:minutes number:style="long"/>
      <number:text> </number:text>
      <number:am-pm/>
    </number:time-style>
    <number:time-style style:name="C43" number:language="en" number:country="US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C121" number:language="en" number:country="US">
      <number:day number:style="long"/>
      <number:text>/</number:text>
      <number:month number:style="long"/>
      <number:text>/</number:text>
      <number:year/>
    </number:date-style>
    <number:date-style style:name="C10083" number:language="de" number:country="DE">
      <number:year/>
      <number:text>-</number:text>
      <number:month number:style="long"/>
      <number:text>-</number:text>
      <number:day number:style="long"/>
    </number:date-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grid form:name="Table Control  1" form:control-implementation="ooo:com.sun.star.form.component.GridControl" xml:id="control1" form:id="control1">
            <form:properties>
              <form:property form:property-name="DefaultControl" office:value-type="string" office:string-value="com.sun.star.form.control.GridControl"/>
            </form:properties>
            <form:column form:name="TextField1" form:control-implementation="ooo:TextField" form:label="Booktitle">
              <form:text xml:id="control2" form:id="control2" form:data-field="Booktitl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2" form:control-implementation="ooo:TextField" form:label="Chapter">
              <form:text xml:id="control3" form:id="control3" form:data-field="Chapter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3" form:control-implementation="ooo:TextField" form:label="Pages">
              <form:text xml:id="control4" form:id="control4" form:data-field="Pages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</form:grid>
          <form:checkbox form:name="check_box_enabled" form:control-implementation="ooo:com.sun.star.form.component.CheckBox" xml:id="control5" form:id="control5" form:label="Enabled, Flat, 10p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_box_disabled" form:control-implementation="ooo:com.sun.star.form.component.CheckBox" xml:id="control6" form:id="control6" form:label="Disabled, 3D, 11pt" form:disabled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_box_toggle" form:control-implementation="ooo:com.sun.star.form.component.CheckBox" xml:id="control7" form:id="control7" form:label="Selected, 12pt, Bold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_box_visible" form:control-implementation="ooo:com.sun.star.form.component.CheckBox" xml:id="control8" form:id="control8" form:label="Not Visible, Right, 10p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EnableVisible" office:value-type="boolean" office:boolean-value="fals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_box_enabled" form:control-implementation="ooo:com.sun.star.form.component.TextField" xml:id="control9" form:id="control9" form:current-value="Enabled, 3D" form:value="Enabled, 3D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_box_disabled" form:control-implementation="ooo:com.sun.star.form.component.TextField" xml:id="control10" form:id="control10" form:disabled="true" form:current-value="Disabled, Flat, Multiline - Lorem Ipsum has been the industry's standard dummy text ever since the 1500s" form:value="Disabled, Flat, Multiline - Lorem Ipsum has been the industry's standard dummy text ever since the 1500s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_box_no_frame" form:control-implementation="ooo:com.sun.star.form.component.TextField" xml:id="control11" form:id="control11" form:current-value="Without Frame, Multiline with Formatting&#10;Line 1&#10;Line 2&#10;Line 3&#10;Line 4" form:value="Without Frame, Multiline with Formatting&#10;Line 1&#10;Line 2&#10;Line 3&#10;Line 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Without Frame, Multiline with Formatting</text:p>
            <text:p>Line 1</text:p>
            <text:p>Line 2</text:p>
            <text:p>Line 3</text:p>
            <text:p>Line 4</text:p>
          </form:textarea>
          <form:textarea form:name="text_box_readonly" form:control-implementation="ooo:com.sun.star.form.component.TextField" xml:id="control12" form:id="control12" form:readonly="true" form:current-value="Read Only - Lorem Ipsum has been the industry's standard dummy text ever since the 1500s" form:value="Read Only - Lorem Ipsum has been the industry's standard dummy text ever since the 1500s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option_button_enabled" form:control-implementation="ooo:com.sun.star.form.component.RadioButton" xml:id="control13" form:id="control13" form:label="Enabled, 3D, Cen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_button_disabled" form:control-implementation="ooo:com.sun.star.form.component.RadioButton" xml:id="control14" form:id="control14" form:label="Disabled, Flat, Right" form:disabled="tru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_button_enabled" form:control-implementation="ooo:com.sun.star.form.component.RadioButton" xml:id="control15" form:id="control15" form:label="Selected, Times, Default" form:current-selected="true" form:selected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_button_enabled" form:control-implementation="ooo:com.sun.star.form.component.RadioButton" xml:id="control16" form:id="control16" form:label="Not Printable, Left, 12pt" form:printable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listbox form:name="list_box_enabled" form:control-implementation="ooo:com.sun.star.form.component.ListBox" xml:id="control17" form:id="control17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Entry 1"/>
            <form:option form:label="Entry 2"/>
            <form:option form:label="Entry 3"/>
            <form:option form:label="Entry 4"/>
            <form:option form:label="Entry 5"/>
          </form:listbox>
          <form:listbox form:name="list_box_disabled" form:control-implementation="ooo:com.sun.star.form.component.ListBox" xml:id="control18" form:id="control18" form:disabled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Entry 1"/>
            <form:option form:label="Entry 2"/>
            <form:option form:label="Entry 3"/>
            <form:option form:label="Entry 4"/>
            <form:option form:label="Entry 5"/>
          </form:listbox>
          <form:listbox form:name="list_box_multiselect" form:control-implementation="ooo:com.sun.star.form.component.ListBox" xml:id="control19" form:id="control19" form:size="20" form:input-required="false" form:bound-column="1" form:multipl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Entry 1"/>
            <form:option form:label="Entry 2" form:current-selected="true" form:selected="true"/>
            <form:option form:label="Entry 3"/>
            <form:option form:label="Entry 4" form:current-selected="true" form:selected="true"/>
            <form:option form:label="Entry 5"/>
          </form:listbox>
          <form:listbox form:name="list_box_drop_down" form:control-implementation="ooo:com.sun.star.form.component.ListBox" xml:id="control20" form:id="control20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Entry 1"/>
            <form:option form:label="Entry 2"/>
            <form:option form:label="Entry 3" form:current-selected="true" form:selected="true"/>
            <form:option form:label="Entry 4"/>
            <form:option form:label="Entry 5"/>
          </form:listbox>
          <form:combobox form:name="combox_box_enabled" form:control-implementation="ooo:com.sun.star.form.component.ComboBox" xml:id="control21" form:id="control21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item form:label="Entry 1"/>
            <form:item form:label="Entry 2"/>
            <form:item form:label="Entry 3"/>
            <form:item form:label="Entry 4"/>
            <form:item form:label="Entry 5"/>
          </form:combobox>
          <form:combobox form:name="combox_box_disabled" form:control-implementation="ooo:com.sun.star.form.component.ComboBox" xml:id="control22" form:id="control22" form:disabled="true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item form:label="Entry 1"/>
            <form:item form:label="Entry 2"/>
            <form:item form:label="Entry 3"/>
            <form:item form:label="Entry 4"/>
            <form:item form:label="Entry 5"/>
          </form:combobox>
          <form:combobox form:name="combox_box_selected" form:control-implementation="ooo:com.sun.star.form.component.ComboBox" xml:id="control23" form:id="control23" form:dropdown="true" form:size="20" form:current-value="Entry 2" form:value="Entry 2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item form:label="Entry 1"/>
            <form:item form:label="Entry 2"/>
            <form:item form:label="Entry 3"/>
            <form:item form:label="Entry 4"/>
            <form:item form:label="Entry 5"/>
          </form:combobox>
          <form:combobox form:name="combox_box_enabled" form:control-implementation="ooo:com.sun.star.form.component.ComboBox" xml:id="control24" form:id="control24" form:dropdown="true" form:readonly="true" form:size="20" form:current-value="Entry 5" form:value="Entry 5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EnableVisible" office:value-type="boolean" office:boolean-value="false"/>
              <form:property form:property-name="MouseWheelBehavior" office:value-type="float" office:value="0"/>
              <form:property form:property-name="ObjIDinMSO" office:value-type="float" office:value="65535"/>
            </form:properties>
            <form:item form:label="Entry 1"/>
            <form:item form:label="Entry 2"/>
            <form:item form:label="Entry 3"/>
            <form:item form:label="Entry 4"/>
            <form:item form:label="Entry 5"/>
          </form:combobox>
          <form:fixed-text form:name="label_field1" form:control-implementation="ooo:com.sun.star.form.component.FixedText" xml:id="control25" form:id="control25" form:label="Without Frame, Top&#10;Center"/>
          <form:fixed-text form:name="label_field2" form:control-implementation="ooo:com.sun.star.form.component.FixedText" xml:id="control26" form:id="control26" form:label="Flat, Bottom, Right&#10;Blue Border"/>
          <form:fixed-text form:name="label_field3" form:control-implementation="ooo:com.sun.star.form.component.FixedText" xml:id="control27" form:id="control27" form:label="3D, Bottom, Center&#10;Red Text"/>
          <form:fixed-text form:name="label_field4" form:control-implementation="ooo:com.sun.star.form.component.FixedText" xml:id="control28" form:id="control28" form:label="Without Frame, Not Visible&#10;Strikethru, Disabled" form:disabled="true">
            <form:properties>
              <form:property form:property-name="EnableVisible" office:value-type="boolean" office:boolean-value="false"/>
            </form:properties>
          </form:fixed-text>
          <form:button form:name="push_button_enabled" form:control-implementation="ooo:com.sun.star.form.component.CommandButton" xml:id="control29" form:id="control29" form:label="Enabled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sh_button_disabled" form:control-implementation="ooo:com.sun.star.form.component.CommandButton" xml:id="control30" form:id="control30" form:label="Disabled" form:disabled="true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sh_button_toggleable" form:control-implementation="ooo:com.sun.star.form.component.CommandButton" xml:id="control31" form:id="control31" form:label="Toggleable" office:target-frame="" xlink:href="" form:image-data="" form:toggle="tru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sh_button_toggled" form:control-implementation="ooo:com.sun.star.form.component.CommandButton" xml:id="control32" form:id="control32" form:label="Toggled" office:target-frame="" xlink:href="" form:image-data="" form:toggle="true" form:delay-for-repeat="PT0.050000000S" form:image-position="center">
            <form:properties>
              <form:property form:property-name="DefaultControl" office:value-type="string" office:string-value="com.sun.star.form.control.CommandButton"/>
              <form:property form:property-name="DefaultState" office:value-type="float" office:value="1"/>
              <form:property form:property-name="State" office:value-type="float" office:value="1"/>
            </form:properties>
          </form:button>
          <form:image form:name="image_button_enabled" form:control-implementation="ooo:com.sun.star.form.component.ImageButton" xml:id="control33" form:id="control33" office:target-frame="" xlink:href="" form:image-data="Pictures/10000000000001E000000168265A90F21FC7272F.jpg">
            <form:properties>
              <form:property form:property-name="DefaultControl" office:value-type="string" office:string-value="com.sun.star.form.control.ImageButton"/>
            </form:properties>
          </form:image>
          <form:image form:name="image_button_disabled" form:control-implementation="ooo:com.sun.star.form.component.ImageButton" xml:id="control34" form:id="control34" form:disabled="true" office:target-frame="" xlink:href="" form:image-data="Pictures/10000000000001E000000168265A90F21FC7272F.jpg">
            <form:properties>
              <form:property form:property-name="DefaultControl" office:value-type="string" office:string-value="com.sun.star.form.control.ImageButton"/>
            </form:properties>
          </form:image>
          <form:image form:name="image_button_fit_size" form:control-implementation="ooo:com.sun.star.form.component.ImageButton" xml:id="control35" form:id="control35" office:target-frame="" xlink:href="" form:image-data="Pictures/10000000000001E000000168265A90F21FC7272F.jpg">
            <form:properties>
              <form:property form:property-name="DefaultControl" office:value-type="string" office:string-value="com.sun.star.form.control.ImageButton"/>
            </form:properties>
          </form:image>
          <form:date form:name="date_field_enabled" form:control-implementation="ooo:com.sun.star.form.component.DateField" xml:id="control36" form:id="control36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ime form:name="time_field_enabled" form:control-implementation="ooo:com.sun.star.form.component.TimeField" xml:id="control37" form:id="control37" form:max-value="PT23H59M59.999999999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formatted-text form:name="numberic_field_enabled" form:control-implementation="ooo:com.sun.star.form.component.NumericField" xml:id="control38" form:id="control38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urrency_field_enabled" form:control-implementation="ooo:com.sun.star.form.component.CurrencyField" xml:id="control39" form:id="control39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  <form:property form:property-name="ShowThousandsSeparator" office:value-type="boolean" office:boolean-value="true"/>
            </form:properties>
          </form:formatted-text>
          <form:formatted-text form:name="pattern_field_enabled" form:control-implementation="ooo:com.sun.star.form.component.PatternField" xml:id="control40" form:id="control40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_field_disabled" form:control-implementation="ooo:com.sun.star.form.component.FormattedField" xml:id="control41" form:id="control41" form:disabled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_field_value" form:control-implementation="ooo:com.sun.star.form.component.FormattedField" xml:id="control42" form:id="control42" form:current-value="0.503506944444444" form:value="0.5035069444444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2:05:03"/>
            </form:properties>
          </form:formatted-text>
          <form:formatted-text form:name="formatted_field_spinbox" form:control-implementation="ooo:com.sun.star.form.component.FormattedField" xml:id="control43" form:id="control43" form:current-value="121245" form:value="1212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pin" office:value-type="boolean" office:boolean-value="true"/>
              <form:property form:property-name="Text" office:value-type="string" office:string-value="121,245.00"/>
            </form:properties>
          </form:formatted-text>
          <form:formatted-text form:name="formatted_field_enabled" form:control-implementation="ooo:com.sun.star.form.component.Formatted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date form:name="date_field_disabled" form:control-implementation="ooo:com.sun.star.form.component.DateField" xml:id="control45" form:id="control45" form:min-value="1800-01-01" form:disabled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pin" office:value-type="boolean" office:boolean-value="true"/>
            </form:properties>
          </form:date>
          <form:date form:name="date_field_drop_down" form:control-implementation="ooo:com.sun.star.form.component.DateField" xml:id="control46" form:id="control46" form:current-value="1975-10-18" form:min-value="1800-01-01" form:value="1975-10-18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e_field_spinbox" form:control-implementation="ooo:com.sun.star.form.component.DateField" xml:id="control47" form:id="control47" form:current-value="1975-10-18" form:min-value="1800-01-01" form:value="1975-10-18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pin" office:value-type="boolean" office:boolean-value="true"/>
            </form:properties>
          </form:date>
          <form:time form:name="time_field_disabled" form:control-implementation="ooo:com.sun.star.form.component.TimeField" xml:id="control48" form:id="control48" form:value="PT10H10M10S" form:current-value="PT10H10M10S" form:max-value="PT23H59M59.999999999S" form:readonly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pin" office:value-type="boolean" office:boolean-value="true"/>
            </form:properties>
          </form:time>
          <form:time form:name="time_field_flat" form:control-implementation="ooo:com.sun.star.form.component.TimeField" xml:id="control49" form:id="control49" form:value="PT20H10M" form:current-value="PT20H10M" form:max-value="PT23H59M59.999999999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time form:name="time_field_spinbox" form:control-implementation="ooo:com.sun.star.form.component.TimeField" xml:id="control50" form:id="control50" form:value="PT20H20M20S" form:current-value="PT20H20M20S" form:max-value="PT23H59M59.999999999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pin" office:value-type="boolean" office:boolean-value="true"/>
            </form:properties>
          </form:time>
          <form:formatted-text form:name="numeric_field_readonly" form:control-implementation="ooo:com.sun.star.form.component.NumericField" xml:id="control51" form:id="control51" form:readonly="true" form:current-value="1100.152" form:value="1100.152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3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pin" office:value-type="boolean" office:boolean-value="true"/>
            </form:properties>
          </form:formatted-text>
          <form:formatted-text form:name="numeric_field_disabled" form:control-implementation="ooo:com.sun.star.form.component.NumericField" xml:id="control52" form:id="control52" form:disabled="true" form:current-value="25148" form:value="25148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numberic_field_enabled" form:control-implementation="ooo:com.sun.star.form.component.NumericField" xml:id="control53" form:id="control53" form:current-value="145841.22" form:value="145841.22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  <form:property form:property-name="Spin" office:value-type="boolean" office:boolean-value="true"/>
              <form:property form:property-name="ValueStep" office:value-type="float" office:value="5"/>
            </form:properties>
          </form:formatted-text>
          <form:formatted-text form:name="currency_field_disabled" form:control-implementation="ooo:com.sun.star.form.component.CurrencyField" xml:id="control54" form:id="control54" form:disabled="true" form:current-value="1100.015" form:value="1100.015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3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formatted-text form:name="currency_field_spinbox" form:control-implementation="ooo:com.sun.star.form.component.CurrencyField" xml:id="control55" form:id="control55" form:current-value="1100.152" form:value="1100.152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AED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  <form:property form:property-name="ShowThousandsSeparator" office:value-type="boolean" office:boolean-value="true"/>
              <form:property form:property-name="Spin" office:value-type="boolean" office:boolean-value="true"/>
              <form:property form:property-name="ValueStep" office:value-type="float" office:value="10"/>
            </form:properties>
          </form:formatted-text>
          <form:formatted-text form:name="currency_field_enabled" form:control-implementation="ooo:com.sun.star.form.component.CurrencyField" xml:id="control56" form:id="control56" form:current-value="12513.1248" form:value="12513.1248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US$"/>
              <form:property form:property-name="DecimalAccuracy" office:value-type="float" office:value="4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  <form:property form:property-name="ShowThousandsSeparator" office:value-type="boolean" office:boolean-value="true"/>
              <form:property form:property-name="Spin" office:value-type="boolean" office:boolean-value="true"/>
              <form:property form:property-name="ValueStep" office:value-type="float" office:value="5"/>
            </form:properties>
          </form:formatted-text>
          <form:formatted-text form:name="pattern_field_disabled" form:control-implementation="ooo:com.sun.star.form.component.PatternField" xml:id="control57" form:id="control57" form:disabled="true" form:current-value="12.12" form:value="12.12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pattern_field_value" form:control-implementation="ooo:com.sun.star.form.component.PatternField" xml:id="control58" form:id="control58" form:current-value="A13.1542" form:value="A13.1542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pattern_field_readonly" form:control-implementation="ooo:com.sun.star.form.component.PatternField" xml:id="control59" form:id="control59" form:readonly="true" form:current-value="Yousuf" form:value="Yousuf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value-range form:name="spin_button_enabled" form:control-implementation="ooo:com.sun.star.form.component.SpinButton" xml:id="control60" form:id="control60" form:orientation="vertical" form:current-value="0" form:value="0" form:delay-for-repeat="PT0.050000000S" form:min-value="0" form:max-value="100">
            <form:properties>
              <form:property form:property-name="ControlTypeinMSO" office:value-type="float" office:value="0"/>
              <form:property form:property-name="ObjIDinMSO" office:value-type="float" office:value="65535"/>
              <form:property form:property-name="TabIndex" office:value-type="float" office:value="0"/>
            </form:properties>
          </form:value-range>
          <form:value-range form:name="spin_button_disabled" form:control-implementation="ooo:com.sun.star.form.component.SpinButton" xml:id="control61" form:id="control61" form:disabled="true" form:current-value="0" form:value="0" form:delay-for-repeat="PT0.050000000S" form:min-value="0" form:max-value="100">
            <form:properties>
              <form:property form:property-name="ControlTypeinMSO" office:value-type="float" office:value="0"/>
              <form:property form:property-name="ObjIDinMSO" office:value-type="float" office:value="65535"/>
              <form:property form:property-name="TabIndex" office:value-type="float" office:value="0"/>
            </form:properties>
          </form:value-range>
          <form:value-range form:name="spin_button_enabled" form:control-implementation="ooo:com.sun.star.form.component.SpinButton" xml:id="control62" form:id="control62" form:orientation="vertical" form:current-value="0" form:value="0" form:delay-for-repeat="PT0.050000000S" form:min-value="0" form:max-value="100">
            <form:properties>
              <form:property form:property-name="ControlTypeinMSO" office:value-type="float" office:value="0"/>
              <form:property form:property-name="ObjIDinMSO" office:value-type="float" office:value="65535"/>
              <form:property form:property-name="TabIndex" office:value-type="float" office:value="0"/>
            </form:properties>
          </form:value-range>
          <form:value-range form:name="spin_button_enabled" form:control-implementation="ooo:com.sun.star.form.component.SpinButton" xml:id="control63" form:id="control63" form:orientation="vertical" form:current-value="0" form:value="0" form:delay-for-repeat="PT0.050000000S" form:min-value="0" form:max-value="100">
            <form:properties>
              <form:property form:property-name="ControlTypeinMSO" office:value-type="float" office:value="0"/>
              <form:property form:property-name="ObjIDinMSO" office:value-type="float" office:value="65535"/>
              <form:property form:property-name="TabIndex" office:value-type="float" office:value="0"/>
            </form:properties>
          </form:value-range>
          <form:value-range form:name="Scrollbar 1" form:control-implementation="ooo:com.sun.star.form.component.ScrollBar" xml:id="control64" form:id="control64" form:current-value="0" form:value="0" form:delay-for-repeat="PT0.050000000S" form:min-value="0" form:max-value="100">
            <form:properties>
              <form:property form:property-name="ControlTypeinMSO" office:value-type="float" office:value="0"/>
              <form:property form:property-name="DefaultControl" office:value-type="string" office:string-value="com.sun.star.awt.UnoControlScrollBar"/>
              <form:property form:property-name="LiveScroll" office:value-type="boolean" office:boolean-value="true"/>
              <form:property form:property-name="ObjIDinMSO" office:value-type="float" office:value="65535"/>
              <form:property form:property-name="TabIndex" office:value-type="float" office:value="0"/>
            </form:properties>
          </form:value-range>
          <form:value-range form:name="Scrollbar 1" form:control-implementation="ooo:com.sun.star.form.component.ScrollBar" xml:id="control65" form:id="control65" form:disabled="true" form:orientation="vertical" form:current-value="0" form:value="0" form:delay-for-repeat="PT0.050000000S" form:min-value="0" form:max-value="100">
            <form:properties>
              <form:property form:property-name="ControlTypeinMSO" office:value-type="float" office:value="0"/>
              <form:property form:property-name="DefaultControl" office:value-type="string" office:string-value="com.sun.star.awt.UnoControlScrollBar"/>
              <form:property form:property-name="LiveScroll" office:value-type="boolean" office:boolean-value="true"/>
              <form:property form:property-name="ObjIDinMSO" office:value-type="float" office:value="65535"/>
              <form:property form:property-name="TabIndex" office:value-type="float" office:value="0"/>
            </form:properties>
          </form:value-range>
          <form:image-frame form:name="image_control_enabled" form:control-implementation="ooo:com.sun.star.form.component.DatabaseImageControl" xml:id="control66" form:id="control66" form:image-data="Pictures/10000000000000C8000000C83658922ACFD55D7C.png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image_control_disabled" form:control-implementation="ooo:com.sun.star.form.component.DatabaseImageControl" xml:id="control67" form:id="control67" form:disabled="true" form:image-data="Pictures/10000000000000C8000000C83658922ACFD55D7C.png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Image Control 1" form:control-implementation="ooo:com.sun.star.form.component.DatabaseImageControl" xml:id="control68" form:id="control68" form:image-data="Pictures/10000000000000C8000000C83658922ACFD55D7C.png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file form:name="file_selection_enabled" form:control-implementation="ooo:com.sun.star.form.component.FileControl" xml:id="control69" form:id="control69"/>
          <form:file form:name="file_selection_disabled" form:control-implementation="ooo:com.sun.star.form.component.FileControl" xml:id="control70" form:id="control70" form:disabled="true"/>
          <form:file form:name="file_selection_value" form:control-implementation="ooo:com.sun.star.form.component.FileControl" xml:id="control71" form:id="control71" form:current-value="Browse for a text file" form:value="Browse for a text file"/>
          <form:frame form:name="group_box_enabled" form:control-implementation="ooo:com.sun.star.form.component.GroupBox" xml:id="control72" form:id="control72" form:label="Group Box"/>
          <form:radio form:name="group_box_enabled" form:control-implementation="ooo:com.sun.star.form.component.RadioButton" xml:id="control73" form:id="control73" form:label="One" form:current-selected="true" form:selected="true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group_box_enabled" form:control-implementation="ooo:com.sun.star.form.component.RadioButton" xml:id="control74" form:id="control74" form:label="Two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group_box_enabled" form:control-implementation="ooo:com.sun.star.form.component.RadioButton" xml:id="control75" form:id="control75" form:label="Three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rame form:name="group_box_disabled" form:control-implementation="ooo:com.sun.star.form.component.GroupBox" xml:id="control76" form:id="control76" form:label="Group Box" form:disabled="true"/>
          <form:radio form:name="group_box_disabled" form:control-implementation="ooo:com.sun.star.form.component.RadioButton" xml:id="control77" form:id="control77" form:label="One" form:current-selected="true" form:disabled="true" form:selected="true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group_box_disabled" form:control-implementation="ooo:com.sun.star.form.component.RadioButton" xml:id="control78" form:id="control78" form:label="Two" form:disabled="true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group_box_disabled" form:control-implementation="ooo:com.sun.star.form.component.RadioButton" xml:id="control79" form:id="control79" form:label="Three" form:disabled="true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4" text:outline-level="1">LibreOffice Form Controls</text:h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1.1">
          <table:table-cell table:style-name="Table1.A1" office:value-type="string">
            <text:p text:style-name="P3">Check <text:span text:style-name="T1">B</text:span>ox</text:p>
          </table:table-cell>
          <table:table-cell table:style-name="Table1.A1" office:value-type="string">
            <text:p text:style-name="P8"><draw:control text:anchor-type="as-char" svg:y="-10.74pt" draw:z-index="1" draw:name="Shape1" draw:style-name="gr2" draw:text-style-name="P57" svg:width="108.03pt" svg:height="11.37pt" draw:control="control5"/></text:p>
          </table:table-cell>
          <table:table-cell table:style-name="Table1.A1" office:value-type="string">
            <text:p text:style-name="P8"><draw:control text:anchor-type="as-char" svg:y="-10.74pt" draw:z-index="2" draw:name="Shape1" draw:style-name="gr2" draw:text-style-name="P58" svg:width="114.92pt" svg:height="11.37pt" draw:control="control6"/></text:p>
          </table:table-cell>
          <table:table-cell table:style-name="Table1.A1" office:value-type="string">
            <text:p text:style-name="P8"><draw:control text:anchor-type="as-char" svg:y="-10.74pt" draw:z-index="3" draw:name="Shape1" draw:style-name="gr2" draw:text-style-name="P59" svg:width="140.23pt" svg:height="11.37pt" draw:control="control7"/></text:p>
          </table:table-cell>
          <table:table-cell table:style-name="Table1.E1" office:value-type="string">
            <text:p text:style-name="P9"><draw:control text:anchor-type="as-char" svg:y="-10.74pt" draw:z-index="4" draw:name="Shape1" draw:style-name="gr2" draw:text-style-name="P57" svg:width="140.23pt" svg:height="11.37pt" draw:control="control8"/></text:p>
          </table:table-cell>
        </table:table-row>
        <table:table-row table:style-name="Table1.2">
          <table:table-cell table:style-name="Table1.A2" office:value-type="string">
            <text:p text:style-name="P4">Option Button</text:p>
          </table:table-cell>
          <table:table-cell table:style-name="Table1.A2" office:value-type="string">
            <text:p text:style-name="P12"><draw:control text:anchor-type="as-char" draw:z-index="9" draw:name="Shape5" draw:style-name="gr6" draw:text-style-name="P58" svg:width="134.73pt" svg:height="11.37pt" draw:control="control13"/></text:p>
          </table:table-cell>
          <table:table-cell table:style-name="Table1.A2" office:value-type="string">
            <text:p text:style-name="P12"><draw:control text:anchor-type="as-char" draw:z-index="10" draw:name="Shape5" draw:style-name="gr6" draw:text-style-name="P58" svg:width="134.73pt" svg:height="11.37pt" draw:control="control14"/></text:p>
          </table:table-cell>
          <table:table-cell table:style-name="Table1.A2" office:value-type="string">
            <text:p text:style-name="P12"><draw:control text:anchor-type="as-char" draw:z-index="11" draw:name="Shape5" draw:style-name="gr6" draw:text-style-name="P61" svg:width="134.33pt" svg:height="11.37pt" draw:control="control15"/></text:p>
          </table:table-cell>
          <table:table-cell table:style-name="Table1.E2" office:value-type="string">
            <text:p text:style-name="P12"><draw:control text:anchor-type="as-char" draw:z-index="12" draw:name="Shape5" draw:style-name="gr6" draw:text-style-name="P60" svg:width="134.73pt" svg:height="11.37pt" draw:control="control16"/></text:p>
          </table:table-cell>
        </table:table-row>
        <table:table-row table:style-name="Table1.3">
          <table:table-cell table:style-name="Table1.A2" office:value-type="string">
            <text:p text:style-name="P5">Text Box</text:p>
          </table:table-cell>
          <table:table-cell table:style-name="Table1.A2" office:value-type="string">
            <text:p text:style-name="P10"><draw:control text:anchor-type="as-char" draw:z-index="5" draw:name="Shape2" draw:style-name="gr3" draw:text-style-name="P60" svg:width="135.47pt" svg:height="17.72pt" draw:control="control9"/></text:p>
          </table:table-cell>
          <table:table-cell table:style-name="Table1.A2" office:value-type="string">
            <text:p text:style-name="P10"><draw:control text:anchor-type="as-char" draw:z-index="6" draw:name="Shape2" draw:style-name="gr4" draw:text-style-name="P60" svg:width="135.47pt" svg:height="75.03pt" draw:control="control10"/></text:p>
          </table:table-cell>
          <table:table-cell table:style-name="Table1.A2" office:value-type="string">
            <text:p text:style-name="P10"><draw:control text:anchor-type="as-char" draw:z-index="7" draw:name="Shape2" draw:style-name="gr5" draw:text-style-name="P60" svg:width="135.47pt" svg:height="75.03pt" draw:control="control11"/></text:p>
          </table:table-cell>
          <table:table-cell table:style-name="Table1.E2" office:value-type="string">
            <text:p text:style-name="P11"><draw:control text:anchor-type="as-char" draw:z-index="8" draw:name="Shape2" draw:style-name="gr3" draw:text-style-name="P60" svg:width="135.47pt" svg:height="75.03pt" draw:control="control12"/></text:p>
          </table:table-cell>
        </table:table-row>
        <table:table-row table:style-name="Table1.3">
          <table:table-cell table:style-name="Table1.A2" office:value-type="string">
            <text:p text:style-name="P55">List Box</text:p>
          </table:table-cell>
          <table:table-cell table:style-name="Table1.A2" office:value-type="string">
            <text:p text:style-name="P13"><text:span text:style-name="T2">Enabled, Flat</text:span><text:line-break/><draw:control text:anchor-type="as-char" draw:z-index="13" draw:name="Shape6" draw:style-name="gr4" draw:text-style-name="P58" svg:width="136.23pt" svg:height="74.21pt" draw:control="control17"/></text:p>
          </table:table-cell>
          <table:table-cell table:style-name="Table1.A2" office:value-type="string">
            <text:p text:style-name="P13"><text:span text:style-name="T2">Disabled, 3D</text:span><text:line-break/><draw:control text:anchor-type="as-char" draw:z-index="14" draw:name="Shape6" draw:style-name="gr3" draw:text-style-name="P58" svg:width="136.23pt" svg:height="74.21pt" draw:control="control18"/></text:p>
          </table:table-cell>
          <table:table-cell table:style-name="Table1.A2" office:value-type="string">
            <text:p text:style-name="P13"><text:span text:style-name="T2">Multiselect, Without Frame</text:span><text:line-break/><draw:control text:anchor-type="as-char" draw:z-index="15" draw:name="Shape6" draw:style-name="gr5" draw:text-style-name="P58" svg:width="136.23pt" svg:height="74.21pt" draw:control="control19"/></text:p>
          </table:table-cell>
          <table:table-cell table:style-name="Table1.E2" office:value-type="string">
            <text:p text:style-name="P14">Drop Down</text:p>
            <text:p text:style-name="P14"><draw:control text:anchor-type="as-char" draw:z-index="16" draw:name="Shape6" draw:style-name="gr4" draw:text-style-name="P58" svg:width="136.23pt" svg:height="20.21pt" draw:control="control20"/></text:p>
          </table:table-cell>
        </table:table-row>
        <table:table-row table:style-name="Table1.2">
          <table:table-cell table:style-name="Table1.A2" office:value-type="string">
            <text:p text:style-name="P6">Combo Box</text:p>
          </table:table-cell>
          <table:table-cell table:style-name="Table1.A2" office:value-type="string">
            <text:p text:style-name="P23"><text:span text:style-name="T12">Enabled, 3D</text:span><text:line-break/><draw:control text:anchor-type="as-char" draw:z-index="17" draw:name="Shape7" draw:style-name="gr3" draw:text-style-name="P60" svg:width="135.47pt" svg:height="20.01pt" draw:control="control21"/></text:p>
          </table:table-cell>
          <table:table-cell table:style-name="Table1.A2" office:value-type="string">
            <text:p text:style-name="P23"><text:span text:style-name="T12">Disabled, Flat</text:span><text:line-break/><draw:control text:anchor-type="as-char" draw:z-index="18" draw:name="Shape7" draw:style-name="gr4" draw:text-style-name="P60" svg:width="135.47pt" svg:height="20.01pt" draw:control="control22"/></text:p>
          </table:table-cell>
          <table:table-cell table:style-name="Table1.A2" office:value-type="string">
            <text:p text:style-name="P23"><text:span text:style-name="T12">Default Select, Without Frame</text:span><text:line-break/><draw:control text:anchor-type="as-char" draw:z-index="19" draw:name="Shape7" draw:style-name="gr5" draw:text-style-name="P60" svg:width="135.47pt" svg:height="20.01pt" draw:control="control23"/></text:p>
          </table:table-cell>
          <table:table-cell table:style-name="Table1.E2" office:value-type="string">
            <text:p text:style-name="P15"><text:span text:style-name="T12">Read-Only, Not Visible</text:span><text:line-break/><draw:control text:anchor-type="as-char" draw:z-index="20" draw:name="Shape7" draw:style-name="gr3" draw:text-style-name="P60" svg:width="135.47pt" svg:height="20.01pt" draw:control="control24"/></text:p>
          </table:table-cell>
        </table:table-row>
      </table:table>
      <text:p text:style-name="Text_20_body"/>
      <table:table table:name="Table3" table:style-name="Table3">
        <table:table-column table:style-name="Table3.A"/>
        <table:table-column table:style-name="Table3.B" table:number-columns-repeated="3"/>
        <table:table-column table:style-name="Table3.E"/>
        <text:soft-page-break/>
        <table:table-row table:style-name="Table3.1">
          <table:table-cell table:style-name="Table3.A1" office:value-type="string">
            <text:p text:style-name="P7">Push Button</text:p>
          </table:table-cell>
          <table:table-cell table:style-name="Table3.A1" office:value-type="string">
            <text:p text:style-name="P26"><draw:control text:anchor-type="as-char" draw:z-index="25" draw:name="Shape4" draw:style-name="gr3" draw:text-style-name="P60" svg:width="130.03pt" svg:height="20.01pt" draw:control="control29"/></text:p>
          </table:table-cell>
          <table:table-cell table:style-name="Table3.A1" office:value-type="string">
            <text:p text:style-name="P26"><draw:control text:anchor-type="as-char" svg:y="-9.61pt" draw:z-index="26" draw:name="Shape4" draw:style-name="gr10" draw:text-style-name="P60" svg:width="130.03pt" svg:height="20.01pt" draw:control="control30"/></text:p>
          </table:table-cell>
          <table:table-cell table:style-name="Table3.A1" office:value-type="string">
            <text:p text:style-name="P27"><draw:control text:anchor-type="as-char" draw:z-index="27" draw:name="Shape4" draw:style-name="gr3" draw:text-style-name="P60" svg:width="130.03pt" svg:height="20.01pt" draw:control="control31"/></text:p>
          </table:table-cell>
          <table:table-cell table:style-name="Table3.E1" office:value-type="string">
            <text:p text:style-name="P17"><draw:control text:anchor-type="as-char" draw:z-index="28" draw:name="Shape4" draw:style-name="gr3" draw:text-style-name="P60" svg:width="130.03pt" svg:height="20.01pt" draw:control="control32"/></text:p>
          </table:table-cell>
        </table:table-row>
        <table:table-row table:style-name="Table3.1">
          <table:table-cell table:style-name="Table3.A2" office:value-type="string">
            <text:p text:style-name="P7">Image Button</text:p>
          </table:table-cell>
          <table:table-cell table:style-name="Table3.A2" office:value-type="string">
            <text:p text:style-name="P27"><text:span text:style-name="T13">Enabled, 3D</text:span><text:line-break/><draw:control text:anchor-type="as-char" draw:z-index="29" draw:name="Shape11" draw:style-name="gr11" draw:text-style-name="P64" svg:width="135.01pt" svg:height="70.02pt" draw:control="control33"/></text:p>
          </table:table-cell>
          <table:table-cell table:style-name="Table3.A2" office:value-type="string">
            <text:p text:style-name="P27"><text:span text:style-name="T13">Disabled, Flat<text:line-break/></text:span><draw:control text:anchor-type="as-char" draw:z-index="30" draw:name="Shape11" draw:style-name="gr12" draw:text-style-name="P64" svg:width="135.01pt" svg:height="70.02pt" draw:control="control34"/></text:p>
          </table:table-cell>
          <table:table-cell table:style-name="Table3.A2" office:value-type="string">
            <text:p text:style-name="P27"><text:span text:style-name="T13">Fit to Size, Without Frame</text:span><text:line-break/><draw:control text:anchor-type="as-char" draw:z-index="31" draw:name="Shape11" draw:style-name="gr5" draw:text-style-name="P64" svg:width="135.01pt" svg:height="70.02pt" draw:control="control35"/></text:p>
          </table:table-cell>
          <table:table-cell table:style-name="Table3.E2" office:value-type="string">
            <text:p text:style-name="P16"/>
          </table:table-cell>
        </table:table-row>
        <table:table-row table:style-name="Table3.1">
          <table:table-cell table:style-name="Table3.A2" office:value-type="string">
            <text:p text:style-name="P6">Label</text:p>
          </table:table-cell>
          <table:table-cell table:style-name="Table3.A2" office:value-type="string">
            <text:p text:style-name="P23"><draw:control text:anchor-type="as-char" draw:z-index="21" draw:name="Shape8" draw:style-name="gr7" draw:text-style-name="P60" svg:width="133.97pt" svg:height="40.08pt" draw:control="control25"/></text:p>
          </table:table-cell>
          <table:table-cell table:style-name="Table3.A2" office:value-type="string">
            <text:p text:style-name="P24"><draw:control text:anchor-type="as-char" draw:z-index="22" draw:name="Shape8" draw:style-name="gr8" draw:text-style-name="P60" svg:width="133.97pt" svg:height="40.08pt" draw:control="control26"/></text:p>
          </table:table-cell>
          <table:table-cell table:style-name="Table3.A2" office:value-type="string">
            <text:p text:style-name="P25"><draw:control text:anchor-type="as-char" draw:z-index="23" draw:name="Shape8" draw:style-name="gr9" draw:text-style-name="P62" svg:width="133.97pt" svg:height="40.08pt" draw:control="control27"/></text:p>
          </table:table-cell>
          <table:table-cell table:style-name="Table3.E2" office:value-type="string">
            <text:p text:style-name="P16"><draw:control text:anchor-type="as-char" draw:z-index="24" draw:name="Shape8" draw:style-name="gr3" draw:text-style-name="P63" svg:width="133.97pt" svg:height="40.08pt" draw:control="control28"/></text:p>
          </table:table-cell>
        </table:table-row>
      </table:table>
      <text:p text:style-name="Text_20_body"/>
      <text:p text:style-name="P53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1">Formatted field</text:p>
          </table:table-cell>
          <table:table-cell table:style-name="Table2.A1" office:value-type="string">
            <text:p text:style-name="P32"><text:span text:style-name="T3">MM/DD/YY, </text:span><text:span text:style-name="T4">3D, Enabled</text:span><text:line-break/><draw:control text:anchor-type="as-char" draw:z-index="40" draw:name="Shape3" draw:style-name="gr18" draw:text-style-name="P60" svg:width="120.02pt" svg:height="20.01pt" draw:control="control44"/></text:p>
          </table:table-cell>
          <table:table-cell table:style-name="Table2.A1" office:value-type="string">
            <text:p text:style-name="P32"><text:span text:style-name="T3">0.00%, </text:span><text:span text:style-name="T4">Flat, Disabled</text:span><text:line-break/><draw:control text:anchor-type="as-char" draw:z-index="37" draw:name="Shape3" draw:style-name="gr15" draw:text-style-name="P60" svg:width="120.02pt" svg:height="20.01pt" draw:control="control41"/></text:p>
          </table:table-cell>
          <table:table-cell table:style-name="Table2.A1" office:value-type="string">
            <text:p text:style-name="P32"><text:span text:style-name="T3">HH:MM:SS, </text:span><text:span text:style-name="T4">No Frame, Value</text:span><text:line-break/><draw:control text:anchor-type="as-char" draw:z-index="38" draw:name="Shape3" draw:style-name="gr16" draw:text-style-name="P60" svg:width="120.02pt" svg:height="20.01pt" draw:control="control42"/></text:p>
          </table:table-cell>
          <table:table-cell table:style-name="Table2.E1" office:value-type="string">
            <text:p text:style-name="P19"><text:span text:style-name="T3">#,##0.00, </text:span><text:span text:style-name="T4">Spinbox, Value</text:span><text:line-break/><draw:control text:anchor-type="as-char" draw:z-index="39" draw:name="Shape3" draw:style-name="gr17" draw:text-style-name="P60" svg:width="120.02pt" svg:height="20.01pt" draw:control="control43"/></text:p>
          </table:table-cell>
        </table:table-row>
        <table:table-row table:style-name="Table2.1">
          <table:table-cell table:style-name="Table2.A2" office:value-type="string">
            <text:p text:style-name="P1">Date field</text:p>
          </table:table-cell>
          <table:table-cell table:style-name="Table2.A2" office:value-type="string">
            <text:p text:style-name="P31"><text:span text:style-name="T4">Enabled, Standard Short</text:span><text:line-break/><draw:control text:anchor-type="as-char" draw:z-index="32" draw:name="Shape13" draw:style-name="gr13" draw:text-style-name="P60" svg:width="120.02pt" svg:height="20.01pt" draw:control="control36"/></text:p>
          </table:table-cell>
          <table:table-cell table:style-name="Table2.A2" office:value-type="string">
            <text:p text:style-name="P32"><text:span text:style-name="T4">Disabled, DD/MM/YY, Spinbox</text:span><text:line-break/><draw:control text:anchor-type="as-char" draw:z-index="41" draw:name="Shape13" draw:style-name="gr19" draw:text-style-name="P60" svg:width="120.02pt" svg:height="20.01pt" draw:control="control45"/></text:p>
          </table:table-cell>
          <table:table-cell table:style-name="Table2.A2" office:value-type="string">
            <text:p text:style-name="P32"><text:span text:style-name="T4">YY-</text:span><text:span text:style-name="T5">MM-DD</text:span><text:span text:style-name="T4">, Drop Down, </text:span><text:span text:style-name="T5">Value</text:span><text:line-break/><draw:control text:anchor-type="as-char" draw:z-index="42" draw:name="Shape13" draw:style-name="gr20" draw:text-style-name="P60" svg:width="120.02pt" svg:height="20.01pt" draw:control="control46"/></text:p>
          </table:table-cell>
          <table:table-cell table:style-name="Table2.E2" office:value-type="string">
            <text:p text:style-name="P20"><text:span text:style-name="T5">MM/DD/YY</text:span><text:span text:style-name="T4">, </text:span><text:span text:style-name="T5">Spinbox, No Frame</text:span><text:line-break/><draw:control text:anchor-type="as-char" draw:z-index="43" draw:name="Shape13" draw:style-name="gr21" draw:text-style-name="P60" svg:width="120.02pt" svg:height="20.01pt" draw:control="control47"/></text:p>
          </table:table-cell>
        </table:table-row>
        <table:table-row table:style-name="Table2.1">
          <table:table-cell table:style-name="Table2.A2" office:value-type="string">
            <text:p text:style-name="P1">Time field</text:p>
          </table:table-cell>
          <table:table-cell table:style-name="Table2.A2" office:value-type="string">
            <text:p text:style-name="P31"><text:span text:style-name="T5">Enabled, HH:MM </text:span><text:span text:style-name="T6">AM/PM</text:span><text:line-break/><draw:control text:anchor-type="as-char" draw:z-index="33" draw:name="Shape14" draw:style-name="gr14" draw:text-style-name="P60" svg:width="120.02pt" svg:height="20.01pt" draw:control="control37"/></text:p>
          </table:table-cell>
          <table:table-cell table:style-name="Table2.A2" office:value-type="string">
            <text:p text:style-name="P33"><text:span text:style-name="T5">Read-Only, HH:MM:SS, Spinbox</text:span><text:line-break/><draw:control text:anchor-type="as-char" draw:z-index="44" draw:name="Shape14" draw:style-name="gr22" draw:text-style-name="P60" svg:width="120.02pt" svg:height="20.01pt" draw:control="control48"/></text:p>
          </table:table-cell>
          <table:table-cell table:style-name="Table2.A2" office:value-type="string">
            <text:p text:style-name="P33"><text:span text:style-name="T5">HH:MM:SS AM/PM, Flat</text:span><text:line-break/><draw:control text:anchor-type="as-char" draw:z-index="45" draw:name="Shape14" draw:style-name="gr23" draw:text-style-name="P60" svg:width="120.02pt" svg:height="20.01pt" draw:control="control49"/></text:p>
          </table:table-cell>
          <table:table-cell table:style-name="Table2.E2" office:value-type="string">
            <text:p text:style-name="P20"><text:span text:style-name="T5">HH:MM, No Frame, Spinbox</text:span><text:line-break/><draw:control text:anchor-type="as-char" draw:z-index="46" draw:name="Shape14" draw:style-name="gr24" draw:text-style-name="P60" svg:width="120.02pt" svg:height="20.01pt" draw:control="control50"/></text:p>
          </table:table-cell>
        </table:table-row>
        <table:table-row table:style-name="Table2.1">
          <table:table-cell table:style-name="Table2.A2" office:value-type="string">
            <text:p text:style-name="P1">Numerical field</text:p>
          </table:table-cell>
          <table:table-cell table:style-name="Table2.A2" office:value-type="string">
            <text:p text:style-name="P31"><text:span text:style-name="T7">Enabled, thousands, 2 decimal</text:span><text:line-break/><draw:control text:anchor-type="as-char" draw:z-index="34" draw:name="Shape16" draw:style-name="gr3" draw:text-style-name="P60" svg:width="120.02pt" svg:height="20.01pt" draw:control="control38"/></text:p>
          </table:table-cell>
          <table:table-cell table:style-name="Table2.A2" office:value-type="string">
            <text:p text:style-name="P34"><text:span text:style-name="T7">Disabled, thousands, center</text:span><text:line-break/><draw:control text:anchor-type="as-char" draw:z-index="48" draw:name="Shape16" draw:style-name="gr3" draw:text-style-name="P60" svg:width="120.02pt" svg:height="20.01pt" draw:control="control52"/></text:p>
          </table:table-cell>
          <table:table-cell table:style-name="Table2.A2" office:value-type="string">
            <text:p text:style-name="P34"><text:span text:style-name="T7">Read-Only, 3 decimal, Spinbox</text:span><text:line-break/><draw:control text:anchor-type="as-char" draw:z-index="47" draw:name="Shape16" draw:style-name="gr4" draw:text-style-name="P60" svg:width="120.02pt" svg:height="20.01pt" draw:control="control51"/></text:p>
          </table:table-cell>
          <table:table-cell table:style-name="Table2.E2" office:value-type="string">
            <text:p text:style-name="P21"><text:span text:style-name="T7">No Frame, Spinbox, Right</text:span><text:line-break/><draw:control text:anchor-type="as-char" draw:z-index="49" draw:name="Shape16" draw:style-name="gr5" draw:text-style-name="P60" svg:width="120.02pt" svg:height="20.01pt" draw:control="control53"/></text:p>
          </table:table-cell>
        </table:table-row>
        <table:table-row table:style-name="Table2.1">
          <table:table-cell table:style-name="Table2.A2" office:value-type="string">
            <text:p text:style-name="P1">Currency field</text:p>
          </table:table-cell>
          <table:table-cell table:style-name="Table2.A2" office:value-type="string">
            <text:p text:style-name="P31"><text:span text:style-name="T8">Enabled, thousands, 2 decimal</text:span><text:line-break/><draw:control text:anchor-type="as-char" draw:z-index="35" draw:name="Shape17" draw:style-name="gr3" draw:text-style-name="P60" svg:width="120.02pt" svg:height="20.01pt" draw:control="control39"/></text:p>
          </table:table-cell>
          <table:table-cell table:style-name="Table2.A2" office:value-type="string">
            <text:p text:style-name="P35"><text:span text:style-name="T8">Disabled, 3 decimal, center</text:span><text:line-break/><draw:control text:anchor-type="as-char" draw:z-index="50" draw:name="Shape17" draw:style-name="gr4" draw:text-style-name="P60" svg:width="120.02pt" svg:height="20.01pt" draw:control="control54"/></text:p>
          </table:table-cell>
          <table:table-cell table:style-name="Table2.A2" office:value-type="string">
            <text:p text:style-name="P35"><text:span text:style-name="T8">Spinbox 10, Suffix Symbol, Right</text:span><text:line-break/><draw:control text:anchor-type="as-char" draw:z-index="51" draw:name="Shape17" draw:style-name="gr3" draw:text-style-name="P60" svg:width="120.02pt" svg:height="20.01pt" draw:control="control55"/></text:p>
          </table:table-cell>
          <table:table-cell table:style-name="Table2.E2" office:value-type="string">
            <text:p text:style-name="P38"><text:span text:style-name="T8">No Frame, 4 decimal, Center</text:span><text:line-break/><draw:control text:anchor-type="as-char" draw:z-index="52" draw:name="Shape17" draw:style-name="gr5" draw:text-style-name="P60" svg:width="120.02pt" svg:height="20.01pt" draw:control="control56"/></text:p>
          </table:table-cell>
        </table:table-row>
        <table:table-row table:style-name="Table2.1">
          <table:table-cell table:style-name="Table2.A2" office:value-type="string">
            <text:p text:style-name="P1">Pattern field</text:p>
          </table:table-cell>
          <table:table-cell table:style-name="Table2.A2" office:value-type="string">
            <text:p text:style-name="P31"><text:span text:style-name="T9">Enabled, 3D</text:span><text:line-break/><draw:control text:anchor-type="as-char" draw:z-index="36" draw:name="Shape18" draw:style-name="gr3" draw:text-style-name="P60" svg:width="120.02pt" svg:height="20.01pt" draw:control="control40"/></text:p>
          </table:table-cell>
          <table:table-cell table:style-name="Table2.A2" office:value-type="string">
            <text:p text:style-name="P36"><text:span text:style-name="T9">Disabled, Flat, center</text:span><text:line-break/><draw:control text:anchor-type="as-char" draw:z-index="53" draw:name="Shape18" draw:style-name="gr4" draw:text-style-name="P60" svg:width="120.02pt" svg:height="20.01pt" draw:control="control57"/></text:p>
          </table:table-cell>
          <table:table-cell table:style-name="Table2.A2" office:value-type="string">
            <text:p text:style-name="P36"><text:span text:style-name="T9">No Frame, Value</text:span><text:line-break/><draw:control text:anchor-type="as-char" draw:z-index="54" draw:name="Shape18" draw:style-name="gr5" draw:text-style-name="P60" svg:width="120.02pt" svg:height="20.01pt" draw:control="control58"/></text:p>
          </table:table-cell>
          <table:table-cell table:style-name="Table2.E2" office:value-type="string">
            <text:p text:style-name="P22"><text:span text:style-name="T9">Enabled, 3D</text:span><text:line-break/><draw:control text:anchor-type="as-char" draw:z-index="55" draw:name="Shape18" draw:style-name="gr3" draw:text-style-name="P60" svg:width="120.02pt" svg:height="20.01pt" draw:control="control59"/></text:p>
          </table:table-cell>
        </table:table-row>
      </table:table>
      <text:p text:style-name="Text_20_body"/>
      <text:p text:style-name="P53"/>
      <table:table table:name="Table5" table:style-name="Table5">
        <table:table-column table:style-name="Table5.A"/>
        <table:table-column table:style-name="Table5.B" table:number-columns-repeated="3"/>
        <table:table-column table:style-name="Table5.E"/>
        <table:table-row table:style-name="Table5.1">
          <table:table-cell table:style-name="Table5.A1" office:value-type="string">
            <text:p text:style-name="P50">Image <text:span text:style-name="T17">C</text:span>ontrol</text:p>
          </table:table-cell>
          <table:table-cell table:style-name="Table5.A1" office:value-type="string">
            <text:p text:style-name="P45"><text:span text:style-name="T17">Enabled, 3D</text:span><text:line-break/><draw:control text:anchor-type="as-char" draw:z-index="62" draw:name="Shape12" draw:style-name="gr11" draw:text-style-name="P64" svg:width="100.03pt" svg:height="50.03pt" draw:control="control66"/></text:p>
          </table:table-cell>
          <table:table-cell table:style-name="Table5.A1" office:value-type="string">
            <text:p text:style-name="P45"><text:span text:style-name="T17">Disabled, Flat</text:span><text:line-break/><draw:control text:anchor-type="as-char" draw:z-index="63" draw:name="Shape12" draw:style-name="gr12" draw:text-style-name="P64" svg:width="100.03pt" svg:height="50.03pt" draw:control="control67"/></text:p>
          </table:table-cell>
          <table:table-cell table:style-name="Table5.A1" office:value-type="string">
            <text:p text:style-name="P45"><text:span text:style-name="T17">Without Frame, Fit to Size</text:span><text:line-break/><draw:control text:anchor-type="as-char" draw:z-index="64" draw:name="Shape12" draw:style-name="gr5" draw:text-style-name="P64" svg:width="100.03pt" svg:height="50.03pt" draw:control="control68"/></text:p>
          </table:table-cell>
          <table:table-cell table:style-name="Table5.E1" office:value-type="string">
            <text:p text:style-name="P42"/>
          </table:table-cell>
        </table:table-row>
        <table:table-row table:style-name="Table5.2">
          <table:table-cell table:style-name="Table5.A2" office:value-type="string">
            <text:p text:style-name="P50">File <text:span text:style-name="T18">S</text:span>election</text:p>
          </table:table-cell>
          <table:table-cell table:style-name="Table5.A2" office:value-type="string">
            <text:p text:style-name="P45"><draw:control text:anchor-type="as-char" draw:z-index="65" draw:name="Shape15" draw:style-name="gr3" draw:text-style-name="P60" svg:width="130.03pt" svg:height="18.03pt" draw:control="control69"/></text:p>
          </table:table-cell>
          <table:table-cell table:style-name="Table5.A2" office:value-type="string">
            <text:p text:style-name="P45"><draw:control text:anchor-type="as-char" draw:z-index="66" draw:name="Shape15" draw:style-name="gr3" draw:text-style-name="P60" svg:width="130.03pt" svg:height="18.03pt" draw:control="control70"/></text:p>
          </table:table-cell>
          <table:table-cell table:style-name="Table5.A2" office:value-type="string">
            <text:p text:style-name="P45"><draw:control text:anchor-type="as-char" draw:z-index="67" draw:name="Shape15" draw:style-name="gr3" draw:text-style-name="P57" svg:width="130.03pt" svg:height="18.03pt" draw:control="control71"/></text:p>
          </table:table-cell>
          <table:table-cell table:style-name="Table5.E2" office:value-type="string">
            <text:p text:style-name="P42"/>
          </table:table-cell>
        </table:table-row>
        <table:table-row table:style-name="Table5.1">
          <table:table-cell table:style-name="Table5.A2" office:value-type="string">
            <text:p text:style-name="P50">Group <text:span text:style-name="T18">B</text:span>ox</text:p>
          </table:table-cell>
          <table:table-cell table:style-name="Table5.A2" office:value-type="string">
            <text:p text:style-name="P45"><text:span text:style-name="T18">Enable</text:span><text:line-break/><draw:g text:anchor-type="as-char" draw:z-index="68" draw:style-name="gr26"><draw:control draw:name="Shape19" draw:text-style-name="P65" svg:width="70.87pt" svg:height="56.72pt" svg:x="0pt" svg:y="0pt" draw:control="control72"/><draw:control draw:text-style-name="P66" svg:width="60.83pt" svg:height="16.21pt" svg:x="10.06pt" svg:y="13.49pt" draw:control="control73"/><draw:control draw:text-style-name="P66" svg:width="60.83pt" svg:height="16.21pt" svg:x="10.06pt" svg:y="27.01pt" draw:control="control74"/><draw:control draw:text-style-name="P66" svg:width="60.83pt" svg:height="16.21pt" svg:x="10.06pt" svg:y="40.51pt" draw:control="control75"/></draw:g></text:p>
          </table:table-cell>
          <table:table-cell table:style-name="Table5.A2" office:value-type="string">
            <text:p text:style-name="P45"><text:span text:style-name="T18">Disable<text:line-break/></text:span><draw:g text:anchor-type="as-char" draw:z-index="69" draw:style-name="gr26"><draw:control draw:name="Shape19" draw:text-style-name="P65" svg:width="70.87pt" svg:height="56.72pt" svg:x="0pt" svg:y="0pt" draw:control="control76"/><draw:control draw:text-style-name="P66" svg:width="60.83pt" svg:height="16.21pt" svg:x="10.06pt" svg:y="13.49pt" draw:control="control77"/><draw:control draw:text-style-name="P66" svg:width="60.83pt" svg:height="16.21pt" svg:x="10.06pt" svg:y="27.01pt" draw:control="control78"/><draw:control draw:text-style-name="P66" svg:width="60.83pt" svg:height="16.21pt" svg:x="10.06pt" svg:y="40.51pt" draw:control="control79"/></draw:g></text:p>
          </table:table-cell>
          <table:table-cell table:style-name="Table5.A2" office:value-type="string">
            <text:p text:style-name="P45"/>
          </table:table-cell>
          <table:table-cell table:style-name="Table5.E2" office:value-type="string">
            <text:p text:style-name="P42"/>
          </table:table-cell>
        </table:table-row>
      </table:table>
      <text:p text:style-name="P45"/>
      <table:table table:name="Table4" table:style-name="Table4">
        <table:table-column table:style-name="Table4.A"/>
        <table:table-column table:style-name="Table4.B" table:number-columns-repeated="3"/>
        <table:table-column table:style-name="Table4.E"/>
        <table:table-row table:style-name="Table4.1">
          <table:table-cell table:style-name="Table4.A1" office:value-type="string">
            <text:p text:style-name="P46">Spin Button</text:p>
          </table:table-cell>
          <table:table-cell table:style-name="Table4.A1" office:value-type="string">
            <text:p text:style-name="P28"><text:span text:style-name="T14">Enabled, Vertical</text:span><text:line-break/><draw:control text:anchor-type="as-char" draw:z-index="56" draw:name="Shape9" draw:style-name="gr3" draw:text-style-name="P64" svg:width="56.27pt" svg:height="30.02pt" draw:control="control60"/></text:p>
          </table:table-cell>
          <table:table-cell table:style-name="Table4.A1" office:value-type="string">
            <text:p text:style-name="P29"><text:span text:style-name="T15">Disabled, Horizontal</text:span><text:line-break/><draw:control text:anchor-type="as-char" draw:z-index="57" draw:name="Shape9" draw:style-name="gr3" draw:text-style-name="P64" svg:width="56.27pt" svg:height="20.01pt" draw:control="control61"/></text:p>
          </table:table-cell>
          <table:table-cell table:style-name="Table4.A1" office:value-type="string">
            <text:p text:style-name="P30"><text:span text:style-name="T16">Flat</text:span><text:line-break/><draw:control text:anchor-type="as-char" draw:z-index="58" draw:name="Shape9" draw:style-name="gr4" draw:text-style-name="P64" svg:width="56.27pt" svg:height="30.02pt" draw:control="control62"/></text:p>
          </table:table-cell>
          <table:table-cell table:style-name="Table4.E1" office:value-type="string">
            <text:p text:style-name="P18"><text:span text:style-name="T16">3D</text:span><text:line-break/><draw:control text:anchor-type="as-char" draw:z-index="59" draw:name="Shape9" draw:style-name="gr25" draw:text-style-name="P64" svg:width="56.27pt" svg:height="30.02pt" draw:control="control63"/></text:p>
          </table:table-cell>
        </table:table-row>
        <table:table-row table:style-name="Table4.2">
          <table:table-cell table:style-name="Table4.A2" office:value-type="string">
            <text:p text:style-name="P2">Scrollbar</text:p>
          </table:table-cell>
          <table:table-cell table:style-name="Table4.A2" office:value-type="string">
            <text:p text:style-name="P37"><text:span text:style-name="T10">Enabled, </text:span><text:span text:style-name="T11">Horizontal</text:span><text:line-break/><draw:control text:anchor-type="as-char" draw:z-index="60" draw:name="Shape10" draw:style-name="gr5" draw:text-style-name="P64" svg:width="120.02pt" svg:height="15.02pt" draw:control="control64"/></text:p>
          </table:table-cell>
          <table:table-cell table:style-name="Table4.A2" office:value-type="string">
            <text:p text:style-name="P39"><text:span text:style-name="T11">Disable</text:span><text:span text:style-name="T10">, </text:span><text:span text:style-name="T11">Vertical</text:span><text:line-break/><draw:control text:anchor-type="as-char" draw:z-index="61" draw:name="Shape10" draw:style-name="gr5" draw:text-style-name="P64" svg:width="15.02pt" svg:height="65.03pt" draw:control="control65"/></text:p>
          </table:table-cell>
          <table:table-cell table:style-name="Table4.A2" office:value-type="string">
            <text:p text:style-name="P30"/>
          </table:table-cell>
          <table:table-cell table:style-name="Table4.E2" office:value-type="string">
            <text:p text:style-name="P18"/>
          </table:table-cell>
        </table:table-row>
      </table:table>
      <text:p text:style-name="P47"/>
      <text:p text:style-name="P1"><text:soft-page-break/>Table control: <draw:control text:anchor-type="as-char" draw:z-index="0" draw:name="Shape19" draw:style-name="gr1" draw:text-style-name="P56" svg:width="170.14pt" svg:height="85.07pt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11.99pt" fo:margin-bottom="6.01pt" loext:contextual-spacing="false" style:page-number="auto" style:writing-mode="page"/>
      <style:text-properties fo:font-size="16pt" fo:font-weight="normal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841.89pt" fo:page-height="595.3pt" style:num-format="1" style:print-orientation="landscape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10:01:20.521000000</meta:creation-date>
    <dc:date>2017-05-16T04:53:44.075804398</dc:date>
    <meta:editing-duration>PT3H46M46S</meta:editing-duration>
    <meta:editing-cycles>29</meta:editing-cycles>
    <meta:generator>LibreOfficeDev/5.4.0.0.alpha1$Linux_X86_64 LibreOffice_project/b82c9439287f58a02a2b42d737fcf110fbfb1244</meta:generator>
    <meta:document-statistic meta:table-count="5" meta:image-count="0" meta:object-count="0" meta:page-count="5" meta:paragraph-count="91" meta:word-count="174" meta:character-count="1192" meta:non-whitespace-character-count="1039"/>
  </office:meta>
</office:document-meta>
</file>