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e484" officeooo:paragraph-rsid="0010e484"/>
    </style:style>
    <style:style style:name="P2" style:family="paragraph" style:parent-style-name="Standard">
      <style:text-properties officeooo:paragraph-rsid="0010e484"/>
    </style:style>
    <style:style style:name="P3" style:family="paragraph" style:parent-style-name="Standard">
      <style:paragraph-properties fo:break-before="page"/>
      <style:text-properties officeooo:rsid="0010e484" officeooo:paragraph-rsid="0010e484"/>
    </style:style>
    <style:style style:name="P4" style:family="paragraph">
      <style:paragraph-properties fo:text-align="center"/>
      <style:text-properties style:text-line-through-style="none" style:text-line-through-type="none" style:font-name="Tahoma" fo:font-size="12pt" fo:font-style="normal" style:text-underline-style="none" fo:font-weight="normal"/>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utton1" form:control-implementation="ooo:com.sun.star.form.component.CommandButton" xml:id="control1" form:id="control1" form:label="Prin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TwoPerPag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name="Form1" draw:style-name="gr1" draw:text-style-name="P4" svg:width="5.25cm" svg:height="1.271cm" svg:x="1.937cm" svg:y="0.381cm" draw:control="control1"/>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17-05-13T11:17:02.571000000</meta:creation-date>
    <dc:date>2017-05-13T11:37:53.933000000</dc:date>
    <dc:creator>OFD KA </dc:creator>
    <meta:editing-duration>PT16M1S</meta:editing-duration>
    <meta:editing-cycles>8</meta:editing-cycles>
    <meta:generator>LibreOffice/5.3.3.2$Windows_x86 LibreOffice_project/3d9a8b4b4e538a85e0782bd6c2d430bafe583448</meta:generator>
    <meta:document-statistic meta:table-count="0" meta:image-count="0" meta:object-count="0" meta:page-count="2" meta:paragraph-count="2" meta:word-count="544" meta:character-count="3464" meta:non-whitespace-character-count="292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PrintTwoPerPage()
	Dim Props(0 To 1) As New com.sun.star.beans.PropertyValue
	Dim mArray()
	Dim i as Integer
	Dim s as String
	
 	Props(0).Name = "PageColumns" 
 	Props(0).Value = 2
 	Props(1).Name = "IsLandscape"
 	Props(1).Value = True

 	If HasUnoInterfaces(ThisComponent, "com.sun.star.text.XPagePrintable") Then
		mArray() =ThisComponent.getPagePrintSettings() 
		For i = 0 to UBound(mArray())
			If mArray(i).Name = "PageColumns" Then
				mArray(i).Value = 2
			EndIf
			If mArray(i).Name = "IsLandscape" Then
				mArray(i).Value = True
			EndIf
			s = s &amp; mArray(i).Name &amp; ": " &amp; mArray(i).Value &amp; Chr(13)
		Next i
		Msgbox s
		
'		cs.s.t.uno.Runtime Exception:
'		ThisComponent.setPagePrintSettings(Props()) 
		ThisComponent.setPagePrintSettings(mArray()) 
    	ThisComponent.printPages(Array())
  	Else
    	Print "Sorry, this document does not support the XPagePrintable interfac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