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689cm" fo:margin-left="0.116cm" table:align="left"/>
    </style:style>
    <style:style style:name="Table1.A" style:family="table-column">
      <style:table-column-properties style:column-width="5.292cm"/>
    </style:style>
    <style:style style:name="Table1.B" style:family="table-column">
      <style:table-column-properties style:column-width="5.39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 style:data-style-name="N0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2" style:family="table">
      <style:table-properties style:width="10.8cm" table:align="margins"/>
    </style:style>
    <style:style style:name="Table2.A" style:family="table-column">
      <style:table-column-properties style:column-width="5.399cm" style:rel-column-width="32767*"/>
    </style:style>
    <style:style style:name="Table2.B" style:family="table-column">
      <style:table-column-properties style:column-width="5.401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 style:data-style-name="N0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3" style:family="table">
      <style:table-properties style:width="10.8cm" fo:break-before="page" table:align="margins"/>
    </style:style>
    <style:style style:name="Table3.A" style:family="table-column">
      <style:table-column-properties style:column-width="5.399cm" style:rel-column-width="32767*"/>
    </style:style>
    <style:style style:name="Table3.B" style:family="table-column">
      <style:table-column-properties style:column-width="5.401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 style:data-style-name="N0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rsid="00168555" officeooo:paragraph-rsid="00168555"/>
    </style:style>
    <style:style style:name="P2" style:family="paragraph" style:parent-style-name="Standard">
      <style:text-properties officeooo:rsid="001ae36b" officeooo:paragraph-rsid="001ae36b"/>
    </style:style>
    <style:style style:name="P3" style:family="paragraph" style:parent-style-name="Standard">
      <style:text-properties officeooo:rsid="001df008" officeooo:paragraph-rsid="001df008"/>
    </style:style>
    <style:style style:name="P4" style:family="paragraph" style:parent-style-name="Text_20_body">
      <style:text-properties officeooo:rsid="001ae36b" officeooo:paragraph-rsid="001ae36b"/>
    </style:style>
    <style:style style:name="P5" style:family="paragraph" style:parent-style-name="Text_20_body">
      <style:paragraph-properties fo:break-before="page"/>
      <style:text-properties officeooo:rsid="001ae36b" officeooo:paragraph-rsid="001ae36b"/>
    </style:style>
    <style:style style:name="P6" style:family="paragraph" style:parent-style-name="Table_20_Contents">
      <style:text-properties officeooo:rsid="00168555"/>
    </style:style>
    <style:style style:name="P7" style:family="paragraph" style:parent-style-name="Table_20_Contents">
      <style:text-properties officeooo:rsid="00168555" officeooo:paragraph-rsid="00168555"/>
    </style:style>
    <style:style style:name="P8" style:family="paragraph" style:parent-style-name="Table_20_Contents">
      <style:text-properties officeooo:rsid="0018eca5"/>
    </style:style>
    <style:style style:name="P9" style:family="paragraph" style:parent-style-name="Table_20_Contents">
      <style:text-properties officeooo:rsid="0018eca5" officeooo:paragraph-rsid="0018eca5"/>
    </style:style>
    <style:style style:name="P10" style:family="paragraph" style:parent-style-name="Table_20_Contents">
      <style:paragraph-properties style:writing-mode="lr-tb"/>
      <style:text-properties officeooo:rsid="00168555" officeooo:paragraph-rsid="00168555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6ed18"/>
    </style:style>
    <style:style style:name="T2" style:family="text">
      <style:text-properties officeooo:rsid="001ae36b"/>
    </style:style>
    <style:style style:name="T3" style:family="text">
      <style:text-properties officeooo:rsid="001df008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ange the value in column 1. <text:s/>Column 2 should automatically change when you leave the cell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10<text:span text:style-name="T2">0</text:span></text:p>
          </table:table-cell>
          <table:table-cell table:style-name="Table1.B1" table:formula="ooow:&lt;A1&gt;*2" office:value-type="float" office:value="200">
            <text:p text:style-name="P6">200</text:p>
          </table:table-cell>
        </table:table-row>
        <table:table-row>
          <table:table-cell table:style-name="Table1.A6" office:value-type="string">
            <text:p text:style-name="P7">200<office:annotation><dc:creator>Unknown Author</dc:creator><dc:date>2017-01-09T20:33:20</dc:date><text:p text:style-name="P11"><text:span text:style-name="T4">Comment after</text:span></text:p></office:annotation></text:p>
          </table:table-cell>
          <table:table-cell table:style-name="Table1.B2" table:formula="ooow:&lt;A2&gt;*2" office:value-type="float" office:value="0">
            <text:p text:style-name="P7">0</text:p>
          </table:table-cell>
        </table:table-row>
        <table:table-row>
          <table:table-cell table:style-name="Table1.A6" office:value-type="string">
            <text:p text:style-name="P7">3<office:annotation><dc:creator>Unknown Author</dc:creator><dc:date>2017-01-09T20:33:28</dc:date><text:p text:style-name="P11"><text:span text:style-name="T4">Comment inside</text:span></text:p></office:annotation>00</text:p>
          </table:table-cell>
          <table:table-cell table:style-name="Table1.B2" table:formula="ooow:&lt;A3&gt;*2" office:value-type="float" office:value="0">
            <text:p text:style-name="P6">0</text:p>
          </table:table-cell>
        </table:table-row>
        <table:table-row>
          <table:table-cell table:style-name="Table1.A6" office:value-type="string">
            <text:p text:style-name="P7">4<text:span text:style-name="T1">0</text:span><office:annotation><dc:creator>Unknown Author</dc:creator><dc:date>2017-01-09T20:33:59</dc:date><text:p text:style-name="P11"><text:span text:style-name="T4">Comment400:inside</text:span></text:p></office:annotation>0<office:annotation><dc:creator>Unknown Author</dc:creator><dc:date>2017-01-09T20:34:13</dc:date><text:p text:style-name="P11"><text:span text:style-name="T4">Comment400:outside</text:span></text:p></office:annotation></text:p>
          </table:table-cell>
          <table:table-cell table:style-name="Table1.B2" table:formula="ooow:&lt;A4&gt;*2" office:value-type="float" office:value="0">
            <text:p text:style-name="P7">0</text:p>
          </table:table-cell>
        </table:table-row>
        <table:table-row>
          <table:table-cell table:style-name="Table1.A6" office:value-type="string">
            <text:p text:style-name="P10">500</text:p>
          </table:table-cell>
          <table:table-cell table:style-name="Table1.B2" table:formula="ooow:&lt;A5&gt;*2" office:value-type="float" office:value="1000">
            <text:p text:style-name="P6">1000</text:p>
          </table:table-cell>
        </table:table-row>
        <table:table-row>
          <table:table-cell table:style-name="Table1.A6" office:value-type="string">
            <text:p text:style-name="P7">1234567<office:annotation><dc:creator>Unknown Author</dc:creator><dc:date>2017-01-09T20:35:07</dc:date><text:p text:style-name="P11"><text:span text:style-name="T4">crazy8a</text:span></text:p></office:annotation><office:annotation><dc:creator>Unknown Author</dc:creator><dc:date>2017-01-09T20:35:28</dc:date><text:p text:style-name="P11"><text:span text:style-name="T4">crazy8b</text:span></text:p></office:annotation>8<office:annotation><dc:creator>Unknown Author</dc:creator><dc:date>2017-01-09T20:35:38</dc:date><text:p text:style-name="P11"><text:span text:style-name="T4">crazy9</text:span></text:p></office:annotation>9<office:annotation><dc:creator>Unknown Author</dc:creator><dc:date>2017-01-09T20:35:48</dc:date><text:p text:style-name="P11"><text:span text:style-name="T4">Crazy end</text:span></text:p></office:annotation></text:p>
          </table:table-cell>
          <table:table-cell table:style-name="Table1.B2" table:formula="ooow:&lt;A6&gt;*2" office:value-type="float" office:value="0">
            <text:p text:style-name="P7">0</text:p>
          </table:table-cell>
        </table:table-row>
      </table:table>
      <text:p text:style-name="P2">(P.S. starting with a comment is considered a faulty expression.)</text:p>
      <text:p text:style-name="P5">Change the value in column 1. <text:s/>Column 2 should automatically change when you leave the cell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>10</text:p>
          </table:table-cell>
          <table:table-cell table:style-name="Table2.B1" table:formula="ooow:&lt;A1&gt;*2" office:value-type="float" office:value="20">
            <text:p text:style-name="P9"><office:annotation><dc:creator>Unknown Author</dc:creator><dc:date>2017-01-09T20:40:01</dc:date><text:p text:style-name="P11"><text:span text:style-name="T4">Comment before</text:span></text:p></office:annotation>200</text:p>
          </table:table-cell>
        </table:table-row>
        <table:table-row>
          <table:table-cell table:style-name="Table2.A2" office:value-type="string">
            <text:p text:style-name="P9">20</text:p>
          </table:table-cell>
          <table:table-cell table:style-name="Table2.B2" table:formula="ooow:&lt;A2&gt;*2" office:value-type="float" office:value="40">
            <text:p text:style-name="P8">400<office:annotation><dc:creator>Unknown Author</dc:creator><dc:date>2017-01-09T20:40:08</dc:date><text:p text:style-name="P11"><text:span text:style-name="T4">Comment after</text:span></text:p></office:annotation></text:p>
          </table:table-cell>
        </table:table-row>
        <table:table-row>
          <table:table-cell table:style-name="Table2.A3" office:value-type="string">
            <text:p text:style-name="P9">30</text:p>
          </table:table-cell>
          <table:table-cell table:style-name="Table2.B2" table:formula="ooow:&lt;A3&gt;*2" office:value-type="float" office:value="60">
            <text:p text:style-name="P9"><office:annotation><dc:creator>Unknown Author</dc:creator><dc:date>2017-01-09T20:55:35</dc:date><text:p text:style-name="P13"><text:span text:style-name="T6">Columns BEFORE and after</text:span></text:p></office:annotation>600<office:annotation><dc:creator>Unknown Author</dc:creator><dc:date>2017-01-09T20:55:46</dc:date><text:p text:style-name="P13"><text:span text:style-name="T6">Comments before and AFTER</text:span></text:p></office:annotation></text:p>
          </table:table-cell>
        </table:table-row>
        <table:table-row>
          <table:table-cell table:style-name="Table2.A4" office:value-type="string">
            <text:p text:style-name="P9">40</text:p>
          </table:table-cell>
          <table:table-cell table:style-name="Table2.B2" table:formula="ooow:&lt;A4&gt;*2" office:value-type="float" office:value="80">
            <text:p text:style-name="P8">80</text:p>
          </table:table-cell>
        </table:table-row>
        <table:table-row>
          <table:table-cell table:style-name="Table2.A6" office:value-type="string">
            <text:p text:style-name="P9">50</text:p>
          </table:table-cell>
          <table:table-cell table:style-name="Table2.B2" table:formula="ooow:&lt;A5&gt;*2" office:value-type="float" office:value="100">
            <text:p text:style-name="P9">100</text:p>
          </table:table-cell>
        </table:table-row>
        <table:table-row>
          <table:table-cell table:style-name="Table2.A6" office:value-type="string">
            <text:p text:style-name="P9">123456789</text:p>
          </table:table-cell>
          <table:table-cell table:style-name="Table2.B2" table:formula="ooow:&lt;A6&gt;*2" office:value-type="float" office:value="246913578">
            <text:p text:style-name="P8">24691<office:annotation><dc:creator>Unknown Author</dc:creator><dc:date>2017-01-09T21:28:06.402151975</dc:date><text:p text:style-name="P12"><text:span text:style-name="T5">comment inside - sequential1</text:span></text:p></office:annotation><office:annotation><dc:creator>Unknown Author</dc:creator><dc:date>2017-01-09T21:28:18.335226294</dc:date><text:p text:style-name="P12"><text:span text:style-name="T5">comment inside - sequential2</text:span></text:p></office:annotation>3578</text:p>
          </table:table-cell>
        </table:table-row>
      </table:table>
      <text:p text:style-name="P2">(P.S. middle comments will move to the end <text:span text:style-name="T3">when the number changes, or when the doc is reloaded <text:s/>Test manually</text:span>.)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">1234<office:annotation><dc:creator>Unknown Author</dc:creator><dc:date>2017-01-09T20:59:45</dc:date><text:p text:style-name="P13"><text:span text:style-name="T4">Comment inside</text:span></text:p></office:annotation>56789</text:p>
          </table:table-cell>
          <table:table-cell table:style-name="Table3.B1" table:formula="ooow:&lt;A1&gt;*2" office:value-type="float" office:value="0">
            <text:p text:style-name="P8"><office:annotation><dc:creator>Unknown Author</dc:creator><dc:date>2017-01-09T20:41:31</dc:date><text:p text:style-name="P11"><text:span text:style-name="T4">Comment before</text:span></text:p></office:annotation>24691<office:annotation><dc:creator>Unknown Author</dc:creator><dc:date>2017-01-09T21:28:29.403208632</dc:date><text:p text:style-name="P12"><text:span text:style-name="T5">comment inside - sequential1</text:span></text:p></office:annotation><office:annotation><dc:creator>Unknown Author</dc:creator><dc:date>2017-01-09T21:28:41.296954613</dc:date><text:p text:style-name="P12"><text:span text:style-name="T5">comment inside - sequential2</text:span></text:p></office:annotation>3578<office:annotation><dc:creator>Unknown Author</dc:creator><dc:date>2017-01-09T20:53:28</dc:date><text:p text:style-name="P13"><text:span text:style-name="T4">Comment after - sequential1</text:span></text:p></office:annotation><office:annotation><dc:creator>Unknown Author</dc:creator><dc:date>2017-01-09T20:41:38</dc:date><text:p text:style-name="P11"><text:span text:style-name="T4">Comment after - sequential2</text:span></text:p></office:annotation></text:p>
          </table:table-cell>
        </table:table-row>
      </table:table>
      <text:p text:style-name="P3">Also test sequential inside comments, where one comment follows another without a number in betwe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Times New Roman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Times New Roman" style:font-family-asian="'Times New Roman'" style:font-family-generic-asian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Times New Roman" style:font-family-asian="'Times New Roman'" style:font-family-generic-asian="roman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Times New Roman" style:font-family-asian="'Times New Roman'" style:font-family-generic-asian="roman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68555" officeooo:paragraph-rsid="00168555"/>
    </style:style>
    <style:page-layout style:name="Mpm1">
      <style:page-layout-properties fo:page-width="14.801cm" fo:page-height="10.5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eeeeee" style:dynamic-spacing="false" draw:fill="solid" draw:fill-color="#eeeeee" draw:opacity="100%"/>
      </style:header-style>
      <style:footer-style/>
    </style:page-layout>
  </office:automatic-styles>
  <office:master-styles>
    <style:master-page style:name="Standard" style:page-layout-name="Mpm1">
      <style:header>
        <text:p text:style-name="MP1">Column2 = Column1*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20:29:56.488733177</meta:creation-date>
    <dc:date>2017-01-09T21:29:52.766186445</dc:date>
    <meta:editing-duration>PT26M58S</meta:editing-duration>
    <meta:editing-cycles>12</meta:editing-cycles>
    <meta:generator>LibreOffice/5.2.3.2$Linux_X86_64 LibreOffice_project/20m0$Build-2</meta:generator>
    <meta:document-statistic meta:table-count="3" meta:image-count="0" meta:object-count="0" meta:page-count="3" meta:paragraph-count="32" meta:word-count="107" meta:character-count="576" meta:non-whitespace-character-count="498"/>
  </office:meta>
</office:document-meta>
</file>