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2.29cm" fo:min-width="5.596cm" fo:wrap-option="wrap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2" draw:id="id2" draw:layer="layout" svg:width="6.096cm" svg:height="2.54cm" svg:x="19.562cm" svg:y="3.17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line" svg:x1="8.058cm" svg:y1="4.44cm" svg:x2="19.562cm" svg:y2="4.44cm" draw:start-shape="id1" draw:start-glue-point="1" draw:end-shape="id2" draw:end-glue-point="3" svg:d="M8058 4440h11504" svg:viewBox="0 0 11505 1">
          <text:p/>
        </draw:connector>
        <draw:custom-shape draw:style-name="gr3" draw:text-style-name="P1" xml:id="id1" draw:id="id1" draw:layer="layout" svg:width="6.096cm" svg:height="2.54cm" svg:x="1.962cm" svg:y="3.17cm">
          <text:p><text:span text:style-name="T1">Here is an dirty hack - I cloned right rectangle, moved it to the left, set its line style to </text:span><text:span text:style-name="T2">none</text:span><text:span text:style-name="T1"> and then connect left line-end to it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kolay Strelkov</meta:initial-creator>
    <meta:creation-date>2013-12-18T14:21:57.130080152</meta:creation-date>
    <dc:date>2016-11-20T21:49:36.653848186</dc:date>
    <meta:editing-duration>PT26M50S</meta:editing-duration>
    <meta:editing-cycles>4</meta:editing-cycles>
    <meta:generator>LibreOffice/5.0.6.2$Linux_X86_64 LibreOffice_project/00m0$Build-2</meta:generator>
    <meta:document-statistic meta:object-count="3"/>
  </office:meta>
</office:document-meta>
</file>