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0T21:46:51.364000000</meta:creation-date>
    <dc:date>2016-11-10T21:47:36.846000000</dc:date>
    <meta:editing-duration>PT46S</meta:editing-duration>
    <meta:editing-cycles>1</meta:editing-cycles>
    <meta:document-statistic meta:object-count="25"/>
    <meta:generator>LibreOfficeDev/5.3.0.0.alpha1$Windows_x86 LibreOffice_project/eeaca6203d416f927ccab9908c0c411cd54d43ef</meta:generator>
  </office:meta>
</office:document-meta>
</file>