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nux Libertine G" svg:font-family="'Linux Libertine G'" style:font-adornments="Általáno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officeooo:rsid="000eb886" officeooo:paragraph-rsid="000eb886" style:font-weight-asian="normal" style:font-weight-complex="normal"/>
    </style:style>
    <style:style style:name="P3" style:family="paragraph" style:parent-style-name="Text_20_body">
      <style:paragraph-properties fo:margin-top="0.199cm" fo:margin-bottom="0cm" loext:contextual-spacing="false"/>
      <style:text-properties style:text-underline-style="solid" style:text-underline-width="auto" style:text-underline-color="font-color" fo:font-weight="normal" officeooo:rsid="000eb886" officeooo:paragraph-rsid="000eb886" style:font-weight-asian="normal" style:font-weight-complex="normal"/>
    </style:style>
    <style:style style:name="P4" style:family="paragraph" style:parent-style-name="Text_20_body">
      <style:paragraph-properties fo:margin-top="0.199cm" fo:margin-bottom="0cm" loext:contextual-spacing="false"/>
      <style:text-properties style:text-underline-style="solid" style:text-underline-width="auto" style:text-underline-color="font-color" officeooo:rsid="000eb886" officeooo:paragraph-rsid="000eb886"/>
    </style:style>
    <style:style style:name="P5" style:family="paragraph" style:parent-style-name="Text_20_body">
      <style:text-properties officeooo:paragraph-rsid="000d3425"/>
    </style:style>
    <style:style style:name="P6" style:family="paragraph" style:parent-style-name="Text_20_body">
      <style:text-properties officeooo:rsid="001308ae" officeooo:paragraph-rsid="001308ae"/>
    </style:style>
    <style:style style:name="P7" style:family="paragraph" style:parent-style-name="Text_20_body">
      <style:text-properties officeooo:paragraph-rsid="000eb8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3425" style:font-weight-asian="normal" style:font-weight-complex="normal"/>
    </style:style>
    <style:style style:name="T3" style:family="text">
      <style:text-properties fo:font-weight="normal" officeooo:rsid="000eb886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yphenation with ligatures</text:p>
      <text:p text:style-name="P4">Good:</text:p>
      <text:p text:style-name="Text_20_body">xxmellettem mellettem mellettem mellettem mellettem mellettem mellettem</text:p>
      <text:p text:style-name="P7">xxxreflektál reflektál reflektál reflektál reflektál reflektál reflektál reflektál reflektál</text:p>
      <text:p text:style-name="P6"><text:span text:style-name="T1">xxxxxelválasztották elválasztották elválasztották elválasztották elválasztották választották </text:span></text:p>
      <text:p text:style-name="P3">Wrong:</text:p>
      <text:p text:style-name="P2">xxxxmaffiával maffiával maffiával maffiával maffiával maffiával</text:p>
      <text:p text:style-name="P5"><text:span text:style-name="T3">xxxx</text:span><text:span text:style-name="T2">röffen</text:span><text:span text:style-name="T3">és</text:span><text:span text:style-name="T2"> röffen</text:span><text:span text:style-name="T3">és</text:span><text:span text:style-name="T2"> röffen</text:span><text:span text:style-name="T3">és</text:span><text:span text:style-name="T2"> röffen</text:span><text:span text:style-name="T3">és</text:span><text:span text:style-name="T2"> röffen</text:span><text:span text:style-name="T3">és</text:span><text:span text:style-name="T2"> röffen</text:span><text:span text:style-name="T3">és</text:span><text:span text:style-name="T2"> röffen</text:span><text:span text:style-name="T3">és</text:span><text:span text:style-name="T2"> röffen röffen röffen</text:span></text:p>
      <text:p text:style-name="P6"><text:span text:style-name="T2">e</text:span><text:span text:style-name="T1">lhallgattam elhallgattam elhallgattam elhallgattam elhallgatt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nux Libertine G" svg:font-family="'Linux Libertine G'" style:font-adornments="Általáno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20%" fo:text-align="justify" style:justify-single-word="false" fo:hyphenation-ladder-count="no-limit" style:page-number="auto" style:writing-mode="page"/>
      <style:text-properties style:font-name="Linux Libertine G" fo:font-family="'Linux Libertine G'" style:font-style-name="Általános" style:font-pitch="variable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5T18:25:29.331498713</meta:creation-date>
    <dc:date>2016-11-07T00:33:01.201731064</dc:date>
    <meta:editing-duration>PT34M44S</meta:editing-duration>
    <meta:editing-cycles>7</meta:editing-cycles>
    <meta:generator>LibreOfficeDev/5.3.0.0.alpha1$Linux_X86_64 LibreOffice_project/4ea62fe8a1194bca3bee5048832456c3559dcb8e</meta:generator>
    <meta:document-statistic meta:table-count="0" meta:image-count="0" meta:object-count="0" meta:page-count="1" meta:paragraph-count="9" meta:word-count="48" meta:character-count="507" meta:non-whitespace-character-count="467"/>
  </office:meta>
</office:document-meta>
</file>