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rompt Light" svg:font-family="'Prompt Light'"/>
    <style:font-face style:name="Angsana New" svg:font-family="'Angsana New'" style:font-family-generic="roman" style:font-pitch="variable"/>
    <style:font-face style:name="Angsana New1" svg:font-family="'Angsana New'" style:font-adornments="Regular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ngsana New" fo:font-size="18pt" style:text-underline-style="solid" style:text-underline-width="auto" style:text-underline-color="font-color" officeooo:rsid="000461a9" officeooo:paragraph-rsid="000461a9" style:font-size-asian="10.5pt" style:font-name-complex="Angsana New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สวัสดี</text:p>
      <text:p text:style-name="P1">สวัสดี สวัสดี สวัสดี</text:p>
      <text:p text:style-name="P1">Hello Hello Hello</text:p>
      <text:p text:style-name="P1">Good Morning อรุณสวัสดิ์</text:p>
      <text:p text:style-name="P1">สวัสดี Hello</text:p>
      <text:p text:style-name="P1">อรุณสวัสดิ์ Good Morn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rompt Light" svg:font-family="'Prompt Light'"/>
    <style:font-face style:name="Angsana New" svg:font-family="'Angsana New'" style:font-family-generic="roman" style:font-pitch="variable"/>
    <style:font-face style:name="Angsana New1" svg:font-family="'Angsana New'" style:font-adornments="Regular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rompt Light" fo:font-size="12pt" fo:language="en" fo:country="US" style:letter-kerning="true" style:font-name-asian="SimSun" style:font-size-asian="10.5pt" style:language-asian="zh" style:country-asian="CN" style:font-name-complex="Prompt Light" style:font-size-complex="12pt" style:language-complex="th" style:country-complex="T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rompt Light" fo:font-size="12pt" fo:language="en" fo:country="US" style:letter-kerning="true" style:font-name-asian="SimSun" style:font-size-asian="10.5pt" style:language-asian="zh" style:country-asian="CN" style:font-name-complex="Prompt Light" style:font-size-complex="12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rompt Light" fo:font-family="'Prompt Light'" fo:font-size="12pt" style:font-name-asian="Microsoft YaHei" style:font-family-asian="'Microsoft YaHei'" style:font-family-generic-asian="system" style:font-pitch-asian="variable" style:font-size-asian="14pt" style:font-name-complex="Prompt Light" style:font-family-complex="'Prompt Light'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Prompt Light" fo:font-family="'Prompt Light'" style:font-size-asian="12pt" style:font-name-complex="Prompt Light" style:font-family-complex="'Prompt Light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rompt Light" fo:font-family="'Prompt Light'" fo:font-size="12pt" fo:font-style="italic" style:font-size-asian="12pt" style:font-style-asian="italic" style:font-name-complex="Prompt Light" style:font-family-complex="'Prompt Light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rompt Light" fo:font-family="'Prompt Light'" style:font-size-asian="12pt" style:font-name-complex="Prompt Light" style:font-family-complex="'Prompt Light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วิชชา ธนกนก</meta:initial-creator>
    <meta:creation-date>2016-11-02T16:09:00.204000000</meta:creation-date>
    <dc:date>2016-11-02T16:28:17.681000000</dc:date>
    <dc:creator>วิชชา ธนกนก</dc:creator>
    <meta:editing-duration>PT9M17S</meta:editing-duration>
    <meta:editing-cycles>1</meta:editing-cycles>
    <meta:document-statistic meta:table-count="0" meta:image-count="0" meta:object-count="0" meta:page-count="1" meta:paragraph-count="6" meta:word-count="18" meta:character-count="91" meta:non-whitespace-character-count="81"/>
    <meta:generator>LibreOffice/5.2.2.2$Windows_x86 LibreOffice_project/8f96e87c890bf8fa77463cd4b640a2312823f3ad</meta:generator>
  </office:meta>
</office:document-meta>
</file>