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1100" officeooo:paragraph-rsid="00171100"/>
    </style:style>
    <style:style style:name="P2" style:family="paragraph" style:parent-style-name="Standard">
      <style:paragraph-properties fo:text-align="justify" style:justify-single-word="false"/>
      <style:text-properties officeooo:rsid="00191c2c" officeooo:paragraph-rsid="00191c2c"/>
    </style:style>
    <style:style style:name="P3" style:family="paragraph" style:parent-style-name="Standard">
      <style:paragraph-properties fo:text-align="justify" style:justify-single-word="false"/>
      <style:text-properties officeooo:rsid="001a2e3b" officeooo:paragraph-rsid="001a2e3b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bold" officeooo:rsid="0024d962" officeooo:paragraph-rsid="0024d962" style:font-weight-asian="bold" style:font-weight-complex="bold"/>
    </style:style>
    <style:style style:name="P5" style:family="paragraph" style:parent-style-name="Text_20_body">
      <style:text-properties officeooo:rsid="0023670a" officeooo:paragraph-rsid="0023670a"/>
    </style:style>
    <style:style style:name="T1" style:family="text">
      <style:text-properties officeooo:rsid="00287d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yphenation with ligatures</text:p>
      <text:p text:style-name="P1">mellettem mellettem mellettem mellettem mellettem mellettem mellettem</text:p>
      <text:p text:style-name="P2">xxxxafféle afféle afféle afféle afféle afféle afféle afféle afféle afféle afféle afféle afféle</text:p>
      <text:p text:style-name="P3">xxxDüsseldorfban Düsseldorfban Düsseldorfban Düsseldorfban Düsseldorfban</text:p>
      <text:p text:style-name="P3">xxxreflektál reflektál reflektál reflektál reflektál reflektál reflektál reflektál reflektál</text:p>
      <text:p text:style-name="P4">Space at the end of the line</text:p>
      <text:p text:style-name="P5">mellett mellett mellett mellet mellett mellett mellett mellett mellett mellett</text:p>
      <text:p text:style-name="P5">uff uff uff uff uff uff uff uff uff uff uff uff uff uff uff uff uff uff uff u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8:58:57.027680739</meta:creation-date>
    <meta:editing-duration>P0D</meta:editing-duration>
    <meta:editing-cycles>1</meta:editing-cycles>
    <meta:generator>LibreOffice/5.2.2.2$Linux_X86_64 LibreOffice_project/20m0$Build-2</meta:generator>
    <meta:document-statistic meta:table-count="0" meta:image-count="0" meta:object-count="0" meta:page-count="1" meta:paragraph-count="8" meta:word-count="74" meta:character-count="538" meta:non-whitespace-character-count="472"/>
  </office:meta>
</office:document-meta>
</file>