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Pictures/10000000000004F9000003226DFF08578BED381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esisContenido2-subtitle">
      <style:graphic-properties draw:fill-color="#ffffff" fo:min-height="16.256cm"/>
    </style:style>
    <style:style style:name="pr2" style:family="presentation" style:parent-style-name="TesisContenido2-notes">
      <style:graphic-properties draw:fill-color="#ffffff" draw:auto-grow-height="true" fo:min-height="12.4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19.7999992370605pt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esisContenido2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996cm" svg:height="16.256cm" svg:x="1.667cm" svg:y="2.372cm" presentation:class="subtitle" presentation:placeholder="true" presentation:user-transformed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" presentation:class="page"/>
          <draw:frame presentation:style-name="pr2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Esfera_20_dura" draw:display-name="Esfera dura" draw:style="radial" draw:cx="30%" draw:cy="30%" draw:start-color="#303030" draw:end-color="#808080" draw:start-intensity="100%" draw:end-intensity="100%" draw:border="20%"/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No_20_polar" draw:display-name="No polar" draw:style="radial" draw:cx="30%" draw:cy="30%" draw:start-color="#894600" draw:end-color="#ce6a00" draw:start-intensity="100%" draw:end-intensity="100%" draw:border="20%"/>
    <draw:gradient draw:name="Polar" draw:style="radial" draw:cx="30%" draw:cy="30%" draw:start-color="#009dd9" draw:end-color="#5fc5e9" draw:start-intensity="100%" draw:end-intensity="100%" draw:border="20%"/>
    <draw:gradient draw:name="Polar_20_2" draw:display-name="Polar 2" draw:style="radial" draw:cx="30%" draw:cy="30%" draw:start-color="#076d4c" draw:end-color="#0aa573" draw:start-intensity="100%" draw:end-intensity="100%" draw:border="20%"/>
    <draw:gradient draw:name="Polar_20_3" draw:display-name="Polar 3" draw:style="radial" draw:cx="30%" draw:cy="30%" draw:start-color="#04617b" draw:end-color="#619daf" draw:start-intensity="100%" draw:end-intensity="100%" draw:border="2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e_20_11" draw:display-name="Bitmape 11" xlink:href="Pictures/10000000000004F9000003226DFF08578BED381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9" draw:fill-hatch-name="Hatching_20_92" draw:fill-image-name="Bitmape_20_2"/>
      <style:text-properties style:font-name="Open Sans2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16" draw:fill-hatch-name="Hatching_20_92" draw:fill-image-name="Bitmape_20_2"/>
      <style:text-properties fo:color="#dbf5f9" style:font-name="Open Sans Light2" fo:font-family="'Open Sans Light'" style:font-style-name="Ligera" style:font-family-generic="swiss" style:font-pitch="variable" fo:font-size="44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4_G-Otros" style:display-name="4G-Otros" style:family="graphic" style:parent-style-name="standard">
      <style:graphic-properties draw:stroke="none" draw:fill="solid" draw:fill-color="#fbe9c3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20pt" style:font-size-complex="20pt"/>
    </style:style>
    <style:style style:name="_32_G" style:display-name="2G" style:family="graphic" style:parent-style-name="standard">
      <style:graphic-properties draw:stroke="none" draw:fill="solid" draw:fill-color="#c4dee4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_31_G" style:display-name="1G" style:family="graphic" style:parent-style-name="standard">
      <style:graphic-properties draw:stroke="none" draw:fill="solid" draw:fill-color="#c3ecf7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_33_G" style:display-name="3G" style:family="graphic" style:parent-style-name="standard">
      <style:graphic-properties draw:stroke="none" draw:fill="solid" draw:fill-color="#dce7b2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Mol_3a__20_esfera_20_dura" style:display-name="Mol: esfera dura" style:family="graphic" style:parent-style-name="objectwithoutfill">
      <style:graphic-properties draw:stroke="none" draw:fill="gradient" draw:fill-gradient-name="Esfera_20_dura" fo:min-height="0.199cm" fo:min-width="0cm"/>
    </style:style>
    <style:style style:name="Mol_3a__20_no_20_polar" style:display-name="Mol: no polar" style:family="graphic" style:parent-style-name="Mol_3a__20_esfera_20_dura">
      <style:graphic-properties draw:fill="gradient" draw:fill-gradient-name="No_20_polar" draw:fill-hatch-name="Hatching_20_92" draw:fill-image-name="Bitmape_20_2" draw:textarea-vertical-align="middle" fo:padding-top="0cm" fo:padding-bottom="0cm" fo:padding-left="0cm" fo:padding-right="0cm"/>
      <style:paragraph-properties fo:text-align="center"/>
      <style:text-properties fo:color="#ffffff" style:font-relief="none"/>
    </style:style>
    <style:style style:name="Mol_3a__20_polar" style:display-name="Mol: polar" style:family="graphic" style:parent-style-name="objectwithoutfill">
      <style:graphic-properties draw:stroke="none" draw:fill="gradient" draw:fill-gradient-name="Polar" draw:fill-hatch-name="Hatching_20_93" draw:fill-image-name="Bitmape_20_2" draw:textarea-vertical-align="middle" fo:min-height="0.021cm" fo:min-width="0cm" fo:padding-top="0cm" fo:padding-bottom="0cm" fo:padding-left="0cm" fo:padding-right="0cm"/>
      <style:text-properties fo:color="#ffffff"/>
    </style:style>
    <style:style style:name="Objeto_20_plano_20_1" style:display-name="Objeto plano 1" style:family="graphic" style:parent-style-name="standard">
      <style:graphic-properties draw:fill="solid" draw:fill-color="#04617b"/>
    </style:style>
    <style:style style:name="Mol_3a__20_polar_20_2" style:display-name="Mol: polar 2" style:family="graphic" style:parent-style-name="Mol_3a__20_polar">
      <style:graphic-properties draw:fill-gradient-name="Polar_20_2"/>
    </style:style>
    <style:style style:name="Mol_3a__20_polar_20_3" style:display-name="Mol: polar 3" style:family="graphic">
      <style:graphic-properties draw:fill="gradient" draw:fill-gradient-name="Polar_20_3" draw:fill-image-width="0cm" draw:fill-image-height="0cm"/>
    </style:style>
    <style:style style:name="Objeto_20_sin_20_relleno_20_rojo" style:display-name="Objeto sin relleno rojo" style:family="graphic" style:parent-style-name="objectwithoutfill">
      <style:graphic-properties svg:stroke-color="#c3241e" draw:fill-gradient-name="Gradient_20_10" draw:fill-hatch-name="Hatching_20_93" draw:fill-image-name="Bitmape_20_2"/>
    </style:style>
    <style:style style:name="Equipo" style:family="graphic" style:parent-style-name="standard">
      <style:graphic-properties draw:fill="solid" draw:fill-color="#0075af" draw:fill-gradient-name="Gradient_20_14" draw:fill-hatch-name="Hatching_20_93" draw:fill-image-name="Bitmape_20_2"/>
      <style:paragraph-properties fo:text-align="center"/>
      <style:text-properties fo:color="#dbf5f9"/>
    </style:style>
    <style:style style:name="Degradado" style:family="graphic" style:parent-style-name="standard">
      <style:graphic-properties draw:fill="solid" draw:fill-color="#ffffff" draw:fill-gradient-name="Gradient_20_13" draw:fill-hatch-name="Hatching_20_93" draw:fill-image-name="Bitmape_20_2" draw:opacity="60%" draw:textarea-horizontal-align="justify" draw:textarea-vertical-align="middle" draw:auto-grow-height="false" draw:shadow-opacity="60%"/>
      <style:paragraph-properties fo:text-align="center"/>
    </style:style>
    <style:style style:name="Secundario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text-properties fo:color="#585858" style:font-name="DejaVu Sans1" fo:font-family="'DejaVu Sans'" style:font-family-generic="swiss" style:font-pitch="variable"/>
    </style:style>
    <style:style style:name="Objeto_20_sin_20_relleno_20_verde" style:display-name="Objeto sin relleno verde" style:family="graphic" style:parent-style-name="Objeto_20_sin_20_relleno_20_rojo">
      <style:graphic-properties svg:stroke-color="#447936" fo:padding-top="0cm" fo:padding-bottom="0cm" fo:padding-left="0cm" fo:padding-right="0cm"/>
    </style:style>
    <style:style style:name="Objeto_20_blanco" style:display-name="Objeto blanco" style:family="graphic" style:parent-style-name="standard">
      <style:graphic-properties draw:fill="solid" draw:fill-color="#ffffff" draw:textarea-horizontal-align="justify" draw:textarea-vertical-align="middle" draw:auto-grow-height="false"/>
      <style:paragraph-properties fo:text-align="center"/>
    </style:style>
    <style:style style:name="Objeto_20_sin_20_relleno_20_naranja" style:display-name="Objeto sin relleno naranja" style:family="graphic" style:parent-style-name="Objeto_20_sin_20_relleno_20_verde">
      <style:graphic-properties svg:stroke-width="0.02cm" svg:stroke-color="#ce6a00" draw:marker-start-width="0.23cm" draw:marker-end-width="0.23cm" draw:auto-grow-height="false" fo:min-height="0.314cm" fo:padding-top="-0.04cm" fo:padding-bottom="-0.04cm" fo:padding-left="-0.04cm" fo:padding-right="-0.04cm"/>
      <style:paragraph-properties fo:text-align="center"/>
    </style:style>
    <style:style style:name="TesisContenido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TesisContenido2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TesisContenido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TesisContenido2-outline1" style:family="presentation">
      <style:graphic-properties draw:stroke="none" draw:fill="none" draw:auto-grow-height="false" draw:fit-to-size="shrink-to-fit">
        <text:list-style style:name="TesisContenid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isContenido2-outline2" style:family="presentation" style:parent-style-name="TesisContenido2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TesisContenido2-outline3" style:family="presentation" style:parent-style-name="TesisContenido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esisContenido2-outline4" style:family="presentation" style:parent-style-name="TesisContenido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esisContenido2-outline5" style:family="presentation" style:parent-style-name="TesisContenido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2-outline6" style:family="presentation" style:parent-style-name="TesisContenido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2-outline7" style:family="presentation" style:parent-style-name="TesisContenido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2-outline8" style:family="presentation" style:parent-style-name="TesisContenido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2-outline9" style:family="presentation" style:parent-style-name="TesisContenido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Contenido2-subtitle" style:family="presentation">
      <style:graphic-properties draw:stroke="none" draw:fill="none" draw:textarea-vertical-align="middle">
        <text:list-style style:name="TesisContenido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isContenido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TesisContenido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Open Sans Light4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itmape_20_11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sisContenido2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sisContenido2-backgroundobjects">
      <style:graphic-properties draw:stroke="none" draw:fill="none" draw:fill-color="#ffffff" draw:auto-grow-height="false" fo:min-height="1.397cm"/>
    </style:style>
    <style:style style:name="Mpr3" style:family="presentation" style:parent-style-name="TesisContenido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TesisContenido2" style:page-layout-name="PM1" draw:style-name="Mdp1">
      <office:forms form:automatic-focus="false" form:apply-design-mode="false"/>
      <draw:frame presentation:style-name="TesisContenido2-title" draw:layer="backgroundobjects" svg:width="29.996cm" svg:height="3.506cm" svg:x="1.664cm" svg:y="0.837cm" presentation:class="title" presentation:placeholder="true">
        <draw:text-box/>
      </draw:frame>
      <draw:frame presentation:style-name="TesisContenido2-outline1" draw:layer="backgroundobjects" svg:width="29.329cm" svg:height="12.18cm" svg:x="1.664cm" svg:y="4.914cm" presentation:class="outline" presentation:placeholder="true">
        <draw:text-box/>
      </draw:frame>
      <draw:frame presentation:style-name="Mpr1" draw:text-style-name="MP2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564cm" svg:height="1.448cm" svg:x="11.39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765cm" svg:height="1.448cm" svg:x="23.89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esisContenido2-title" draw:layer="backgroundobjects" svg:width="12.292cm" svg:height="10.386cm" svg:x="4.352cm" svg:y="3.104cm" presentation:class="page"/>
        <draw:frame presentation:style-name="TesisContenido2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isco Adrián Sánchez</meta:initial-creator>
    <meta:creation-date>2013-03-04T09:38:25</meta:creation-date>
    <dc:date>2016-09-22T07:13:01.998811793</dc:date>
    <meta:editing-duration>P5DT2H19M16S</meta:editing-duration>
    <meta:editing-cycles>287</meta:editing-cycles>
    <meta:generator>LibreOffice/5.2.1.2$Linux_X86_64 LibreOffice_project/20m0$Build-2</meta:generator>
    <meta:print-date>2013-03-15T18:05:39</meta:print-date>
    <dc:creator>Francisco Adrián Sánchez</dc:creator>
    <meta:document-statistic meta:object-count="21"/>
  </office:meta>
</office:document-meta>
</file>