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429cm" style:rel-column-width="9362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G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en" fo:country="US" officeooo:rsid="001ddfd4" officeooo:paragraph-rsid="001ddfd4"/>
    </style:style>
    <style:style style:name="P2" style:family="paragraph" style:parent-style-name="Table_20_Contents">
      <style:text-properties officeooo:rsid="001f93ef" officeooo:paragraph-rsid="001f93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7"/>
        <table:table-row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G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1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13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14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15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16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17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18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19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20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2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2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23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24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25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26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27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28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29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30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3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3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33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34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35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36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37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7T14:26:38.029383693</meta:creation-date>
    <dc:date>2016-08-27T14:46:26.454425335</dc:date>
    <meta:editing-duration>PT9M34S</meta:editing-duration>
    <meta:editing-cycles>1</meta:editing-cycles>
    <meta:document-statistic meta:table-count="1" meta:image-count="0" meta:object-count="0" meta:page-count="2" meta:paragraph-count="37" meta:word-count="37" meta:character-count="65" meta:non-whitespace-character-count="65"/>
    <meta:generator>LibreOffice/5.1.4.2$Linux_X86_64 LibreOffice_project/10m0$Build-2</meta:generator>
  </office:meta>
</office:document-meta>
</file>