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6.16mm" svg:y="19.06mm">
            <loext:p draw:notify-on-update-of-ranges="Sheet1.A5:Sheet1.A8 Sheet1.B5:Sheet1.B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71.6mm" svg:y="18.27mm">
            <loext:p draw:notify-on-update-of-ranges="Sheet1.K5:Sheet1.K8 Sheet1.L5:Sheet1.L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date" office:date-value="2016-06-01" calcext:value-type="date">
            <text:p>01/06/16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office:value-type="date" office:date-value="2016-03-01" calcext:value-type="date">
            <text:p>01/03/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date" office:date-value="2016-05-01" calcext:value-type="date">
            <text:p>01/05/16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office:value-type="date" office:date-value="2016-04-01" calcext:value-type="date">
            <text:p>01/04/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date" office:date-value="2016-04-01" calcext:value-type="date">
            <text:p>01/04/16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office:value-type="date" office:date-value="2016-05-01" calcext:value-type="date">
            <text:p>01/05/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16-03-01" calcext:value-type="date">
            <text:p>01/03/16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office:value-type="date" office:date-value="2016-06-01" calcext:value-type="date">
            <text:p>01/06/16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/00/0000</text:date>, <text:time style:data-style-name="N2" text:time-value="15:13:55.5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15:11:27.461000000</meta:creation-date>
    <meta:generator>LibreOffice/5.2.0.4$Windows_X86_64 LibreOffice_project/066b007f5ebcc236395c7d282ba488bca6720265</meta:generator>
    <dc:date>2016-08-13T15:46:35.919000000</dc:date>
    <meta:editing-duration>PT34M4S</meta:editing-duration>
    <meta:editing-cycles>5</meta:editing-cycles>
    <meta:document-statistic meta:table-count="1" meta:cell-count="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522cm" svg:y="0.316cm" chart:style-name="ch2">
          <text:p>Incorrect category labels</text:p>
        </chart:title>
        <chart:legend chart:legend-position="end" svg:x="13.148cm" svg:y="4.201cm" style:legend-expansion="high" chart:style-name="ch3"/>
        <chart:plot-area chart:style-name="ch4" table:cell-range-address="Sheet1.A5:Sheet1.B8" chart:data-source-has-labels="column" svg:x="0.32cm" svg:y="1.275cm" svg:width="12.508cm" svg:height="7.545cm">
          <chartooo:coordinate-region svg:x="1.047cm" svg:y="1.475cm" svg:width="11.781cm" svg:height="6.698cm"/>
          <chart:axis chart:dimension="x" chart:name="primary-x" chart:style-name="ch5" chartooo:axis-type="auto">
            <chartooo:date-scale/>
            <chart:categories table:cell-range-address="Sheet1.A5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5:Sheet1.B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2522">
                <text:p>42522</text:p>
                <draw:g>
                  <svg:desc>Sheet1.A5:Sheet1.A8</svg:desc>
                </draw:g>
              </table:table-cell>
              <table:table-cell office:value-type="float" office:value="1">
                <text:p>1</text:p>
                <draw:g>
                  <svg:desc>Sheet1.B5:Sheet1.B8</svg:desc>
                </draw:g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_64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68cm" svg:y="0.316cm" chart:style-name="ch2">
          <text:p>Correct category labels</text:p>
        </chart:title>
        <chart:legend chart:legend-position="end" svg:x="13.201cm" svg:y="4.201cm" style:legend-expansion="high" chart:style-name="ch3"/>
        <chart:plot-area chart:style-name="ch4" table:cell-range-address="Sheet1.K5:Sheet1.L8" chart:data-source-has-labels="column" svg:x="0.32cm" svg:y="1.275cm" svg:width="12.561cm" svg:height="7.545cm">
          <chartooo:coordinate-region svg:x="1.047cm" svg:y="1.475cm" svg:width="11.834cm" svg:height="6.698cm"/>
          <chart:axis chart:dimension="x" chart:name="primary-x" chart:style-name="ch5" chartooo:axis-type="auto">
            <chartooo:date-scale/>
            <chart:categories table:cell-range-address="Sheet1.K5:Sheet1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L5:Sheet1.L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float" office:value="42430">
                <text:p>42430</text:p>
                <draw:g>
                  <svg:desc>Sheet1.K5:Sheet1.K8</svg:desc>
                </draw:g>
              </table:table-cell>
              <table:table-cell office:value-type="float" office:value="4">
                <text:p>4</text:p>
                <draw:g>
                  <svg:desc>Sheet1.L5:Sheet1.L8</svg:desc>
                </draw:g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_64 LibreOffice_project/066b007f5ebcc236395c7d282ba488bca67202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