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D51480EAAAAC425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6cm" svg:stroke-color="#ff950e" draw:marker-start="" draw:marker-start-width="1.311cm" draw:marker-end="Rounded_20_large_20_Arrow" draw:marker-end-width="1.311cm" svg:stroke-opacity="40%" draw:fill="solid" draw:fill-color="#000080" draw:textarea-horizontal-align="center" draw:textarea-vertical-align="middle" draw:fit-to-contour="false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80" draw:fill="solid" draw:fill-color="#ff950e" draw:opacity="20%" fo:min-height="1.423cm"/>
    </style:style>
    <style:style style:name="gr3" style:family="graphic" style:parent-style-name="standard">
      <style:graphic-properties draw:stroke="none" svg:stroke-color="#000080" draw:fill="solid" draw:fill-color="#dc2300" draw:opacity="20%" fo:min-height="0.839cm"/>
    </style:style>
    <style:style style:name="gr4" style:family="graphic" style:parent-style-name="standard">
      <style:graphic-properties draw:stroke="none" svg:stroke-color="#000000" draw:fill="solid" draw:fill-color="#83caff" draw:opacity="56%" fo:min-height="8.25cm"/>
    </style:style>
    <style:style style:name="gr5" style:family="graphic" style:parent-style-name="standard">
      <style:graphic-properties draw:stroke="solid" svg:stroke-width="0.106cm" svg:stroke-color="#0084d1" draw:marker-start-width="0.359cm" draw:marker-end-width="0.359cm" draw:fill="solid" draw:fill-color="#e6e6ff" fo:min-height="15.162cm" fo:padding-top="0.178cm" fo:padding-bottom="0.178cm" fo:padding-left="0.303cm" fo:padding-right="0.303cm"/>
    </style:style>
    <style:style style:name="gr6" style:family="graphic" style:parent-style-name="standard">
      <style:graphic-properties draw:stroke="solid" svg:stroke-width="0.106cm" draw:marker-start-width="0.358cm" draw:marker-end-width="0.358cm" draw:fill="solid" draw:fill-color="#e6e6ff" draw:textarea-horizontal-align="justify" draw:textarea-vertical-align="middle" draw:auto-grow-height="false" fo:min-height="0.428cm" fo:min-width="0.178cm" fo:padding-top="0.177cm" fo:padding-bottom="0.177cm" fo:padding-left="0.302cm" fo:padding-right="0.302cm"/>
    </style:style>
    <style:style style:name="gr7" style:family="graphic" style:parent-style-name="objectwithoutfill">
      <style:graphic-properties draw:stroke="solid" draw:stroke-dash="Ultrafine_20_Dashed" svg:stroke-width="0.353cm" svg:stroke-color="#eb613d" draw:marker-start="Extrémités_20_de_20_flèche_20_2" draw:marker-start-width="0.941cm" draw:marker-end-width="0.941cm" svg:stroke-opacity="40%" draw:fill="solid" draw:fill-color="#eb613d" draw:textarea-horizontal-align="center" draw:textarea-vertical-align="middle" draw:fit-to-contour="false" fo:padding-top="-0.123cm" fo:padding-bottom="-0.123cm" fo:padding-left="-0.123cm" fo:padding-right="-0.123cm"/>
    </style:style>
    <style:style style:name="gr8" style:family="graphic" style:parent-style-name="objectwithoutfill">
      <style:graphic-properties draw:stroke="dash" draw:stroke-dash="Ultrafine_20_Dashed" svg:stroke-width="0.353cm" svg:stroke-color="#eb613d" draw:marker-start="Extrémités_20_de_20_flèche_20_2" draw:marker-start-width="0.941cm" draw:marker-end-width="0.941cm" svg:stroke-opacity="40%" draw:fill="solid" draw:fill-color="#eb613d" draw:textarea-horizontal-align="center" draw:textarea-vertical-align="middle" draw:fit-to-contour="false" fo:padding-top="-0.123cm" fo:padding-bottom="-0.123cm" fo:padding-left="-0.123cm" fo:padding-right="-0.123cm"/>
    </style:style>
    <style:style style:name="gr9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dash" draw:stroke-dash="Fine_20_Dashed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Fine_20_Dashed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Light_20_Red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99" style:family="graphic" style:parent-style-name="objectwithoutfill">
      <style:graphic-properties svg:stroke-width="0.6cm" svg:stroke-color="#ff950e" draw:marker-start="Extrémités_20_de_20_flèche_20_2" draw:marker-start-width="1.311cm" draw:marker-end-width="1.311cm" svg:stroke-opacity="40%" draw:fill="solid" draw:fill-color="#000080" draw:textarea-horizontal-align="center" draw:textarea-vertical-align="middle" draw:fit-to-contour="false" fo:padding-top="0cm" fo:padding-bottom="0cm" fo:padding-left="0cm" fo:padding-right="0cm"/>
    </style:style>
    <style:style style:name="gr100" style:family="graphic" style:parent-style-name="objectwithoutfill">
      <style:graphic-properties svg:stroke-width="0.6cm" svg:stroke-color="#0000ff" draw:marker-start="Extrémités_20_de_20_flèche_20_2" draw:marker-start-width="1.311cm" draw:marker-end-width="1.311cm" svg:stroke-opacity="40%" draw:fill="solid" draw:fill-color="#0000ff" draw:textarea-horizontal-align="center" draw:textarea-vertical-align="middle" draw:fit-to-contour="false" fo:padding-top="0cm" fo:padding-bottom="0cm" fo:padding-left="0cm" fo:padding-right="0cm"/>
    </style:style>
    <style:style style:name="gr101" style:family="graphic" style:parent-style-name="standard">
      <style:graphic-properties draw:stroke="solid" svg:stroke-color="#000000" draw:fill="solid" draw:fill-color="#0000ff" draw:opacity="20%" fo:min-height="1.65cm"/>
    </style:style>
    <style:style style:name="gr102" style:family="graphic" style:parent-style-name="objectwithoutfill">
      <style:graphic-properties draw:stroke="dash" draw:stroke-dash="Dashed_20__28_var_29_" svg:stroke-width="0.6cm" svg:stroke-color="#008000" draw:marker-start="Extrémités_20_de_20_flèche_20_2" draw:marker-start-width="1.311cm" draw:marker-end-width="1.311cm" svg:stroke-opacity="40%" draw:fill="solid" draw:fill-color="#008000" draw:textarea-horizontal-align="center" draw:textarea-vertical-align="middle" draw:fit-to-contour="false" fo:padding-top="0cm" fo:padding-bottom="0cm" fo:padding-left="0cm" fo:padding-right="0cm"/>
    </style:style>
    <style:style style:name="gr103" style:family="graphic" style:parent-style-name="standard">
      <style:graphic-properties draw:stroke="none" svg:stroke-color="#008000" draw:fill="solid" draw:fill-color="#008000" draw:opacity="20%" fo:min-height="2.134cm"/>
    </style:style>
    <style:style style:name="gr104" style:family="graphic" style:parent-style-name="standard">
      <style:graphic-properties draw:stroke="none" svg:stroke-color="#008000" draw:fill="solid" draw:fill-color="#008000" draw:opacity="20%" fo:min-height="1.423cm"/>
    </style:style>
    <style:style style:name="gr105" style:family="graphic" style:parent-style-name="standard">
      <style:graphic-properties draw:stroke="solid" svg:stroke-color="#000000" draw:fill="solid" draw:fill-color="#ff950e" draw:opacity="20%" fo:min-height="1.423cm"/>
    </style:style>
    <style:style style:name="gr106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8.65cm" fo:min-width="13.4cm" draw:shadow-opacity="70%"/>
    </style:style>
    <style:style style:name="gr107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dash" draw:stroke-dash="Fine_20_Dashed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Fine_20_Dashed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Light_20_Red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197" style:family="graphic" style:parent-style-name="objectwithoutfill">
      <style:graphic-properties svg:stroke-width="0.6cm" svg:stroke-color="#008080" draw:marker-start="" draw:marker-start-width="1.311cm" draw:marker-end-width="1.311cm" svg:stroke-opacity="40%" draw:fill="solid" draw:fill-color="#008080" draw:textarea-horizontal-align="center" draw:textarea-vertical-align="middle" draw:fit-to-contour="false" fo:padding-top="0cm" fo:padding-bottom="0cm" fo:padding-left="0cm" fo:padding-right="0cm"/>
    </style:style>
    <style:style style:name="gr198" style:family="graphic" style:parent-style-name="objectwithoutfill">
      <style:graphic-properties svg:stroke-width="0.6cm" svg:stroke-color="#008080" draw:marker-start="Extrémités_20_de_20_flèche_20_2" draw:marker-start-width="1.311cm" draw:marker-end-width="1.311cm" svg:stroke-opacity="40%" draw:fill="solid" draw:fill-color="#008080" draw:textarea-horizontal-align="center" draw:textarea-vertical-align="middle" draw:fit-to-contour="false" fo:padding-top="0cm" fo:padding-bottom="0cm" fo:padding-left="0cm" fo:padding-right="0cm"/>
    </style:style>
    <style:style style:name="gr199" style:family="graphic" style:parent-style-name="standard">
      <style:graphic-properties draw:stroke="none" svg:stroke-color="#008080" draw:fill="solid" draw:fill-color="#008080" draw:opacity="20%" fo:min-height="1.423cm"/>
    </style:style>
    <style:style style:name="gr200" style:family="graphic" style:parent-style-name="standard">
      <style:graphic-properties draw:stroke="solid" svg:stroke-width="0.106cm" draw:marker-start-width="0.358cm" draw:marker-end-width="0.358cm" draw:fill="solid" draw:fill-color="#e6e6ff" draw:textarea-horizontal-align="justify" draw:textarea-vertical-align="middle" draw:auto-grow-height="false" fo:min-height="0.752cm" fo:min-width="0.502cm" fo:padding-top="0.177cm" fo:padding-bottom="0.177cm" fo:padding-left="0.302cm" fo:padding-right="0.302cm"/>
    </style:style>
    <style:style style:name="gr201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dash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dash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dash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dash" draw:stroke-dash="Fine_20_Dashed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Fine_20_Dashed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Fine_20_Dashed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Fine_20_Dashed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Fine_20_Dashed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5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5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5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5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5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Light_20_Red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6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6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6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6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6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6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6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6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6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7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0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1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gr282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3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4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5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6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7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8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89" style:family="graphic" style:parent-style-name="standard" style:list-style-name="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90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P1" style:family="paragraph">
      <loext:graphic-properties draw:fill="solid" draw:fill-color="#000080"/>
      <style:paragraph-properties fo:text-align="center"/>
      <style:text-properties fo:color="#000000" fo:font-size="18pt" style:font-size-asian="18pt" style:font-size-complex="18pt"/>
    </style:style>
    <style:style style:name="P2" style:family="paragraph">
      <loext:graphic-properties draw:fill="solid" draw:fill-color="#ff950e" draw:opacity="20%"/>
      <style:text-properties fo:color="#000000" fo:font-weight="bold" style:font-weight-asian="bold" style:font-weight-complex="bold"/>
    </style:style>
    <style:style style:name="P3" style:family="paragraph">
      <loext:graphic-properties draw:fill="solid" draw:fill-color="#dc2300" draw:opacity="20%"/>
      <style:text-properties fo:color="#000000" fo:font-weight="bold" style:font-weight-asian="bold" style:font-weight-complex="bold"/>
    </style:style>
    <style:style style:name="P4" style:family="paragraph">
      <loext:graphic-properties draw:fill="solid" draw:fill-color="#83caff" draw:opacity="56%"/>
      <style:text-properties fo:font-size="20pt"/>
    </style:style>
    <style:style style:name="P5" style:family="paragraph">
      <style:paragraph-properties>
        <style:tab-stops>
          <style:tab-stop style:position="3.195cm"/>
        </style:tab-stops>
      </style:paragraph-properties>
    </style:style>
    <style:style style:name="P6" style:family="paragraph">
      <style:paragraph-properties fo:line-height="150%">
        <style:tab-stops>
          <style:tab-stop style:position="3.195cm"/>
        </style:tab-stops>
      </style:paragraph-properties>
    </style:style>
    <style:style style:name="P7" style:family="paragraph">
      <loext:graphic-properties draw:fill="solid" draw:fill-color="#e6e6ff"/>
      <style:paragraph-properties>
        <style:tab-stops>
          <style:tab-stop style:position="3.195cm"/>
        </style:tab-stops>
      </style:paragraph-properties>
      <style:text-properties fo:font-size="28pt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e6e6ff"/>
      <style:paragraph-properties fo:text-align="center"/>
      <style:text-properties fo:color="#000000" fo:font-weight="bold" style:font-weight-asian="bold" style:font-weight-complex="bold"/>
    </style:style>
    <style:style style:name="P10" style:family="paragraph">
      <loext:graphic-properties draw:fill="solid" draw:fill-color="#eb613d"/>
      <style:paragraph-properties fo:text-align="center"/>
      <style:text-properties fo:color="#000000" fo:font-size="18pt" style:font-size-asian="18pt" style:font-size-complex="18pt"/>
    </style:style>
    <style:style style:name="P11" style:family="paragraph">
      <loext:graphic-properties draw:fill="gradient" draw:fill-color="#cfe7f5" draw:secondary-fill-color="#cfe7e5" draw:fill-gradient-name="Dark_20_Grey_20_Linear_20_L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gradient" draw:fill-color="#f7941d" draw:secondary-fill-color="#cfe7e5" draw:fill-gradient-name="Dark_20_Grey_20_Square_20_BR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gradient" draw:fill-color="#cfe7f5" draw:secondary-fill-color="#cfe7e5" draw:fill-gradient-name="Dark_20_Grey_20_Linear_20_T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none" draw:fill-color="#729fcf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solid" draw:fill-color="#39b54a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none" draw:fill-color="#cfe7f5" draw:secondary-fill-color="#cfe7e5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gradient" draw:fill-color="#cfe7f5" draw:secondary-fill-color="#cfe7e5" draw:fill-gradient-name="Dark_20_Grey_20_Linear_20_L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gradient" draw:fill-color="#f7941d" draw:secondary-fill-color="#cfe7e5" draw:fill-gradient-name="Dark_20_Grey_20_Square_20_BR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gradient" draw:fill-color="#cfe7f5" draw:secondary-fill-color="#cfe7e5" draw:fill-gradient-name="Dark_20_Grey_20_Linear_20_T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none" draw:fill-color="#729fcf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solid" draw:fill-color="#39b54a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none" draw:fill-color="#cfe7f5" draw:secondary-fill-color="#cfe7e5" draw:gradient-step-count="0" draw:fill-hatch-solid="false" draw:opacity="1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gradient" draw:fill-color="#cfe7f5" draw:fill-gradient-name="VRT_20_Light_20_Axial_20_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gradient" draw:fill-color="#cfe7f5" draw:fill-gradient-name="VRT_20_Light_20_Linear_20_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gradient" draw:fill-color="#cfe7f5" draw:fill-gradient-name="Light_20_Red_20_Axial_20_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0000ff"/>
      <style:paragraph-properties fo:text-align="center"/>
      <style:text-properties fo:color="#000000" fo:font-size="18pt" style:font-size-asian="18pt" style:font-size-complex="18pt"/>
    </style:style>
    <style:style style:name="P36" style:family="paragraph">
      <loext:graphic-properties draw:fill="solid" draw:fill-color="#0000ff" draw:opacity="20%"/>
      <style:text-properties fo:color="#000000" fo:font-weight="bold" style:font-weight-asian="bold" style:font-weight-complex="bold"/>
    </style:style>
    <style:style style:name="P37" style:family="paragraph">
      <loext:graphic-properties draw:fill="solid" draw:fill-color="#008000"/>
      <style:paragraph-properties fo:text-align="center"/>
      <style:text-properties fo:color="#000000" fo:font-size="18pt" style:font-size-asian="18pt" style:font-size-complex="18pt"/>
    </style:style>
    <style:style style:name="P38" style:family="paragraph">
      <loext:graphic-properties draw:fill="solid" draw:fill-color="#008000" draw:opacity="20%"/>
      <style:text-properties fo:font-weight="bold" style:font-weight-asian="bold" style:font-weight-complex="bold"/>
    </style:style>
    <style:style style:name="P39" style:family="paragraph">
      <loext:graphic-properties draw:fill="solid" draw:fill-color="#ffffff" draw:opacity="70%"/>
      <style:paragraph-properties fo:text-align="center"/>
    </style:style>
    <style:style style:name="P40" style:family="paragraph">
      <loext:graphic-properties draw:fill="solid" draw:fill-color="#008080"/>
      <style:paragraph-properties fo:text-align="center"/>
      <style:text-properties fo:color="#000000" fo:font-size="18pt" style:font-size-asian="18pt" style:font-size-complex="18pt"/>
    </style:style>
    <style:style style:name="P41" style:family="paragraph">
      <loext:graphic-properties draw:fill="solid" draw:fill-color="#008080" draw:opacity="20%"/>
      <style:text-properties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20pt"/>
    </style:style>
    <style:style style:name="T3" style:family="text">
      <style:text-properties fo:font-size="20pt" fo:font-weight="bold" style:font-weight-asian="bold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fo:font-weight="normal" style:font-weight-asian="normal" style:font-weight-complex="normal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18.436cm" svg:height="9.476cm" draw:transform="rotate (-1.28019900633784) translate (27.3078574236294cm 10.8063279861188cm)" svg:viewBox="0 0 18437 9477" svg:d="M0 7450c4921 9372 11337-17635 18437-3014">
            <text:p/>
          </draw:path>
          <draw:frame draw:style-name="gr2" draw:text-style-name="P2" draw:layer="layout" svg:width="3.966cm" svg:height="1.673cm" svg:x="14.828cm" svg:y="16.041cm">
            <draw:text-box>
              <text:p><text:span text:style-name="T1">TCP 1934</text:span></text:p>
              <text:p><text:span text:style-name="T1">TCP 1978</text:span></text:p>
            </draw:text-box>
          </draw:frame>
        </draw:g>
        <draw:frame draw:style-name="gr3" draw:text-style-name="P3" draw:layer="layout" svg:width="2.487cm" svg:height="1.089cm" svg:x="35.678cm" svg:y="26.362cm">
          <draw:text-box>
            <text:p><text:span text:style-name="T1">MPLS</text:span></text:p>
          </draw:text-box>
        </draw:frame>
        <draw:frame draw:style-name="gr4" draw:text-style-name="P4" draw:layer="layout" svg:width="14.4cm" svg:height="8.5cm" svg:x="13.832cm" svg:y="67.8cm">
          <draw:text-box>
            <text:p><text:span text:style-name="T2">La problématique des </text:span><text:span text:style-name="T3">serveurs de rebond</text:span><text:span text:style-name="T2"> pourrait être simplifiée par l’utilisation d’une connexion au travers d’une solution de bastion (Wallix, Balabit, autre…).</text:span></text:p>
            <text:p><text:span text:style-name="T2"/></text:p>
            <text:p><text:span text:style-name="T2">Le serveur de rebond windows devrait permettre son utilisation comme proxy RDP</text:span></text:p>
            <text:p><text:span text:style-name="T2"/></text:p>
            <text:p><text:span text:style-name="T2">Le serveur de rebond SSH doit permettre la propagation d’agent SSH.</text:span></text:p>
          </draw:text-box>
        </draw:frame>
        <draw:g>
          <draw:frame draw:style-name="gr5" draw:text-style-name="P7" draw:layer="layout" svg:width="15.94cm" svg:height="15.518cm" svg:x="34.166cm" svg:y="61.482cm">
            <draw:text-box>
              <text:p text:style-name="P5"><text:span text:style-name="T4">Légende</text:span></text:p>
              <text:p text:style-name="P6"><text:span text:style-name="T5"><text:tab/></text:span><text:span text:style-name="T5">ID de flux (DAT)</text:span></text:p>
              <text:p text:style-name="P6"><text:span text:style-name="T5"><text:tab/></text:span><text:span text:style-name="T5">Flux</text:span></text:p>
              <text:p text:style-name="P6"><text:span text:style-name="T5"><text:tab/></text:span><text:span text:style-name="T5">… </text:span><text:span text:style-name="T5">en construction</text:span></text:p>
              <text:p text:style-name="P6"><text:span text:style-name="T5"><text:tab/></text:span><text:span text:style-name="T5">Serveur applicatif</text:span></text:p>
              <text:p text:style-name="P6"><text:span text:style-name="T5"><text:tab/></text:span><text:span text:style-name="T5">Serveur virtuel</text:span></text:p>
              <text:p text:style-name="P6"><text:span text:style-name="T5"><text:tab/></text:span><text:span text:style-name="T6">Serveur</text:span><text:span text:style-name="T5"> en construction</text:span></text:p>
              <text:p text:style-name="P6"><text:span text:style-name="T5"><text:tab/></text:span><text:span text:style-name="T5">Routeur</text:span></text:p>
              <text:p text:style-name="P6"><text:span text:style-name="T5"><text:tab/></text:span><text:span text:style-name="T5">Parefeu</text:span></text:p>
            </draw:text-box>
          </draw:frame>
          <draw:custom-shape draw:style-name="gr6" draw:text-style-name="P9" draw:layer="layout" svg:width="1.106cm" svg:height="1.106cm" svg:x="35.01cm" svg:y="63.455cm">
            <text:p text:style-name="P8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7" draw:text-style-name="P10" draw:layer="layout" svg:width="0.775cm" svg:height="2.595cm" draw:transform="rotate (-1.28019900633784) translate (37.497518974654cm 64.9980740816125cm)" svg:viewBox="0 0 776 2596" svg:d="M776 0c-550 1839-226 757-776 2596">
            <text:p/>
          </draw:path>
          <draw:path draw:style-name="gr8" draw:text-style-name="P10" draw:layer="layout" svg:width="0.775cm" svg:height="2.595cm" draw:transform="rotate (-1.28019900633784) translate (37.497518974654cm 66.6980740816125cm)" svg:viewBox="0 0 776 2596" svg:d="M776 0c-551 1839-226 757-776 2596">
            <text:p/>
          </draw:path>
          <draw:g>
            <draw:polygon draw:style-name="gr9" draw:text-style-name="P11" draw:layer="layout" svg:width="1.043cm" svg:height="0.947cm" svg:x="35.07cm" svg:y="70.274cm" svg:viewBox="0 0 1044 948" draw:points="0,345 0,0 1044,604 1044,948">
              <text:p/>
            </draw:polygon>
            <draw:polygon draw:style-name="gr10" draw:text-style-name="P12" draw:layer="layout" svg:width="0.894cm" svg:height="0.861cm" svg:x="36.114cm" svg:y="70.361cm" svg:viewBox="0 0 895 862" draw:points="0,862 0,517 895,0 895,345">
              <text:p/>
            </draw:polygon>
            <draw:polygon draw:style-name="gr11" draw:text-style-name="P13" draw:layer="layout" svg:width="1.939cm" svg:height="1.119cm" svg:x="35.07cm" svg:y="69.757cm" svg:viewBox="0 0 1940 1120" draw:points="1044,1120 0,517 895,0 1940,604">
              <text:p/>
            </draw:polygon>
            <draw:line draw:style-name="gr12" draw:text-style-name="P14" draw:layer="layout" svg:x1="35.428cm" svg:y1="70.55cm" svg:x2="35.428cm" svg:y2="70.757cm">
              <text:p/>
            </draw:line>
            <draw:line draw:style-name="gr13" draw:text-style-name="P14" draw:layer="layout" svg:x1="36.085cm" svg:y1="70.992cm" svg:x2="35.607cm" svg:y2="70.716cm">
              <text:p/>
            </draw:line>
            <draw:line draw:style-name="gr14" draw:text-style-name="P14" draw:layer="layout" svg:x1="35.604cm" svg:y1="70.653cm" svg:x2="35.604cm" svg:y2="70.722cm">
              <text:p/>
            </draw:line>
            <draw:line draw:style-name="gr15" draw:text-style-name="P14" draw:layer="layout" svg:x1="36.082cm" svg:y1="70.929cm" svg:x2="36.082cm" svg:y2="70.998cm">
              <text:p/>
            </draw:line>
            <draw:line draw:style-name="gr16" draw:text-style-name="P14" draw:layer="layout" svg:x1="36.082cm" svg:y1="70.929cm" svg:x2="35.604cm" svg:y2="70.653cm">
              <text:p/>
            </draw:line>
            <draw:polygon draw:style-name="gr17" draw:text-style-name="P15" draw:layer="layout" svg:width="0.059cm" svg:height="0.103cm" svg:x="35.488cm" svg:y="70.585cm" svg:viewBox="0 0 60 104" draw:points="0,69 0,0 60,34 60,104">
              <text:p/>
            </draw:polygon>
            <draw:line draw:style-name="gr18" draw:text-style-name="P14" draw:layer="layout" svg:x1="35.368cm" svg:y1="70.515cm" svg:x2="35.368cm" svg:y2="70.722cm">
              <text:p/>
            </draw:line>
            <draw:line draw:style-name="gr19" draw:text-style-name="P14" draw:layer="layout" svg:x1="35.309cm" svg:y1="70.481cm" svg:x2="35.309cm" svg:y2="70.688cm">
              <text:p/>
            </draw:line>
            <draw:line draw:style-name="gr20" draw:text-style-name="P14" draw:layer="layout" svg:x1="35.249cm" svg:y1="70.447cm" svg:x2="35.249cm" svg:y2="70.654cm">
              <text:p/>
            </draw:line>
            <draw:line draw:style-name="gr21" draw:text-style-name="P14" draw:layer="layout" svg:x1="35.189cm" svg:y1="70.412cm" svg:x2="35.189cm" svg:y2="70.619cm">
              <text:p/>
            </draw:line>
            <draw:line draw:style-name="gr22" draw:text-style-name="P14" draw:layer="layout" svg:x1="35.129cm" svg:y1="70.377cm" svg:x2="35.129cm" svg:y2="70.584cm">
              <text:p/>
            </draw:line>
            <draw:polygon draw:style-name="gr23" draw:text-style-name="P11" draw:layer="layout" svg:width="0.059cm" svg:height="0.378cm" svg:x="35.01cm" svg:y="70.239cm" svg:viewBox="0 0 60 379" draw:points="0,345 0,0 60,34 60,379">
              <text:p/>
            </draw:polygon>
            <draw:polygon draw:style-name="gr24" draw:text-style-name="P11" draw:layer="layout" svg:width="0.059cm" svg:height="0.378cm" svg:x="36.114cm" svg:y="70.877cm" svg:viewBox="0 0 60 379" draw:points="0,345 0,0 60,34 60,379">
              <text:p/>
            </draw:polygon>
            <draw:polygon draw:style-name="gr25" draw:text-style-name="P16" draw:layer="layout" svg:width="1.999cm" svg:height="1.499cm" svg:x="35.01cm" svg:y="69.757cm" svg:viewBox="0 0 2000 1500" draw:points="0,828 0,482 60,517 955,0 2000,604 2000,948 1164,1431 1164,1500">
              <text:p/>
            </draw:polygon>
          </draw:g>
          <draw:g>
            <draw:polygon draw:style-name="gr26" draw:text-style-name="P17" draw:layer="layout" svg:width="1.043cm" svg:height="0.947cm" svg:x="35.07cm" svg:y="71.971cm" svg:viewBox="0 0 1044 948" draw:points="0,345 0,0 1044,604 1044,948">
              <text:p/>
            </draw:polygon>
            <draw:polygon draw:style-name="gr27" draw:text-style-name="P18" draw:layer="layout" svg:width="0.894cm" svg:height="0.861cm" svg:x="36.114cm" svg:y="72.058cm" svg:viewBox="0 0 895 862" draw:points="0,862 0,517 895,0 895,345">
              <text:p/>
            </draw:polygon>
            <draw:polygon draw:style-name="gr28" draw:text-style-name="P19" draw:layer="layout" svg:width="1.939cm" svg:height="1.119cm" svg:x="35.07cm" svg:y="71.454cm" svg:viewBox="0 0 1940 1120" draw:points="1044,1120 0,517 895,0 1940,604">
              <text:p/>
            </draw:polygon>
            <draw:line draw:style-name="gr29" draw:text-style-name="P20" draw:layer="layout" svg:x1="35.428cm" svg:y1="72.247cm" svg:x2="35.428cm" svg:y2="72.454cm">
              <text:p/>
            </draw:line>
            <draw:line draw:style-name="gr30" draw:text-style-name="P20" draw:layer="layout" svg:x1="36.085cm" svg:y1="72.689cm" svg:x2="35.607cm" svg:y2="72.413cm">
              <text:p/>
            </draw:line>
            <draw:line draw:style-name="gr31" draw:text-style-name="P20" draw:layer="layout" svg:x1="35.604cm" svg:y1="72.35cm" svg:x2="35.604cm" svg:y2="72.419cm">
              <text:p/>
            </draw:line>
            <draw:line draw:style-name="gr32" draw:text-style-name="P20" draw:layer="layout" svg:x1="36.082cm" svg:y1="72.626cm" svg:x2="36.082cm" svg:y2="72.695cm">
              <text:p/>
            </draw:line>
            <draw:line draw:style-name="gr33" draw:text-style-name="P20" draw:layer="layout" svg:x1="36.082cm" svg:y1="72.626cm" svg:x2="35.604cm" svg:y2="72.35cm">
              <text:p/>
            </draw:line>
            <draw:polygon draw:style-name="gr34" draw:text-style-name="P21" draw:layer="layout" svg:width="0.059cm" svg:height="0.103cm" svg:x="35.488cm" svg:y="72.282cm" svg:viewBox="0 0 60 104" draw:points="0,69 0,0 60,34 60,104">
              <text:p/>
            </draw:polygon>
            <draw:line draw:style-name="gr35" draw:text-style-name="P20" draw:layer="layout" svg:x1="35.368cm" svg:y1="72.212cm" svg:x2="35.368cm" svg:y2="72.419cm">
              <text:p/>
            </draw:line>
            <draw:line draw:style-name="gr36" draw:text-style-name="P20" draw:layer="layout" svg:x1="35.309cm" svg:y1="72.178cm" svg:x2="35.309cm" svg:y2="72.385cm">
              <text:p/>
            </draw:line>
            <draw:line draw:style-name="gr37" draw:text-style-name="P20" draw:layer="layout" svg:x1="35.249cm" svg:y1="72.144cm" svg:x2="35.249cm" svg:y2="72.351cm">
              <text:p/>
            </draw:line>
            <draw:line draw:style-name="gr38" draw:text-style-name="P20" draw:layer="layout" svg:x1="35.189cm" svg:y1="72.109cm" svg:x2="35.189cm" svg:y2="72.316cm">
              <text:p/>
            </draw:line>
            <draw:line draw:style-name="gr39" draw:text-style-name="P20" draw:layer="layout" svg:x1="35.129cm" svg:y1="72.074cm" svg:x2="35.129cm" svg:y2="72.281cm">
              <text:p/>
            </draw:line>
            <draw:polygon draw:style-name="gr40" draw:text-style-name="P17" draw:layer="layout" svg:width="0.059cm" svg:height="0.378cm" svg:x="35.01cm" svg:y="71.936cm" svg:viewBox="0 0 60 379" draw:points="0,345 0,0 60,34 60,379">
              <text:p/>
            </draw:polygon>
            <draw:polygon draw:style-name="gr41" draw:text-style-name="P17" draw:layer="layout" svg:width="0.059cm" svg:height="0.378cm" svg:x="36.114cm" svg:y="72.574cm" svg:viewBox="0 0 60 379" draw:points="0,345 0,0 60,34 60,379">
              <text:p/>
            </draw:polygon>
            <draw:polygon draw:style-name="gr42" draw:text-style-name="P22" draw:layer="layout" svg:width="1.999cm" svg:height="1.499cm" svg:x="35.01cm" svg:y="71.454cm" svg:viewBox="0 0 2000 1500" draw:points="0,828 0,482 60,517 955,0 2000,604 2000,948 1164,1431 1164,1500">
              <text:p/>
            </draw:polygon>
          </draw:g>
          <draw:g>
            <draw:g>
              <draw:glue-point draw:id="4" svg:x="-0.555cm" svg:y="-5cm"/>
              <draw:glue-point draw:id="5" svg:x="1.805cm" svg:y="-3.068cm"/>
              <draw:glue-point draw:id="6" svg:x="4.305cm" svg:y="-1.022cm"/>
              <draw:glue-point draw:id="7" svg:x="4.305cm" svg:y="0.227cm"/>
              <draw:glue-point draw:id="8" svg:x="4.305cm" svg:y="1.25cm"/>
              <draw:glue-point draw:id="9" svg:x="2.777cm" svg:y="2.5cm"/>
              <draw:glue-point draw:id="10" svg:x="0.416cm" svg:y="4.886cm"/>
              <draw:glue-point draw:id="11" svg:x="-2.638cm" svg:y="2.386cm"/>
              <draw:glue-point draw:id="12" svg:x="-5cm" svg:y="0.454cm"/>
              <draw:glue-point draw:id="13" svg:x="-5cm" svg:y="-0.681cm"/>
              <draw:glue-point draw:id="14" svg:x="-5cm" svg:y="-1.818cm"/>
              <draw:glue-point draw:id="15" svg:x="-2.5cm" svg:y="-3.409cm"/>
              <draw:g>
                <draw:polygon draw:style-name="gr43" draw:text-style-name="P23" draw:layer="layout" svg:width="0.971cm" svg:height="0.878cm" svg:x="35.066cm" svg:y="68.644cm" svg:viewBox="0 0 972 879" draw:points="0,320 0,0 972,559 972,879">
                  <text:p/>
                </draw:polygon>
                <draw:polygon draw:style-name="gr44" draw:text-style-name="P24" draw:layer="layout" svg:width="0.832cm" svg:height="0.798cm" svg:x="36.038cm" svg:y="68.724cm" svg:viewBox="0 0 833 799" draw:points="0,799 0,479 833,0 833,320">
                  <text:p/>
                </draw:polygon>
                <draw:polygon draw:style-name="gr45" draw:text-style-name="P25" draw:layer="layout" svg:width="1.805cm" svg:height="1.037cm" svg:x="35.066cm" svg:y="68.165cm" svg:viewBox="0 0 1806 1038" draw:points="972,1038 0,479 833,0 1806,559">
                  <text:p/>
                </draw:polygon>
                <draw:line draw:style-name="gr46" draw:text-style-name="P26" draw:layer="layout" svg:x1="35.399cm" svg:y1="68.9cm" svg:x2="35.399cm" svg:y2="69.092cm">
                  <text:p/>
                </draw:line>
                <draw:line draw:style-name="gr47" draw:text-style-name="P26" draw:layer="layout" svg:x1="36.01cm" svg:y1="69.31cm" svg:x2="35.566cm" svg:y2="69.054cm">
                  <text:p/>
                </draw:line>
                <draw:line draw:style-name="gr48" draw:text-style-name="P26" draw:layer="layout" svg:x1="35.563cm" svg:y1="68.996cm" svg:x2="35.563cm" svg:y2="69.06cm">
                  <text:p/>
                </draw:line>
                <draw:line draw:style-name="gr49" draw:text-style-name="P26" draw:layer="layout" svg:x1="36.008cm" svg:y1="69.252cm" svg:x2="36.008cm" svg:y2="69.316cm">
                  <text:p/>
                </draw:line>
                <draw:line draw:style-name="gr50" draw:text-style-name="P26" draw:layer="layout" svg:x1="36.007cm" svg:y1="69.252cm" svg:x2="35.563cm" svg:y2="68.996cm">
                  <text:p/>
                </draw:line>
                <draw:polygon draw:style-name="gr51" draw:text-style-name="P27" draw:layer="layout" svg:width="0.055cm" svg:height="0.095cm" svg:x="35.454cm" svg:y="68.932cm" svg:viewBox="0 0 56 96" draw:points="0,64 0,0 56,32 56,96">
                  <text:p/>
                </draw:polygon>
                <draw:line draw:style-name="gr52" draw:text-style-name="P26" draw:layer="layout" svg:x1="35.343cm" svg:y1="68.868cm" svg:x2="35.343cm" svg:y2="69.06cm">
                  <text:p/>
                </draw:line>
                <draw:line draw:style-name="gr53" draw:text-style-name="P26" draw:layer="layout" svg:x1="35.288cm" svg:y1="68.836cm" svg:x2="35.288cm" svg:y2="69.028cm">
                  <text:p/>
                </draw:line>
                <draw:line draw:style-name="gr54" draw:text-style-name="P26" draw:layer="layout" svg:x1="35.232cm" svg:y1="68.804cm" svg:x2="35.232cm" svg:y2="68.996cm">
                  <text:p/>
                </draw:line>
                <draw:line draw:style-name="gr55" draw:text-style-name="P26" draw:layer="layout" svg:x1="35.177cm" svg:y1="68.772cm" svg:x2="35.177cm" svg:y2="68.964cm">
                  <text:p/>
                </draw:line>
                <draw:line draw:style-name="gr56" draw:text-style-name="P26" draw:layer="layout" svg:x1="35.121cm" svg:y1="68.74cm" svg:x2="35.121cm" svg:y2="68.932cm">
                  <text:p/>
                </draw:line>
                <draw:polygon draw:style-name="gr57" draw:text-style-name="P23" draw:layer="layout" svg:width="0.055cm" svg:height="0.351cm" svg:x="35.01cm" svg:y="68.612cm" svg:viewBox="0 0 56 352" draw:points="0,320 0,0 56,32 56,352">
                  <text:p/>
                </draw:polygon>
                <draw:polygon draw:style-name="gr58" draw:text-style-name="P23" draw:layer="layout" svg:width="0.055cm" svg:height="0.351cm" svg:x="36.038cm" svg:y="69.203cm" svg:viewBox="0 0 56 352" draw:points="0,320 0,0 56,32 56,352">
                  <text:p/>
                </draw:polygon>
                <draw:polygon draw:style-name="gr59" draw:text-style-name="P28" draw:layer="layout" svg:width="1.86cm" svg:height="1.389cm" svg:x="35.01cm" svg:y="68.165cm" svg:viewBox="0 0 1861 1390" draw:points="0,767 0,447 56,479 889,0 1861,559 1861,879 1083,1326 1083,1390">
                  <text:p/>
                </draw:polygon>
              </draw:g>
            </draw:g>
          </draw:g>
          <draw:g>
            <draw:path draw:style-name="gr60" draw:text-style-name="P29" draw:layer="layout" svg:width="1.759cm" svg:height="0.746cm" svg:x="35.011cm" svg:y="73.809cm" svg:viewBox="0 0 1760 747" svg:d="M1760 0c0 0 0 498-1 373 1 218-379 374-878 374s-880-156-881-374c1 1 0-156 0-373 0 217 400 373 880 373 481 0 880-156 880-373z">
              <text:p/>
            </draw:path>
            <draw:path draw:style-name="gr61" draw:text-style-name="P30" draw:layer="layout" svg:width="1.758cm" svg:height="0.745cm" svg:x="35.01cm" svg:y="73.436cm" svg:viewBox="0 0 1759 746" svg:d="M880 0c498 0 879 161 879 372 0 213-381 374-879 374-499 0-880-161-880-374 0-211 381-372 880-372z">
              <text:p/>
            </draw:path>
            <draw:polygon draw:style-name="gr62" draw:text-style-name="P31" draw:layer="layout" svg:width="0.479cm" svg:height="0.186cm" svg:x="35.97cm" svg:y="73.84cm" svg:viewBox="0 0 480 187" draw:points="240,0 160,31 480,156 400,187 80,62 0,93 0,0">
              <text:p/>
            </draw:polygon>
            <draw:polygon draw:style-name="gr63" draw:text-style-name="P31" draw:layer="layout" svg:width="0.479cm" svg:height="0.186cm" svg:x="35.33cm" svg:y="73.592cm" svg:viewBox="0 0 480 187" draw:points="400,125 480,93 480,187 240,187 319,156 0,31 80,0">
              <text:p/>
            </draw:polygon>
            <draw:polygon draw:style-name="gr64" draw:text-style-name="P31" draw:layer="layout" svg:width="0.479cm" svg:height="0.186cm" svg:x="35.33cm" svg:y="73.84cm" svg:viewBox="0 0 480 187" draw:points="80,125 401,0 480,31 160,156 240,187 0,187 0,93">
              <text:p/>
            </draw:polygon>
            <draw:polygon draw:style-name="gr65" draw:text-style-name="P31" draw:layer="layout" svg:width="0.479cm" svg:height="0.186cm" svg:x="35.97cm" svg:y="73.592cm" svg:viewBox="0 0 480 187" draw:points="319,31 240,0 480,0 480,93 400,62 80,187 0,156">
              <text:p/>
            </draw:polygon>
            <draw:path draw:style-name="gr66" draw:text-style-name="P32" draw:layer="layout" svg:width="1.759cm" svg:height="1.118cm" svg:x="35.01cm" svg:y="73.436cm" svg:viewBox="0 0 1760 1119" svg:d="M880 0c498 0 880 162 880 373v373c0 218-400 373-880 373-479 0-880-155-880-373 0 0 1-373 0-374 0-211 381-372 880-372z">
              <text:p/>
            </draw:path>
          </draw:g>
          <draw:g>
            <draw:path draw:style-name="gr67" draw:text-style-name="P33" draw:layer="layout" svg:width="1.759cm" svg:height="0.746cm" svg:x="35.011cm" svg:y="75.507cm" svg:viewBox="0 0 1760 747" svg:d="M1760 0c0 0 0 498-1 373 1 218-379 374-878 374s-880-156-881-374c1 1 0-156 0-373 0 217 400 373 881 373 479 0 879-156 879-373z">
              <text:p/>
            </draw:path>
            <draw:path draw:style-name="gr68" draw:text-style-name="P30" draw:layer="layout" svg:width="1.758cm" svg:height="0.745cm" svg:x="35.01cm" svg:y="75.134cm" svg:viewBox="0 0 1759 746" svg:d="M880 0c498 0 879 161 879 372 0 213-381 374-879 374-499 0-880-161-880-374 0-211 381-372 880-372z">
              <text:p/>
            </draw:path>
            <draw:polygon draw:style-name="gr69" draw:text-style-name="P31" draw:layer="layout" svg:width="0.48cm" svg:height="0.186cm" svg:x="35.97cm" svg:y="75.538cm" svg:viewBox="0 0 481 187" draw:points="240,0 160,31 481,156 400,187 80,62 0,93 0,0">
              <text:p/>
            </draw:polygon>
            <draw:polygon draw:style-name="gr70" draw:text-style-name="P31" draw:layer="layout" svg:width="0.479cm" svg:height="0.186cm" svg:x="35.33cm" svg:y="75.29cm" svg:viewBox="0 0 480 187" draw:points="400,125 480,93 480,187 240,187 319,156 0,31 80,0">
              <text:p/>
            </draw:polygon>
            <draw:polygon draw:style-name="gr71" draw:text-style-name="P31" draw:layer="layout" svg:width="0.48cm" svg:height="0.186cm" svg:x="35.33cm" svg:y="75.538cm" svg:viewBox="0 0 481 187" draw:points="80,125 401,0 481,31 160,156 240,187 0,187 0,93">
              <text:p/>
            </draw:polygon>
            <draw:polygon draw:style-name="gr72" draw:text-style-name="P31" draw:layer="layout" svg:width="0.479cm" svg:height="0.186cm" svg:x="35.97cm" svg:y="75.29cm" svg:viewBox="0 0 480 187" draw:points="319,31 240,0 480,0 480,93 400,62 80,187 0,156">
              <text:p/>
            </draw:polygon>
            <draw:path draw:style-name="gr73" draw:text-style-name="P30" draw:layer="layout" svg:width="1.758cm" svg:height="0.372cm" svg:x="35.01cm" svg:y="75.632cm" svg:viewBox="0 0 1759 373" svg:d="M1759 0c0 211-381 373-879 373-499 0-880-162-880-373">
              <text:p/>
            </draw:path>
            <draw:line draw:style-name="gr74" draw:text-style-name="P34" draw:layer="layout" svg:x1="35.09cm" svg:y1="75.663cm" svg:x2="35.09cm" svg:y2="75.788cm">
              <text:p/>
            </draw:line>
            <draw:line draw:style-name="gr75" draw:text-style-name="P34" draw:layer="layout" svg:x1="35.25cm" svg:y1="75.756cm" svg:x2="35.25cm" svg:y2="75.881cm">
              <text:p/>
            </draw:line>
            <draw:line draw:style-name="gr76" draw:text-style-name="P34" draw:layer="layout" svg:x1="35.49cm" svg:y1="75.849cm" svg:x2="35.49cm" svg:y2="75.974cm">
              <text:p/>
            </draw:line>
            <draw:line draw:style-name="gr77" draw:text-style-name="P34" draw:layer="layout" svg:x1="35.73cm" svg:y1="75.88cm" svg:x2="35.73cm" svg:y2="76.005cm">
              <text:p/>
            </draw:line>
            <draw:line draw:style-name="gr78" draw:text-style-name="P34" draw:layer="layout" svg:x1="36.05cm" svg:y1="75.88cm" svg:x2="36.05cm" svg:y2="76.005cm">
              <text:p/>
            </draw:line>
            <draw:line draw:style-name="gr79" draw:text-style-name="P34" draw:layer="layout" svg:x1="36.29cm" svg:y1="75.849cm" svg:x2="36.29cm" svg:y2="75.974cm">
              <text:p/>
            </draw:line>
            <draw:line draw:style-name="gr80" draw:text-style-name="P34" draw:layer="layout" svg:x1="36.53cm" svg:y1="75.756cm" svg:x2="36.53cm" svg:y2="75.881cm">
              <text:p/>
            </draw:line>
            <draw:line draw:style-name="gr81" draw:text-style-name="P34" draw:layer="layout" svg:x1="36.69cm" svg:y1="75.663cm" svg:x2="36.69cm" svg:y2="75.788cm">
              <text:p/>
            </draw:line>
            <draw:line draw:style-name="gr82" draw:text-style-name="P34" draw:layer="layout" svg:x1="35.891cm" svg:y1="76.005cm" svg:x2="35.891cm" svg:y2="76.13cm">
              <text:p/>
            </draw:line>
            <draw:line draw:style-name="gr83" draw:text-style-name="P34" draw:layer="layout" svg:x1="36.21cm" svg:y1="75.974cm" svg:x2="36.21cm" svg:y2="76.099cm">
              <text:p/>
            </draw:line>
            <draw:line draw:style-name="gr84" draw:text-style-name="P34" draw:layer="layout" svg:x1="36.45cm" svg:y1="75.911cm" svg:x2="36.45cm" svg:y2="76.036cm">
              <text:p/>
            </draw:line>
            <draw:line draw:style-name="gr85" draw:text-style-name="P34" draw:layer="layout" svg:x1="36.61cm" svg:y1="75.849cm" svg:x2="36.61cm" svg:y2="75.974cm">
              <text:p/>
            </draw:line>
            <draw:line draw:style-name="gr86" draw:text-style-name="P34" draw:layer="layout" svg:x1="35.57cm" svg:y1="75.974cm" svg:x2="35.57cm" svg:y2="76.099cm">
              <text:p/>
            </draw:line>
            <draw:line draw:style-name="gr87" draw:text-style-name="P34" draw:layer="layout" svg:x1="35.33cm" svg:y1="75.911cm" svg:x2="35.33cm" svg:y2="76.036cm">
              <text:p/>
            </draw:line>
            <draw:line draw:style-name="gr88" draw:text-style-name="P34" draw:layer="layout" svg:x1="35.17cm" svg:y1="75.849cm" svg:x2="35.17cm" svg:y2="75.974cm">
              <text:p/>
            </draw:line>
            <draw:path draw:style-name="gr89" draw:text-style-name="P30" draw:layer="layout" svg:width="1.758cm" svg:height="0.372cm" svg:x="35.01cm" svg:y="75.756cm" svg:viewBox="0 0 1759 373" svg:d="M1759 0c0 211-381 373-879 373-499 0-880-162-880-373">
              <text:p/>
            </draw:path>
            <draw:line draw:style-name="gr90" draw:text-style-name="P34" draw:layer="layout" svg:x1="35.09cm" svg:y1="75.911cm" svg:x2="35.09cm" svg:y2="76.036cm">
              <text:p/>
            </draw:line>
            <draw:line draw:style-name="gr91" draw:text-style-name="P34" draw:layer="layout" svg:x1="35.25cm" svg:y1="76.005cm" svg:x2="35.25cm" svg:y2="76.13cm">
              <text:p/>
            </draw:line>
            <draw:line draw:style-name="gr92" draw:text-style-name="P34" draw:layer="layout" svg:x1="35.49cm" svg:y1="76.098cm" svg:x2="35.49cm" svg:y2="76.223cm">
              <text:p/>
            </draw:line>
            <draw:line draw:style-name="gr93" draw:text-style-name="P34" draw:layer="layout" svg:x1="35.73cm" svg:y1="76.129cm" svg:x2="35.73cm" svg:y2="76.254cm">
              <text:p/>
            </draw:line>
            <draw:line draw:style-name="gr94" draw:text-style-name="P34" draw:layer="layout" svg:x1="36.05cm" svg:y1="76.129cm" svg:x2="36.05cm" svg:y2="76.254cm">
              <text:p/>
            </draw:line>
            <draw:line draw:style-name="gr95" draw:text-style-name="P34" draw:layer="layout" svg:x1="36.29cm" svg:y1="76.098cm" svg:x2="36.29cm" svg:y2="76.223cm">
              <text:p/>
            </draw:line>
            <draw:line draw:style-name="gr96" draw:text-style-name="P34" draw:layer="layout" svg:x1="36.53cm" svg:y1="76.005cm" svg:x2="36.53cm" svg:y2="76.13cm">
              <text:p/>
            </draw:line>
            <draw:line draw:style-name="gr97" draw:text-style-name="P34" draw:layer="layout" svg:x1="36.69cm" svg:y1="75.911cm" svg:x2="36.69cm" svg:y2="76.036cm">
              <text:p/>
            </draw:line>
            <draw:path draw:style-name="gr98" draw:text-style-name="P32" draw:layer="layout" svg:width="1.759cm" svg:height="1.118cm" svg:x="35.01cm" svg:y="75.134cm" svg:viewBox="0 0 1760 1119" svg:d="M880 0c498 0 880 162 880 373v373c0 218-400 373-879 373-480 0-881-155-881-373 0 0 1-373 0-374 0-211 381-372 880-372z">
              <text:p/>
            </draw:path>
          </draw:g>
        </draw:g>
      </draw:page>
      <draw:page draw:name="page2" draw:style-name="dp1" draw:master-page-name="Standard">
        <draw:g>
          <draw:path draw:style-name="gr99" draw:text-style-name="P1" draw:layer="layout" svg:width="12.216cm" svg:height="9.332cm" draw:transform="rotate (-1.28019900633784) translate (19.932cm 12.8cm)" svg:viewBox="0 0 12217 9333" svg:d="M0 0c458 12255 7052 10098 12217 6616">
            <text:p/>
          </draw:path>
          <draw:frame draw:style-name="gr2" draw:text-style-name="P2" draw:layer="layout" svg:width="3.966cm" svg:height="1.673cm" svg:x="14.59cm" svg:y="15.9cm">
            <draw:text-box>
              <text:p><text:span text:style-name="T1">TCP 1046</text:span></text:p>
              <text:p><text:span text:style-name="T1">TCP 1048</text:span></text:p>
            </draw:text-box>
          </draw:frame>
        </draw:g>
        <draw:g>
          <draw:path draw:style-name="gr100" draw:text-style-name="P35" draw:layer="layout" svg:width="5.611cm" svg:height="7.235cm" draw:transform="rotate (-1.28019900633784) translate (35.3142588190084cm 9.06533976229118cm)" svg:viewBox="0 0 5612 7236" svg:d="M5612 2820c-2767-5405-7748-2552-4609 4416">
            <text:p/>
          </draw:path>
          <draw:frame draw:style-name="gr101" draw:text-style-name="P36" draw:layer="layout" svg:width="2.836cm" svg:height="1.9cm" svg:x="33.004cm" svg:y="9.55cm">
            <draw:text-box>
              <text:p><text:span text:style-name="T1">Pages HTML</text:span></text:p>
            </draw:text-box>
          </draw:frame>
        </draw:g>
        <draw:g>
          <draw:path draw:style-name="gr102" draw:text-style-name="P37" draw:layer="layout" svg:width="5.23cm" svg:height="6.742cm" draw:transform="skewX (5.28132067722683E-017) rotate (-1.28019900633784) translate (28.0481271850566cm 31.7188307053162cm)" svg:viewBox="0 0 5231 6743" svg:d="M4990 0c1484 10048-4357 6364-4990 4646">
            <text:p/>
          </draw:path>
          <draw:frame draw:style-name="gr103" draw:text-style-name="P38" draw:layer="layout" svg:width="3.9cm" svg:height="2.384cm" svg:x="18.986cm" svg:y="34.7cm">
            <draw:text-box>
              <text:p><text:span text:style-name="T7">TCP 22</text:span></text:p>
              <text:p><text:span text:style-name="T7">TCP 873</text:span></text:p>
              <text:p><text:span text:style-name="T8">Rsync</text:span></text:p>
            </draw:text-box>
          </draw:frame>
        </draw:g>
        <draw:g>
          <draw:path draw:style-name="gr102" draw:text-style-name="P37" draw:layer="layout" svg:width="4.464cm" svg:height="4.384cm" draw:transform="rotate (-1.28019900633784) translate (26.3009686416298cm 24.7924217224955cm)" svg:viewBox="0 0 4465 4385" svg:d="M4465 802c-2288-2121-5092 272-4341 3583">
            <text:p/>
          </draw:path>
          <draw:frame draw:style-name="gr104" draw:text-style-name="P38" draw:layer="layout" svg:width="5.246cm" svg:height="1.673cm" svg:x="18.556cm" svg:y="23.9cm">
            <draw:text-box>
              <text:p><text:span text:style-name="T7">Administration SSH</text:span></text:p>
            </draw:text-box>
          </draw:frame>
        </draw:g>
        <draw:g>
          <draw:path draw:style-name="gr99" draw:text-style-name="P1" draw:layer="layout" svg:width="5.004cm" svg:height="4.821cm" draw:transform="rotate (-1.28019900633784) translate (26.9729125845285cm 6.68656491935157cm)" svg:viewBox="0 0 5005 4822" svg:d="M5005 588c-2513-1021-6470-1307-4450 4234">
            <text:p/>
          </draw:path>
          <draw:frame draw:style-name="gr105" draw:text-style-name="P2" draw:layer="layout" svg:width="3.966cm" svg:height="1.673cm" svg:x="20.448cm" svg:y="5.777cm">
            <draw:text-box>
              <text:p><text:span text:style-name="T1">Requêtes</text:span></text:p>
              <text:p><text:span text:style-name="T1">collectées</text:span></text:p>
            </draw:text-box>
          </draw:frame>
        </draw:g>
        <draw:frame draw:style-name="gr3" draw:text-style-name="P3" draw:layer="layout" svg:width="2.487cm" svg:height="1.089cm" svg:x="35.677cm" svg:y="26.361cm">
          <draw:text-box>
            <text:p><text:span text:style-name="T1">MPLS</text:span></text:p>
          </draw:text-box>
        </draw:frame>
        <draw:polygon draw:style-name="gr106" draw:text-style-name="P39" draw:layer="Cartouche" svg:width="6.879cm" svg:height="6.399cm" svg:x="28.274cm" svg:y="29.8cm" svg:viewBox="0 0 6880 6400" draw:points="0,4250 0,1650 3440,0 6880,2000 6708,4700 3784,6400">
          <text:p/>
        </draw:polygon>
        <draw:g>
          <draw:frame draw:style-name="gr5" draw:text-style-name="P7" draw:layer="layout" svg:width="15.94cm" svg:height="15.518cm" svg:x="5.128cm" svg:y="41.932cm">
            <draw:text-box>
              <text:p text:style-name="P5"><text:span text:style-name="T4">Légende</text:span></text:p>
              <text:p text:style-name="P6"><text:span text:style-name="T5"><text:tab/></text:span><text:span text:style-name="T5">ID de flux (DAT)</text:span></text:p>
              <text:p text:style-name="P6"><text:span text:style-name="T5"><text:tab/></text:span><text:span text:style-name="T5">Flux</text:span></text:p>
              <text:p text:style-name="P6"><text:span text:style-name="T5"><text:tab/></text:span><text:span text:style-name="T5">… </text:span><text:span text:style-name="T5">en construction</text:span></text:p>
              <text:p text:style-name="P6"><text:span text:style-name="T5"><text:tab/></text:span><text:span text:style-name="T5">Serveur applicatif</text:span></text:p>
              <text:p text:style-name="P6"><text:span text:style-name="T5"><text:tab/></text:span><text:span text:style-name="T5">Serveur virtuel</text:span></text:p>
              <text:p text:style-name="P6"><text:span text:style-name="T5"><text:tab/></text:span><text:span text:style-name="T6">Serveur</text:span><text:span text:style-name="T5"> en construction</text:span></text:p>
              <text:p text:style-name="P6"><text:span text:style-name="T5"><text:tab/></text:span><text:span text:style-name="T5">Routeur</text:span></text:p>
              <text:p text:style-name="P6"><text:span text:style-name="T5"><text:tab/></text:span><text:span text:style-name="T5">Parefeu</text:span></text:p>
            </draw:text-box>
          </draw:frame>
          <draw:custom-shape draw:style-name="gr6" draw:text-style-name="P9" draw:layer="layout" svg:width="1.106cm" svg:height="1.106cm" svg:x="5.972cm" svg:y="43.905cm">
            <text:p text:style-name="P8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7" draw:text-style-name="P10" draw:layer="layout" svg:width="0.775cm" svg:height="2.595cm" draw:transform="rotate (-1.28019900633784) translate (8.45951897465401cm 45.4480740816125cm)" svg:viewBox="0 0 776 2596" svg:d="M776 0c-550 1839-226 757-776 2596">
            <text:p/>
          </draw:path>
          <draw:path draw:style-name="gr8" draw:text-style-name="P10" draw:layer="layout" svg:width="0.775cm" svg:height="2.595cm" draw:transform="rotate (-1.28019900633784) translate (8.45951897465401cm 47.1480740816125cm)" svg:viewBox="0 0 776 2596" svg:d="M776 0c-551 1839-226 757-776 2596">
            <text:p/>
          </draw:path>
          <draw:g>
            <draw:polygon draw:style-name="gr107" draw:text-style-name="P11" draw:layer="layout" svg:width="1.043cm" svg:height="0.947cm" svg:x="6.032cm" svg:y="50.724cm" svg:viewBox="0 0 1044 948" draw:points="0,345 0,0 1044,604 1044,948">
              <text:p/>
            </draw:polygon>
            <draw:polygon draw:style-name="gr108" draw:text-style-name="P12" draw:layer="layout" svg:width="0.894cm" svg:height="0.861cm" svg:x="7.076cm" svg:y="50.811cm" svg:viewBox="0 0 895 862" draw:points="0,862 0,517 895,0 895,345">
              <text:p/>
            </draw:polygon>
            <draw:polygon draw:style-name="gr109" draw:text-style-name="P13" draw:layer="layout" svg:width="1.939cm" svg:height="1.119cm" svg:x="6.032cm" svg:y="50.207cm" svg:viewBox="0 0 1940 1120" draw:points="1044,1120 0,517 895,0 1940,604">
              <text:p/>
            </draw:polygon>
            <draw:line draw:style-name="gr110" draw:text-style-name="P14" draw:layer="layout" svg:x1="6.39cm" svg:y1="51cm" svg:x2="6.39cm" svg:y2="51.207cm">
              <text:p/>
            </draw:line>
            <draw:line draw:style-name="gr111" draw:text-style-name="P14" draw:layer="layout" svg:x1="7.047cm" svg:y1="51.442cm" svg:x2="6.569cm" svg:y2="51.166cm">
              <text:p/>
            </draw:line>
            <draw:line draw:style-name="gr112" draw:text-style-name="P14" draw:layer="layout" svg:x1="6.566cm" svg:y1="51.103cm" svg:x2="6.566cm" svg:y2="51.172cm">
              <text:p/>
            </draw:line>
            <draw:line draw:style-name="gr113" draw:text-style-name="P14" draw:layer="layout" svg:x1="7.044cm" svg:y1="51.379cm" svg:x2="7.044cm" svg:y2="51.448cm">
              <text:p/>
            </draw:line>
            <draw:line draw:style-name="gr114" draw:text-style-name="P14" draw:layer="layout" svg:x1="7.044cm" svg:y1="51.379cm" svg:x2="6.566cm" svg:y2="51.103cm">
              <text:p/>
            </draw:line>
            <draw:polygon draw:style-name="gr115" draw:text-style-name="P15" draw:layer="layout" svg:width="0.059cm" svg:height="0.103cm" svg:x="6.45cm" svg:y="51.035cm" svg:viewBox="0 0 60 104" draw:points="0,69 0,0 60,34 60,104">
              <text:p/>
            </draw:polygon>
            <draw:line draw:style-name="gr116" draw:text-style-name="P14" draw:layer="layout" svg:x1="6.33cm" svg:y1="50.965cm" svg:x2="6.33cm" svg:y2="51.172cm">
              <text:p/>
            </draw:line>
            <draw:line draw:style-name="gr117" draw:text-style-name="P14" draw:layer="layout" svg:x1="6.271cm" svg:y1="50.931cm" svg:x2="6.271cm" svg:y2="51.138cm">
              <text:p/>
            </draw:line>
            <draw:line draw:style-name="gr118" draw:text-style-name="P14" draw:layer="layout" svg:x1="6.211cm" svg:y1="50.897cm" svg:x2="6.211cm" svg:y2="51.104cm">
              <text:p/>
            </draw:line>
            <draw:line draw:style-name="gr119" draw:text-style-name="P14" draw:layer="layout" svg:x1="6.151cm" svg:y1="50.862cm" svg:x2="6.151cm" svg:y2="51.069cm">
              <text:p/>
            </draw:line>
            <draw:line draw:style-name="gr120" draw:text-style-name="P14" draw:layer="layout" svg:x1="6.091cm" svg:y1="50.827cm" svg:x2="6.091cm" svg:y2="51.034cm">
              <text:p/>
            </draw:line>
            <draw:polygon draw:style-name="gr121" draw:text-style-name="P11" draw:layer="layout" svg:width="0.059cm" svg:height="0.378cm" svg:x="5.972cm" svg:y="50.689cm" svg:viewBox="0 0 60 379" draw:points="0,345 0,0 60,34 60,379">
              <text:p/>
            </draw:polygon>
            <draw:polygon draw:style-name="gr122" draw:text-style-name="P11" draw:layer="layout" svg:width="0.059cm" svg:height="0.378cm" svg:x="7.076cm" svg:y="51.327cm" svg:viewBox="0 0 60 379" draw:points="0,345 0,0 60,34 60,379">
              <text:p/>
            </draw:polygon>
            <draw:polygon draw:style-name="gr123" draw:text-style-name="P16" draw:layer="layout" svg:width="1.999cm" svg:height="1.499cm" svg:x="5.972cm" svg:y="50.207cm" svg:viewBox="0 0 2000 1500" draw:points="0,828 0,482 60,517 955,0 2000,604 2000,948 1164,1431 1164,1500">
              <text:p/>
            </draw:polygon>
          </draw:g>
          <draw:g>
            <draw:polygon draw:style-name="gr124" draw:text-style-name="P17" draw:layer="layout" svg:width="1.043cm" svg:height="0.947cm" svg:x="6.032cm" svg:y="52.421cm" svg:viewBox="0 0 1044 948" draw:points="0,345 0,0 1044,604 1044,948">
              <text:p/>
            </draw:polygon>
            <draw:polygon draw:style-name="gr125" draw:text-style-name="P18" draw:layer="layout" svg:width="0.894cm" svg:height="0.861cm" svg:x="7.076cm" svg:y="52.508cm" svg:viewBox="0 0 895 862" draw:points="0,862 0,517 895,0 895,345">
              <text:p/>
            </draw:polygon>
            <draw:polygon draw:style-name="gr126" draw:text-style-name="P19" draw:layer="layout" svg:width="1.939cm" svg:height="1.119cm" svg:x="6.032cm" svg:y="51.904cm" svg:viewBox="0 0 1940 1120" draw:points="1044,1120 0,517 895,0 1940,604">
              <text:p/>
            </draw:polygon>
            <draw:line draw:style-name="gr127" draw:text-style-name="P20" draw:layer="layout" svg:x1="6.39cm" svg:y1="52.697cm" svg:x2="6.39cm" svg:y2="52.904cm">
              <text:p/>
            </draw:line>
            <draw:line draw:style-name="gr128" draw:text-style-name="P20" draw:layer="layout" svg:x1="7.047cm" svg:y1="53.139cm" svg:x2="6.569cm" svg:y2="52.863cm">
              <text:p/>
            </draw:line>
            <draw:line draw:style-name="gr129" draw:text-style-name="P20" draw:layer="layout" svg:x1="6.566cm" svg:y1="52.8cm" svg:x2="6.566cm" svg:y2="52.869cm">
              <text:p/>
            </draw:line>
            <draw:line draw:style-name="gr130" draw:text-style-name="P20" draw:layer="layout" svg:x1="7.044cm" svg:y1="53.076cm" svg:x2="7.044cm" svg:y2="53.145cm">
              <text:p/>
            </draw:line>
            <draw:line draw:style-name="gr131" draw:text-style-name="P20" draw:layer="layout" svg:x1="7.044cm" svg:y1="53.076cm" svg:x2="6.566cm" svg:y2="52.8cm">
              <text:p/>
            </draw:line>
            <draw:polygon draw:style-name="gr132" draw:text-style-name="P21" draw:layer="layout" svg:width="0.059cm" svg:height="0.103cm" svg:x="6.45cm" svg:y="52.732cm" svg:viewBox="0 0 60 104" draw:points="0,69 0,0 60,34 60,104">
              <text:p/>
            </draw:polygon>
            <draw:line draw:style-name="gr133" draw:text-style-name="P20" draw:layer="layout" svg:x1="6.33cm" svg:y1="52.662cm" svg:x2="6.33cm" svg:y2="52.869cm">
              <text:p/>
            </draw:line>
            <draw:line draw:style-name="gr134" draw:text-style-name="P20" draw:layer="layout" svg:x1="6.271cm" svg:y1="52.628cm" svg:x2="6.271cm" svg:y2="52.835cm">
              <text:p/>
            </draw:line>
            <draw:line draw:style-name="gr135" draw:text-style-name="P20" draw:layer="layout" svg:x1="6.211cm" svg:y1="52.594cm" svg:x2="6.211cm" svg:y2="52.801cm">
              <text:p/>
            </draw:line>
            <draw:line draw:style-name="gr136" draw:text-style-name="P20" draw:layer="layout" svg:x1="6.151cm" svg:y1="52.559cm" svg:x2="6.151cm" svg:y2="52.766cm">
              <text:p/>
            </draw:line>
            <draw:line draw:style-name="gr137" draw:text-style-name="P20" draw:layer="layout" svg:x1="6.091cm" svg:y1="52.524cm" svg:x2="6.091cm" svg:y2="52.731cm">
              <text:p/>
            </draw:line>
            <draw:polygon draw:style-name="gr138" draw:text-style-name="P17" draw:layer="layout" svg:width="0.059cm" svg:height="0.378cm" svg:x="5.972cm" svg:y="52.386cm" svg:viewBox="0 0 60 379" draw:points="0,345 0,0 60,34 60,379">
              <text:p/>
            </draw:polygon>
            <draw:polygon draw:style-name="gr139" draw:text-style-name="P17" draw:layer="layout" svg:width="0.059cm" svg:height="0.378cm" svg:x="7.076cm" svg:y="53.024cm" svg:viewBox="0 0 60 379" draw:points="0,345 0,0 60,34 60,379">
              <text:p/>
            </draw:polygon>
            <draw:polygon draw:style-name="gr140" draw:text-style-name="P22" draw:layer="layout" svg:width="1.999cm" svg:height="1.499cm" svg:x="5.972cm" svg:y="51.904cm" svg:viewBox="0 0 2000 1500" draw:points="0,828 0,482 60,517 955,0 2000,604 2000,948 1164,1431 1164,1500">
              <text:p/>
            </draw:polygon>
          </draw:g>
          <draw:g>
            <draw:g>
              <draw:glue-point draw:id="4" svg:x="-0.555cm" svg:y="-5cm"/>
              <draw:glue-point draw:id="5" svg:x="1.805cm" svg:y="-3.068cm"/>
              <draw:glue-point draw:id="6" svg:x="4.305cm" svg:y="-1.022cm"/>
              <draw:glue-point draw:id="7" svg:x="4.305cm" svg:y="0.227cm"/>
              <draw:glue-point draw:id="8" svg:x="4.305cm" svg:y="1.25cm"/>
              <draw:glue-point draw:id="9" svg:x="2.777cm" svg:y="2.5cm"/>
              <draw:glue-point draw:id="10" svg:x="0.416cm" svg:y="4.886cm"/>
              <draw:glue-point draw:id="11" svg:x="-2.638cm" svg:y="2.386cm"/>
              <draw:glue-point draw:id="12" svg:x="-5cm" svg:y="0.454cm"/>
              <draw:glue-point draw:id="13" svg:x="-5cm" svg:y="-0.681cm"/>
              <draw:glue-point draw:id="14" svg:x="-5cm" svg:y="-1.818cm"/>
              <draw:glue-point draw:id="15" svg:x="-2.5cm" svg:y="-3.409cm"/>
              <draw:g>
                <draw:polygon draw:style-name="gr141" draw:text-style-name="P23" draw:layer="layout" svg:width="0.971cm" svg:height="0.878cm" svg:x="6.028cm" svg:y="49.094cm" svg:viewBox="0 0 972 879" draw:points="0,320 0,0 972,559 972,879">
                  <text:p/>
                </draw:polygon>
                <draw:polygon draw:style-name="gr142" draw:text-style-name="P24" draw:layer="layout" svg:width="0.832cm" svg:height="0.798cm" svg:x="7cm" svg:y="49.174cm" svg:viewBox="0 0 833 799" draw:points="0,799 0,479 833,0 833,320">
                  <text:p/>
                </draw:polygon>
                <draw:polygon draw:style-name="gr143" draw:text-style-name="P25" draw:layer="layout" svg:width="1.805cm" svg:height="1.037cm" svg:x="6.028cm" svg:y="48.615cm" svg:viewBox="0 0 1806 1038" draw:points="972,1038 0,479 833,0 1806,559">
                  <text:p/>
                </draw:polygon>
                <draw:line draw:style-name="gr144" draw:text-style-name="P26" draw:layer="layout" svg:x1="6.361cm" svg:y1="49.35cm" svg:x2="6.361cm" svg:y2="49.542cm">
                  <text:p/>
                </draw:line>
                <draw:line draw:style-name="gr145" draw:text-style-name="P26" draw:layer="layout" svg:x1="6.972cm" svg:y1="49.76cm" svg:x2="6.528cm" svg:y2="49.504cm">
                  <text:p/>
                </draw:line>
                <draw:line draw:style-name="gr146" draw:text-style-name="P26" draw:layer="layout" svg:x1="6.525cm" svg:y1="49.446cm" svg:x2="6.525cm" svg:y2="49.51cm">
                  <text:p/>
                </draw:line>
                <draw:line draw:style-name="gr147" draw:text-style-name="P26" draw:layer="layout" svg:x1="6.97cm" svg:y1="49.702cm" svg:x2="6.97cm" svg:y2="49.766cm">
                  <text:p/>
                </draw:line>
                <draw:line draw:style-name="gr148" draw:text-style-name="P26" draw:layer="layout" svg:x1="6.969cm" svg:y1="49.702cm" svg:x2="6.525cm" svg:y2="49.446cm">
                  <text:p/>
                </draw:line>
                <draw:polygon draw:style-name="gr149" draw:text-style-name="P27" draw:layer="layout" svg:width="0.055cm" svg:height="0.095cm" svg:x="6.416cm" svg:y="49.382cm" svg:viewBox="0 0 56 96" draw:points="0,64 0,0 56,32 56,96">
                  <text:p/>
                </draw:polygon>
                <draw:line draw:style-name="gr150" draw:text-style-name="P26" draw:layer="layout" svg:x1="6.305cm" svg:y1="49.318cm" svg:x2="6.305cm" svg:y2="49.51cm">
                  <text:p/>
                </draw:line>
                <draw:line draw:style-name="gr151" draw:text-style-name="P26" draw:layer="layout" svg:x1="6.25cm" svg:y1="49.286cm" svg:x2="6.25cm" svg:y2="49.478cm">
                  <text:p/>
                </draw:line>
                <draw:line draw:style-name="gr152" draw:text-style-name="P26" draw:layer="layout" svg:x1="6.194cm" svg:y1="49.254cm" svg:x2="6.194cm" svg:y2="49.446cm">
                  <text:p/>
                </draw:line>
                <draw:line draw:style-name="gr153" draw:text-style-name="P26" draw:layer="layout" svg:x1="6.139cm" svg:y1="49.222cm" svg:x2="6.139cm" svg:y2="49.414cm">
                  <text:p/>
                </draw:line>
                <draw:line draw:style-name="gr154" draw:text-style-name="P26" draw:layer="layout" svg:x1="6.083cm" svg:y1="49.19cm" svg:x2="6.083cm" svg:y2="49.382cm">
                  <text:p/>
                </draw:line>
                <draw:polygon draw:style-name="gr155" draw:text-style-name="P23" draw:layer="layout" svg:width="0.055cm" svg:height="0.351cm" svg:x="5.972cm" svg:y="49.062cm" svg:viewBox="0 0 56 352" draw:points="0,320 0,0 56,32 56,352">
                  <text:p/>
                </draw:polygon>
                <draw:polygon draw:style-name="gr156" draw:text-style-name="P23" draw:layer="layout" svg:width="0.055cm" svg:height="0.351cm" svg:x="7cm" svg:y="49.653cm" svg:viewBox="0 0 56 352" draw:points="0,320 0,0 56,32 56,352">
                  <text:p/>
                </draw:polygon>
                <draw:polygon draw:style-name="gr157" draw:text-style-name="P28" draw:layer="layout" svg:width="1.86cm" svg:height="1.389cm" svg:x="5.972cm" svg:y="48.615cm" svg:viewBox="0 0 1861 1390" draw:points="0,767 0,447 56,479 889,0 1861,559 1861,879 1083,1326 1083,1390">
                  <text:p/>
                </draw:polygon>
              </draw:g>
            </draw:g>
          </draw:g>
          <draw:g>
            <draw:path draw:style-name="gr158" draw:text-style-name="P29" draw:layer="layout" svg:width="1.759cm" svg:height="0.746cm" svg:x="5.973cm" svg:y="54.259cm" svg:viewBox="0 0 1760 747" svg:d="M1760 0c0 0 0 498-1 373 1 218-379 374-878 374s-880-156-881-374c1 1 0-156 0-373 0 217 400 373 880 373 481 0 880-156 880-373z">
              <text:p/>
            </draw:path>
            <draw:path draw:style-name="gr159" draw:text-style-name="P30" draw:layer="layout" svg:width="1.758cm" svg:height="0.745cm" svg:x="5.972cm" svg:y="53.886cm" svg:viewBox="0 0 1759 746" svg:d="M880 0c498 0 879 161 879 372 0 213-381 374-879 374-499 0-880-161-880-374 0-211 381-372 880-372z">
              <text:p/>
            </draw:path>
            <draw:polygon draw:style-name="gr160" draw:text-style-name="P31" draw:layer="layout" svg:width="0.479cm" svg:height="0.186cm" svg:x="6.932cm" svg:y="54.29cm" svg:viewBox="0 0 480 187" draw:points="240,0 160,31 480,156 400,187 80,62 0,93 0,0">
              <text:p/>
            </draw:polygon>
            <draw:polygon draw:style-name="gr161" draw:text-style-name="P31" draw:layer="layout" svg:width="0.479cm" svg:height="0.186cm" svg:x="6.292cm" svg:y="54.042cm" svg:viewBox="0 0 480 187" draw:points="400,125 480,93 480,187 240,187 319,156 0,31 80,0">
              <text:p/>
            </draw:polygon>
            <draw:polygon draw:style-name="gr162" draw:text-style-name="P31" draw:layer="layout" svg:width="0.479cm" svg:height="0.186cm" svg:x="6.292cm" svg:y="54.29cm" svg:viewBox="0 0 480 187" draw:points="80,125 401,0 480,31 160,156 240,187 0,187 0,93">
              <text:p/>
            </draw:polygon>
            <draw:polygon draw:style-name="gr163" draw:text-style-name="P31" draw:layer="layout" svg:width="0.479cm" svg:height="0.186cm" svg:x="6.932cm" svg:y="54.042cm" svg:viewBox="0 0 480 187" draw:points="319,31 240,0 480,0 480,93 400,62 80,187 0,156">
              <text:p/>
            </draw:polygon>
            <draw:path draw:style-name="gr164" draw:text-style-name="P32" draw:layer="layout" svg:width="1.759cm" svg:height="1.118cm" svg:x="5.972cm" svg:y="53.886cm" svg:viewBox="0 0 1760 1119" svg:d="M880 0c498 0 880 162 880 373v373c0 218-400 373-880 373-479 0-880-155-880-373 0 0 1-373 0-374 0-211 381-372 880-372z">
              <text:p/>
            </draw:path>
          </draw:g>
          <draw:g>
            <draw:path draw:style-name="gr165" draw:text-style-name="P33" draw:layer="layout" svg:width="1.759cm" svg:height="0.746cm" svg:x="5.973cm" svg:y="55.957cm" svg:viewBox="0 0 1760 747" svg:d="M1760 0c0 0 0 498-1 373 1 218-379 374-878 374s-880-156-881-374c1 1 0-156 0-373 0 217 400 373 881 373 479 0 879-156 879-373z">
              <text:p/>
            </draw:path>
            <draw:path draw:style-name="gr166" draw:text-style-name="P30" draw:layer="layout" svg:width="1.758cm" svg:height="0.745cm" svg:x="5.972cm" svg:y="55.584cm" svg:viewBox="0 0 1759 746" svg:d="M880 0c498 0 879 161 879 372 0 213-381 374-879 374-499 0-880-161-880-374 0-211 381-372 880-372z">
              <text:p/>
            </draw:path>
            <draw:polygon draw:style-name="gr167" draw:text-style-name="P31" draw:layer="layout" svg:width="0.48cm" svg:height="0.186cm" svg:x="6.932cm" svg:y="55.988cm" svg:viewBox="0 0 481 187" draw:points="240,0 160,31 481,156 400,187 80,62 0,93 0,0">
              <text:p/>
            </draw:polygon>
            <draw:polygon draw:style-name="gr168" draw:text-style-name="P31" draw:layer="layout" svg:width="0.479cm" svg:height="0.186cm" svg:x="6.292cm" svg:y="55.74cm" svg:viewBox="0 0 480 187" draw:points="400,125 480,93 480,187 240,187 319,156 0,31 80,0">
              <text:p/>
            </draw:polygon>
            <draw:polygon draw:style-name="gr169" draw:text-style-name="P31" draw:layer="layout" svg:width="0.48cm" svg:height="0.186cm" svg:x="6.292cm" svg:y="55.988cm" svg:viewBox="0 0 481 187" draw:points="80,125 401,0 481,31 160,156 240,187 0,187 0,93">
              <text:p/>
            </draw:polygon>
            <draw:polygon draw:style-name="gr170" draw:text-style-name="P31" draw:layer="layout" svg:width="0.479cm" svg:height="0.186cm" svg:x="6.932cm" svg:y="55.74cm" svg:viewBox="0 0 480 187" draw:points="319,31 240,0 480,0 480,93 400,62 80,187 0,156">
              <text:p/>
            </draw:polygon>
            <draw:path draw:style-name="gr171" draw:text-style-name="P30" draw:layer="layout" svg:width="1.758cm" svg:height="0.372cm" svg:x="5.972cm" svg:y="56.082cm" svg:viewBox="0 0 1759 373" svg:d="M1759 0c0 211-381 373-879 373-499 0-880-162-880-373">
              <text:p/>
            </draw:path>
            <draw:line draw:style-name="gr172" draw:text-style-name="P34" draw:layer="layout" svg:x1="6.052cm" svg:y1="56.113cm" svg:x2="6.052cm" svg:y2="56.238cm">
              <text:p/>
            </draw:line>
            <draw:line draw:style-name="gr173" draw:text-style-name="P34" draw:layer="layout" svg:x1="6.212cm" svg:y1="56.206cm" svg:x2="6.212cm" svg:y2="56.331cm">
              <text:p/>
            </draw:line>
            <draw:line draw:style-name="gr174" draw:text-style-name="P34" draw:layer="layout" svg:x1="6.452cm" svg:y1="56.299cm" svg:x2="6.452cm" svg:y2="56.424cm">
              <text:p/>
            </draw:line>
            <draw:line draw:style-name="gr175" draw:text-style-name="P34" draw:layer="layout" svg:x1="6.692cm" svg:y1="56.33cm" svg:x2="6.692cm" svg:y2="56.455cm">
              <text:p/>
            </draw:line>
            <draw:line draw:style-name="gr176" draw:text-style-name="P34" draw:layer="layout" svg:x1="7.012cm" svg:y1="56.33cm" svg:x2="7.012cm" svg:y2="56.455cm">
              <text:p/>
            </draw:line>
            <draw:line draw:style-name="gr177" draw:text-style-name="P34" draw:layer="layout" svg:x1="7.252cm" svg:y1="56.299cm" svg:x2="7.252cm" svg:y2="56.424cm">
              <text:p/>
            </draw:line>
            <draw:line draw:style-name="gr178" draw:text-style-name="P34" draw:layer="layout" svg:x1="7.492cm" svg:y1="56.206cm" svg:x2="7.492cm" svg:y2="56.331cm">
              <text:p/>
            </draw:line>
            <draw:line draw:style-name="gr179" draw:text-style-name="P34" draw:layer="layout" svg:x1="7.652cm" svg:y1="56.113cm" svg:x2="7.652cm" svg:y2="56.238cm">
              <text:p/>
            </draw:line>
            <draw:line draw:style-name="gr180" draw:text-style-name="P34" draw:layer="layout" svg:x1="6.853cm" svg:y1="56.455cm" svg:x2="6.853cm" svg:y2="56.58cm">
              <text:p/>
            </draw:line>
            <draw:line draw:style-name="gr181" draw:text-style-name="P34" draw:layer="layout" svg:x1="7.172cm" svg:y1="56.424cm" svg:x2="7.172cm" svg:y2="56.549cm">
              <text:p/>
            </draw:line>
            <draw:line draw:style-name="gr182" draw:text-style-name="P34" draw:layer="layout" svg:x1="7.412cm" svg:y1="56.361cm" svg:x2="7.412cm" svg:y2="56.486cm">
              <text:p/>
            </draw:line>
            <draw:line draw:style-name="gr183" draw:text-style-name="P34" draw:layer="layout" svg:x1="7.572cm" svg:y1="56.299cm" svg:x2="7.572cm" svg:y2="56.424cm">
              <text:p/>
            </draw:line>
            <draw:line draw:style-name="gr184" draw:text-style-name="P34" draw:layer="layout" svg:x1="6.532cm" svg:y1="56.424cm" svg:x2="6.532cm" svg:y2="56.549cm">
              <text:p/>
            </draw:line>
            <draw:line draw:style-name="gr185" draw:text-style-name="P34" draw:layer="layout" svg:x1="6.292cm" svg:y1="56.361cm" svg:x2="6.292cm" svg:y2="56.486cm">
              <text:p/>
            </draw:line>
            <draw:line draw:style-name="gr186" draw:text-style-name="P34" draw:layer="layout" svg:x1="6.132cm" svg:y1="56.299cm" svg:x2="6.132cm" svg:y2="56.424cm">
              <text:p/>
            </draw:line>
            <draw:path draw:style-name="gr187" draw:text-style-name="P30" draw:layer="layout" svg:width="1.758cm" svg:height="0.372cm" svg:x="5.972cm" svg:y="56.206cm" svg:viewBox="0 0 1759 373" svg:d="M1759 0c0 211-381 373-879 373-499 0-880-162-880-373">
              <text:p/>
            </draw:path>
            <draw:line draw:style-name="gr188" draw:text-style-name="P34" draw:layer="layout" svg:x1="6.052cm" svg:y1="56.361cm" svg:x2="6.052cm" svg:y2="56.486cm">
              <text:p/>
            </draw:line>
            <draw:line draw:style-name="gr189" draw:text-style-name="P34" draw:layer="layout" svg:x1="6.212cm" svg:y1="56.455cm" svg:x2="6.212cm" svg:y2="56.58cm">
              <text:p/>
            </draw:line>
            <draw:line draw:style-name="gr190" draw:text-style-name="P34" draw:layer="layout" svg:x1="6.452cm" svg:y1="56.548cm" svg:x2="6.452cm" svg:y2="56.673cm">
              <text:p/>
            </draw:line>
            <draw:line draw:style-name="gr191" draw:text-style-name="P34" draw:layer="layout" svg:x1="6.692cm" svg:y1="56.579cm" svg:x2="6.692cm" svg:y2="56.704cm">
              <text:p/>
            </draw:line>
            <draw:line draw:style-name="gr192" draw:text-style-name="P34" draw:layer="layout" svg:x1="7.012cm" svg:y1="56.579cm" svg:x2="7.012cm" svg:y2="56.704cm">
              <text:p/>
            </draw:line>
            <draw:line draw:style-name="gr193" draw:text-style-name="P34" draw:layer="layout" svg:x1="7.252cm" svg:y1="56.548cm" svg:x2="7.252cm" svg:y2="56.673cm">
              <text:p/>
            </draw:line>
            <draw:line draw:style-name="gr194" draw:text-style-name="P34" draw:layer="layout" svg:x1="7.492cm" svg:y1="56.455cm" svg:x2="7.492cm" svg:y2="56.58cm">
              <text:p/>
            </draw:line>
            <draw:line draw:style-name="gr195" draw:text-style-name="P34" draw:layer="layout" svg:x1="7.652cm" svg:y1="56.361cm" svg:x2="7.652cm" svg:y2="56.486cm">
              <text:p/>
            </draw:line>
            <draw:path draw:style-name="gr196" draw:text-style-name="P32" draw:layer="layout" svg:width="1.759cm" svg:height="1.118cm" svg:x="5.972cm" svg:y="55.584cm" svg:viewBox="0 0 1760 1119" svg:d="M880 0c498 0 880 162 880 373v373c0 218-400 373-879 373-480 0-881-155-881-373 0 0 1-373 0-374 0-211 381-372 880-372z">
              <text:p/>
            </draw:path>
          </draw:g>
        </draw:g>
      </draw:page>
      <draw:page draw:name="page3" draw:style-name="dp1" draw:master-page-name="Standard">
        <draw:g>
          <draw:path draw:style-name="gr197" draw:text-style-name="P40" draw:layer="layout" svg:width="8.489cm" svg:height="8.771cm" draw:transform="skewX (-5.00183070159554E-017) rotate (-1.28019900633784) translate (41.8139800256495cm 11.9460125830801cm)" svg:viewBox="0 0 8490 8772" svg:d="M8490 5927c-2280-6183-9089-10542-8448 2845">
            <text:p/>
          </draw:path>
          <draw:path draw:style-name="gr198" draw:text-style-name="P40" draw:layer="layout" svg:width="2.028cm" svg:height="16.932cm" draw:transform="rotate (-1.28019900633784) translate (38.1939155021342cm 20.5271465701558cm)" svg:viewBox="0 0 2029 16933" svg:d="M33 16933c-436-7339 3587-11763 1273-16933">
            <text:p/>
          </draw:path>
          <draw:path draw:style-name="gr198" draw:text-style-name="P40" draw:layer="layout" svg:width="7.72cm" svg:height="5.859cm" draw:transform="skewX (-4.11679230667604E-017) rotate (-1.28019900633784) translate (38.716cm 21.674cm)" svg:viewBox="0 0 7721 5860" svg:d="M7721 5860c-1760-2605-6451-2636-7721-5860">
            <text:p/>
          </draw:path>
          <draw:path draw:style-name="gr198" draw:text-style-name="P40" draw:layer="layout" svg:width="5.083cm" svg:height="11.739cm" draw:transform="rotate (-1.28019900633784) translate (38.716cm 21.674cm)" svg:viewBox="0 0 5084 11740" svg:d="M5084 11740c-1216-3208-3814-8516-5084-11740">
            <text:p/>
          </draw:path>
          <draw:frame draw:style-name="gr199" draw:text-style-name="P41" draw:layer="layout" svg:width="3.9cm" svg:height="1.673cm" svg:x="27.286cm" svg:y="22.8cm">
            <draw:text-box>
              <text:p><text:span text:style-name="T7">TCP 80</text:span></text:p>
              <text:p><text:span text:style-name="T7">TCP 443</text:span></text:p>
            </draw:text-box>
          </draw:frame>
        </draw:g>
        <draw:custom-shape draw:style-name="gr200" draw:text-style-name="P9" draw:layer="layout" svg:width="1.106cm" svg:height="1.106cm" svg:x="42.12cm" svg:y="16.8cm">
          <text:p text:style-name="P8"><text:span text:style-name="T1">1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5" draw:text-style-name="P7" draw:layer="layout" svg:width="15.94cm" svg:height="15.518cm" svg:x="33.078cm" svg:y="40.05cm">
            <draw:text-box>
              <text:p text:style-name="P5"><text:span text:style-name="T4">Légende</text:span></text:p>
              <text:p text:style-name="P6"><text:span text:style-name="T5"><text:tab/></text:span><text:span text:style-name="T5">ID de flux (DAT)</text:span></text:p>
              <text:p text:style-name="P6"><text:span text:style-name="T5"><text:tab/></text:span><text:span text:style-name="T5">Flux</text:span></text:p>
              <text:p text:style-name="P6"><text:span text:style-name="T5"><text:tab/></text:span><text:span text:style-name="T5">… </text:span><text:span text:style-name="T5">en construction</text:span></text:p>
              <text:p text:style-name="P6"><text:span text:style-name="T5"><text:tab/></text:span><text:span text:style-name="T5">Serveur applicatif</text:span></text:p>
              <text:p text:style-name="P6"><text:span text:style-name="T5"><text:tab/></text:span><text:span text:style-name="T5">Serveur virtuel</text:span></text:p>
              <text:p text:style-name="P6"><text:span text:style-name="T5"><text:tab/></text:span><text:span text:style-name="T6">Serveur</text:span><text:span text:style-name="T5"> en construction</text:span></text:p>
              <text:p text:style-name="P6"><text:span text:style-name="T5"><text:tab/></text:span><text:span text:style-name="T5">Routeur</text:span></text:p>
              <text:p text:style-name="P6"><text:span text:style-name="T5"><text:tab/></text:span><text:span text:style-name="T5">Parefeu</text:span></text:p>
            </draw:text-box>
          </draw:frame>
          <draw:custom-shape draw:style-name="gr6" draw:text-style-name="P9" draw:layer="layout" svg:width="1.106cm" svg:height="1.106cm" svg:x="33.922cm" svg:y="42.023cm">
            <text:p text:style-name="P8"><text:span text:style-name="T1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7" draw:text-style-name="P10" draw:layer="layout" svg:width="0.775cm" svg:height="2.595cm" draw:transform="rotate (-1.28019900633784) translate (36.409518974654cm 43.5660740816125cm)" svg:viewBox="0 0 776 2596" svg:d="M776 0c-550 1839-226 757-776 2596">
            <text:p/>
          </draw:path>
          <draw:path draw:style-name="gr8" draw:text-style-name="P10" draw:layer="layout" svg:width="0.775cm" svg:height="2.595cm" draw:transform="rotate (-1.28019900633784) translate (36.409518974654cm 45.2660740816125cm)" svg:viewBox="0 0 776 2596" svg:d="M776 0c-551 1839-226 757-776 2596">
            <text:p/>
          </draw:path>
          <draw:g>
            <draw:polygon draw:style-name="gr201" draw:text-style-name="P11" draw:layer="layout" svg:width="1.043cm" svg:height="0.947cm" svg:x="33.982cm" svg:y="48.842cm" svg:viewBox="0 0 1044 948" draw:points="0,345 0,0 1044,604 1044,948">
              <text:p/>
            </draw:polygon>
            <draw:polygon draw:style-name="gr202" draw:text-style-name="P12" draw:layer="layout" svg:width="0.894cm" svg:height="0.861cm" svg:x="35.026cm" svg:y="48.929cm" svg:viewBox="0 0 895 862" draw:points="0,862 0,517 895,0 895,345">
              <text:p/>
            </draw:polygon>
            <draw:polygon draw:style-name="gr203" draw:text-style-name="P13" draw:layer="layout" svg:width="1.939cm" svg:height="1.119cm" svg:x="33.982cm" svg:y="48.325cm" svg:viewBox="0 0 1940 1120" draw:points="1044,1120 0,517 895,0 1940,604">
              <text:p/>
            </draw:polygon>
            <draw:line draw:style-name="gr204" draw:text-style-name="P14" draw:layer="layout" svg:x1="34.34cm" svg:y1="49.118cm" svg:x2="34.34cm" svg:y2="49.325cm">
              <text:p/>
            </draw:line>
            <draw:line draw:style-name="gr205" draw:text-style-name="P14" draw:layer="layout" svg:x1="34.997cm" svg:y1="49.56cm" svg:x2="34.519cm" svg:y2="49.284cm">
              <text:p/>
            </draw:line>
            <draw:line draw:style-name="gr206" draw:text-style-name="P14" draw:layer="layout" svg:x1="34.516cm" svg:y1="49.221cm" svg:x2="34.516cm" svg:y2="49.29cm">
              <text:p/>
            </draw:line>
            <draw:line draw:style-name="gr207" draw:text-style-name="P14" draw:layer="layout" svg:x1="34.994cm" svg:y1="49.497cm" svg:x2="34.994cm" svg:y2="49.566cm">
              <text:p/>
            </draw:line>
            <draw:line draw:style-name="gr208" draw:text-style-name="P14" draw:layer="layout" svg:x1="34.994cm" svg:y1="49.497cm" svg:x2="34.516cm" svg:y2="49.221cm">
              <text:p/>
            </draw:line>
            <draw:polygon draw:style-name="gr209" draw:text-style-name="P15" draw:layer="layout" svg:width="0.059cm" svg:height="0.103cm" svg:x="34.4cm" svg:y="49.153cm" svg:viewBox="0 0 60 104" draw:points="0,69 0,0 60,34 60,104">
              <text:p/>
            </draw:polygon>
            <draw:line draw:style-name="gr210" draw:text-style-name="P14" draw:layer="layout" svg:x1="34.28cm" svg:y1="49.083cm" svg:x2="34.28cm" svg:y2="49.29cm">
              <text:p/>
            </draw:line>
            <draw:line draw:style-name="gr211" draw:text-style-name="P14" draw:layer="layout" svg:x1="34.221cm" svg:y1="49.049cm" svg:x2="34.221cm" svg:y2="49.256cm">
              <text:p/>
            </draw:line>
            <draw:line draw:style-name="gr212" draw:text-style-name="P14" draw:layer="layout" svg:x1="34.161cm" svg:y1="49.015cm" svg:x2="34.161cm" svg:y2="49.222cm">
              <text:p/>
            </draw:line>
            <draw:line draw:style-name="gr213" draw:text-style-name="P14" draw:layer="layout" svg:x1="34.101cm" svg:y1="48.98cm" svg:x2="34.101cm" svg:y2="49.187cm">
              <text:p/>
            </draw:line>
            <draw:line draw:style-name="gr214" draw:text-style-name="P14" draw:layer="layout" svg:x1="34.041cm" svg:y1="48.945cm" svg:x2="34.041cm" svg:y2="49.152cm">
              <text:p/>
            </draw:line>
            <draw:polygon draw:style-name="gr215" draw:text-style-name="P11" draw:layer="layout" svg:width="0.059cm" svg:height="0.378cm" svg:x="33.922cm" svg:y="48.807cm" svg:viewBox="0 0 60 379" draw:points="0,345 0,0 60,34 60,379">
              <text:p/>
            </draw:polygon>
            <draw:polygon draw:style-name="gr216" draw:text-style-name="P11" draw:layer="layout" svg:width="0.059cm" svg:height="0.378cm" svg:x="35.026cm" svg:y="49.445cm" svg:viewBox="0 0 60 379" draw:points="0,345 0,0 60,34 60,379">
              <text:p/>
            </draw:polygon>
            <draw:polygon draw:style-name="gr217" draw:text-style-name="P16" draw:layer="layout" svg:width="1.999cm" svg:height="1.499cm" svg:x="33.922cm" svg:y="48.325cm" svg:viewBox="0 0 2000 1500" draw:points="0,828 0,482 60,517 955,0 2000,604 2000,948 1164,1431 1164,1500">
              <text:p/>
            </draw:polygon>
          </draw:g>
          <draw:g>
            <draw:polygon draw:style-name="gr218" draw:text-style-name="P17" draw:layer="layout" svg:width="1.043cm" svg:height="0.947cm" svg:x="33.982cm" svg:y="50.539cm" svg:viewBox="0 0 1044 948" draw:points="0,345 0,0 1044,604 1044,948">
              <text:p/>
            </draw:polygon>
            <draw:polygon draw:style-name="gr219" draw:text-style-name="P18" draw:layer="layout" svg:width="0.894cm" svg:height="0.861cm" svg:x="35.026cm" svg:y="50.626cm" svg:viewBox="0 0 895 862" draw:points="0,862 0,517 895,0 895,345">
              <text:p/>
            </draw:polygon>
            <draw:polygon draw:style-name="gr220" draw:text-style-name="P19" draw:layer="layout" svg:width="1.939cm" svg:height="1.119cm" svg:x="33.982cm" svg:y="50.022cm" svg:viewBox="0 0 1940 1120" draw:points="1044,1120 0,517 895,0 1940,604">
              <text:p/>
            </draw:polygon>
            <draw:line draw:style-name="gr221" draw:text-style-name="P20" draw:layer="layout" svg:x1="34.34cm" svg:y1="50.815cm" svg:x2="34.34cm" svg:y2="51.022cm">
              <text:p/>
            </draw:line>
            <draw:line draw:style-name="gr222" draw:text-style-name="P20" draw:layer="layout" svg:x1="34.997cm" svg:y1="51.257cm" svg:x2="34.519cm" svg:y2="50.981cm">
              <text:p/>
            </draw:line>
            <draw:line draw:style-name="gr223" draw:text-style-name="P20" draw:layer="layout" svg:x1="34.516cm" svg:y1="50.918cm" svg:x2="34.516cm" svg:y2="50.987cm">
              <text:p/>
            </draw:line>
            <draw:line draw:style-name="gr224" draw:text-style-name="P20" draw:layer="layout" svg:x1="34.994cm" svg:y1="51.194cm" svg:x2="34.994cm" svg:y2="51.263cm">
              <text:p/>
            </draw:line>
            <draw:line draw:style-name="gr225" draw:text-style-name="P20" draw:layer="layout" svg:x1="34.994cm" svg:y1="51.194cm" svg:x2="34.516cm" svg:y2="50.918cm">
              <text:p/>
            </draw:line>
            <draw:polygon draw:style-name="gr226" draw:text-style-name="P21" draw:layer="layout" svg:width="0.059cm" svg:height="0.103cm" svg:x="34.4cm" svg:y="50.85cm" svg:viewBox="0 0 60 104" draw:points="0,69 0,0 60,34 60,104">
              <text:p/>
            </draw:polygon>
            <draw:line draw:style-name="gr227" draw:text-style-name="P20" draw:layer="layout" svg:x1="34.28cm" svg:y1="50.78cm" svg:x2="34.28cm" svg:y2="50.987cm">
              <text:p/>
            </draw:line>
            <draw:line draw:style-name="gr228" draw:text-style-name="P20" draw:layer="layout" svg:x1="34.221cm" svg:y1="50.746cm" svg:x2="34.221cm" svg:y2="50.953cm">
              <text:p/>
            </draw:line>
            <draw:line draw:style-name="gr229" draw:text-style-name="P20" draw:layer="layout" svg:x1="34.161cm" svg:y1="50.712cm" svg:x2="34.161cm" svg:y2="50.919cm">
              <text:p/>
            </draw:line>
            <draw:line draw:style-name="gr230" draw:text-style-name="P20" draw:layer="layout" svg:x1="34.101cm" svg:y1="50.677cm" svg:x2="34.101cm" svg:y2="50.884cm">
              <text:p/>
            </draw:line>
            <draw:line draw:style-name="gr231" draw:text-style-name="P20" draw:layer="layout" svg:x1="34.041cm" svg:y1="50.642cm" svg:x2="34.041cm" svg:y2="50.849cm">
              <text:p/>
            </draw:line>
            <draw:polygon draw:style-name="gr232" draw:text-style-name="P17" draw:layer="layout" svg:width="0.059cm" svg:height="0.378cm" svg:x="33.922cm" svg:y="50.504cm" svg:viewBox="0 0 60 379" draw:points="0,345 0,0 60,34 60,379">
              <text:p/>
            </draw:polygon>
            <draw:polygon draw:style-name="gr233" draw:text-style-name="P17" draw:layer="layout" svg:width="0.059cm" svg:height="0.378cm" svg:x="35.026cm" svg:y="51.142cm" svg:viewBox="0 0 60 379" draw:points="0,345 0,0 60,34 60,379">
              <text:p/>
            </draw:polygon>
            <draw:polygon draw:style-name="gr234" draw:text-style-name="P22" draw:layer="layout" svg:width="1.999cm" svg:height="1.499cm" svg:x="33.922cm" svg:y="50.022cm" svg:viewBox="0 0 2000 1500" draw:points="0,828 0,482 60,517 955,0 2000,604 2000,948 1164,1431 1164,1500">
              <text:p/>
            </draw:polygon>
          </draw:g>
          <draw:g>
            <draw:g>
              <draw:glue-point draw:id="4" svg:x="-0.555cm" svg:y="-5cm"/>
              <draw:glue-point draw:id="5" svg:x="1.805cm" svg:y="-3.068cm"/>
              <draw:glue-point draw:id="6" svg:x="4.305cm" svg:y="-1.022cm"/>
              <draw:glue-point draw:id="7" svg:x="4.305cm" svg:y="0.227cm"/>
              <draw:glue-point draw:id="8" svg:x="4.305cm" svg:y="1.25cm"/>
              <draw:glue-point draw:id="9" svg:x="2.777cm" svg:y="2.5cm"/>
              <draw:glue-point draw:id="10" svg:x="0.416cm" svg:y="4.886cm"/>
              <draw:glue-point draw:id="11" svg:x="-2.638cm" svg:y="2.386cm"/>
              <draw:glue-point draw:id="12" svg:x="-5cm" svg:y="0.454cm"/>
              <draw:glue-point draw:id="13" svg:x="-5cm" svg:y="-0.681cm"/>
              <draw:glue-point draw:id="14" svg:x="-5cm" svg:y="-1.818cm"/>
              <draw:glue-point draw:id="15" svg:x="-2.5cm" svg:y="-3.409cm"/>
              <draw:g>
                <draw:polygon draw:style-name="gr235" draw:text-style-name="P23" draw:layer="layout" svg:width="0.971cm" svg:height="0.878cm" svg:x="33.978cm" svg:y="47.212cm" svg:viewBox="0 0 972 879" draw:points="0,320 0,0 972,559 972,879">
                  <text:p/>
                </draw:polygon>
                <draw:polygon draw:style-name="gr236" draw:text-style-name="P24" draw:layer="layout" svg:width="0.832cm" svg:height="0.798cm" svg:x="34.95cm" svg:y="47.292cm" svg:viewBox="0 0 833 799" draw:points="0,799 0,479 833,0 833,320">
                  <text:p/>
                </draw:polygon>
                <draw:polygon draw:style-name="gr237" draw:text-style-name="P25" draw:layer="layout" svg:width="1.805cm" svg:height="1.037cm" svg:x="33.978cm" svg:y="46.733cm" svg:viewBox="0 0 1806 1038" draw:points="972,1038 0,479 833,0 1806,559">
                  <text:p/>
                </draw:polygon>
                <draw:line draw:style-name="gr238" draw:text-style-name="P26" draw:layer="layout" svg:x1="34.311cm" svg:y1="47.468cm" svg:x2="34.311cm" svg:y2="47.66cm">
                  <text:p/>
                </draw:line>
                <draw:line draw:style-name="gr239" draw:text-style-name="P26" draw:layer="layout" svg:x1="34.922cm" svg:y1="47.878cm" svg:x2="34.478cm" svg:y2="47.622cm">
                  <text:p/>
                </draw:line>
                <draw:line draw:style-name="gr240" draw:text-style-name="P26" draw:layer="layout" svg:x1="34.475cm" svg:y1="47.564cm" svg:x2="34.475cm" svg:y2="47.628cm">
                  <text:p/>
                </draw:line>
                <draw:line draw:style-name="gr241" draw:text-style-name="P26" draw:layer="layout" svg:x1="34.92cm" svg:y1="47.82cm" svg:x2="34.92cm" svg:y2="47.884cm">
                  <text:p/>
                </draw:line>
                <draw:line draw:style-name="gr242" draw:text-style-name="P26" draw:layer="layout" svg:x1="34.919cm" svg:y1="47.82cm" svg:x2="34.475cm" svg:y2="47.564cm">
                  <text:p/>
                </draw:line>
                <draw:polygon draw:style-name="gr243" draw:text-style-name="P27" draw:layer="layout" svg:width="0.055cm" svg:height="0.095cm" svg:x="34.366cm" svg:y="47.5cm" svg:viewBox="0 0 56 96" draw:points="0,64 0,0 56,32 56,96">
                  <text:p/>
                </draw:polygon>
                <draw:line draw:style-name="gr244" draw:text-style-name="P26" draw:layer="layout" svg:x1="34.255cm" svg:y1="47.436cm" svg:x2="34.255cm" svg:y2="47.628cm">
                  <text:p/>
                </draw:line>
                <draw:line draw:style-name="gr245" draw:text-style-name="P26" draw:layer="layout" svg:x1="34.2cm" svg:y1="47.404cm" svg:x2="34.2cm" svg:y2="47.596cm">
                  <text:p/>
                </draw:line>
                <draw:line draw:style-name="gr246" draw:text-style-name="P26" draw:layer="layout" svg:x1="34.144cm" svg:y1="47.372cm" svg:x2="34.144cm" svg:y2="47.564cm">
                  <text:p/>
                </draw:line>
                <draw:line draw:style-name="gr247" draw:text-style-name="P26" draw:layer="layout" svg:x1="34.089cm" svg:y1="47.34cm" svg:x2="34.089cm" svg:y2="47.532cm">
                  <text:p/>
                </draw:line>
                <draw:line draw:style-name="gr248" draw:text-style-name="P26" draw:layer="layout" svg:x1="34.033cm" svg:y1="47.308cm" svg:x2="34.033cm" svg:y2="47.5cm">
                  <text:p/>
                </draw:line>
                <draw:polygon draw:style-name="gr249" draw:text-style-name="P23" draw:layer="layout" svg:width="0.055cm" svg:height="0.351cm" svg:x="33.922cm" svg:y="47.18cm" svg:viewBox="0 0 56 352" draw:points="0,320 0,0 56,32 56,352">
                  <text:p/>
                </draw:polygon>
                <draw:polygon draw:style-name="gr250" draw:text-style-name="P23" draw:layer="layout" svg:width="0.055cm" svg:height="0.351cm" svg:x="34.95cm" svg:y="47.771cm" svg:viewBox="0 0 56 352" draw:points="0,320 0,0 56,32 56,352">
                  <text:p/>
                </draw:polygon>
                <draw:polygon draw:style-name="gr251" draw:text-style-name="P28" draw:layer="layout" svg:width="1.86cm" svg:height="1.389cm" svg:x="33.922cm" svg:y="46.733cm" svg:viewBox="0 0 1861 1390" draw:points="0,767 0,447 56,479 889,0 1861,559 1861,879 1083,1326 1083,1390">
                  <text:p/>
                </draw:polygon>
              </draw:g>
            </draw:g>
          </draw:g>
          <draw:g>
            <draw:path draw:style-name="gr252" draw:text-style-name="P29" draw:layer="layout" svg:width="1.759cm" svg:height="0.746cm" svg:x="33.923cm" svg:y="52.377cm" svg:viewBox="0 0 1760 747" svg:d="M1760 0c0 0 0 498-1 373 1 218-379 374-878 374s-880-156-881-374c1 1 0-156 0-373 0 217 400 373 880 373 481 0 880-156 880-373z">
              <text:p/>
            </draw:path>
            <draw:path draw:style-name="gr253" draw:text-style-name="P30" draw:layer="layout" svg:width="1.758cm" svg:height="0.745cm" svg:x="33.922cm" svg:y="52.004cm" svg:viewBox="0 0 1759 746" svg:d="M880 0c498 0 879 161 879 372 0 213-381 374-879 374-499 0-880-161-880-374 0-211 381-372 880-372z">
              <text:p/>
            </draw:path>
            <draw:polygon draw:style-name="gr254" draw:text-style-name="P31" draw:layer="layout" svg:width="0.479cm" svg:height="0.186cm" svg:x="34.882cm" svg:y="52.408cm" svg:viewBox="0 0 480 187" draw:points="240,0 160,31 480,156 400,187 80,62 0,93 0,0">
              <text:p/>
            </draw:polygon>
            <draw:polygon draw:style-name="gr255" draw:text-style-name="P31" draw:layer="layout" svg:width="0.479cm" svg:height="0.186cm" svg:x="34.242cm" svg:y="52.16cm" svg:viewBox="0 0 480 187" draw:points="400,125 480,93 480,187 240,187 319,156 0,31 80,0">
              <text:p/>
            </draw:polygon>
            <draw:polygon draw:style-name="gr256" draw:text-style-name="P31" draw:layer="layout" svg:width="0.479cm" svg:height="0.186cm" svg:x="34.242cm" svg:y="52.408cm" svg:viewBox="0 0 480 187" draw:points="80,125 401,0 480,31 160,156 240,187 0,187 0,93">
              <text:p/>
            </draw:polygon>
            <draw:polygon draw:style-name="gr257" draw:text-style-name="P31" draw:layer="layout" svg:width="0.479cm" svg:height="0.186cm" svg:x="34.882cm" svg:y="52.16cm" svg:viewBox="0 0 480 187" draw:points="319,31 240,0 480,0 480,93 400,62 80,187 0,156">
              <text:p/>
            </draw:polygon>
            <draw:path draw:style-name="gr258" draw:text-style-name="P32" draw:layer="layout" svg:width="1.759cm" svg:height="1.118cm" svg:x="33.922cm" svg:y="52.004cm" svg:viewBox="0 0 1760 1119" svg:d="M880 0c498 0 880 162 880 373v373c0 218-400 373-880 373-479 0-880-155-880-373 0 0 1-373 0-374 0-211 381-372 880-372z">
              <text:p/>
            </draw:path>
          </draw:g>
          <draw:g>
            <draw:path draw:style-name="gr259" draw:text-style-name="P33" draw:layer="layout" svg:width="1.759cm" svg:height="0.746cm" svg:x="33.923cm" svg:y="54.075cm" svg:viewBox="0 0 1760 747" svg:d="M1760 0c0 0 0 498-1 373 1 218-379 374-878 374s-880-156-881-374c1 1 0-156 0-373 0 217 400 373 881 373 479 0 879-156 879-373z">
              <text:p/>
            </draw:path>
            <draw:path draw:style-name="gr260" draw:text-style-name="P30" draw:layer="layout" svg:width="1.758cm" svg:height="0.745cm" svg:x="33.922cm" svg:y="53.702cm" svg:viewBox="0 0 1759 746" svg:d="M880 0c498 0 879 161 879 372 0 213-381 374-879 374-499 0-880-161-880-374 0-211 381-372 880-372z">
              <text:p/>
            </draw:path>
            <draw:polygon draw:style-name="gr261" draw:text-style-name="P31" draw:layer="layout" svg:width="0.48cm" svg:height="0.186cm" svg:x="34.882cm" svg:y="54.106cm" svg:viewBox="0 0 481 187" draw:points="240,0 160,31 481,156 400,187 80,62 0,93 0,0">
              <text:p/>
            </draw:polygon>
            <draw:polygon draw:style-name="gr262" draw:text-style-name="P31" draw:layer="layout" svg:width="0.479cm" svg:height="0.186cm" svg:x="34.242cm" svg:y="53.858cm" svg:viewBox="0 0 480 187" draw:points="400,125 480,93 480,187 240,187 319,156 0,31 80,0">
              <text:p/>
            </draw:polygon>
            <draw:polygon draw:style-name="gr263" draw:text-style-name="P31" draw:layer="layout" svg:width="0.48cm" svg:height="0.186cm" svg:x="34.242cm" svg:y="54.106cm" svg:viewBox="0 0 481 187" draw:points="80,125 401,0 481,31 160,156 240,187 0,187 0,93">
              <text:p/>
            </draw:polygon>
            <draw:polygon draw:style-name="gr264" draw:text-style-name="P31" draw:layer="layout" svg:width="0.479cm" svg:height="0.186cm" svg:x="34.882cm" svg:y="53.858cm" svg:viewBox="0 0 480 187" draw:points="319,31 240,0 480,0 480,93 400,62 80,187 0,156">
              <text:p/>
            </draw:polygon>
            <draw:path draw:style-name="gr265" draw:text-style-name="P30" draw:layer="layout" svg:width="1.758cm" svg:height="0.372cm" svg:x="33.922cm" svg:y="54.2cm" svg:viewBox="0 0 1759 373" svg:d="M1759 0c0 211-381 373-879 373-499 0-880-162-880-373">
              <text:p/>
            </draw:path>
            <draw:line draw:style-name="gr266" draw:text-style-name="P34" draw:layer="layout" svg:x1="34.002cm" svg:y1="54.231cm" svg:x2="34.002cm" svg:y2="54.356cm">
              <text:p/>
            </draw:line>
            <draw:line draw:style-name="gr267" draw:text-style-name="P34" draw:layer="layout" svg:x1="34.162cm" svg:y1="54.324cm" svg:x2="34.162cm" svg:y2="54.449cm">
              <text:p/>
            </draw:line>
            <draw:line draw:style-name="gr268" draw:text-style-name="P34" draw:layer="layout" svg:x1="34.402cm" svg:y1="54.417cm" svg:x2="34.402cm" svg:y2="54.542cm">
              <text:p/>
            </draw:line>
            <draw:line draw:style-name="gr269" draw:text-style-name="P34" draw:layer="layout" svg:x1="34.642cm" svg:y1="54.448cm" svg:x2="34.642cm" svg:y2="54.573cm">
              <text:p/>
            </draw:line>
            <draw:line draw:style-name="gr270" draw:text-style-name="P34" draw:layer="layout" svg:x1="34.962cm" svg:y1="54.448cm" svg:x2="34.962cm" svg:y2="54.573cm">
              <text:p/>
            </draw:line>
            <draw:line draw:style-name="gr271" draw:text-style-name="P34" draw:layer="layout" svg:x1="35.202cm" svg:y1="54.417cm" svg:x2="35.202cm" svg:y2="54.542cm">
              <text:p/>
            </draw:line>
            <draw:line draw:style-name="gr272" draw:text-style-name="P34" draw:layer="layout" svg:x1="35.442cm" svg:y1="54.324cm" svg:x2="35.442cm" svg:y2="54.449cm">
              <text:p/>
            </draw:line>
            <draw:line draw:style-name="gr273" draw:text-style-name="P34" draw:layer="layout" svg:x1="35.602cm" svg:y1="54.231cm" svg:x2="35.602cm" svg:y2="54.356cm">
              <text:p/>
            </draw:line>
            <draw:line draw:style-name="gr274" draw:text-style-name="P34" draw:layer="layout" svg:x1="34.803cm" svg:y1="54.573cm" svg:x2="34.803cm" svg:y2="54.698cm">
              <text:p/>
            </draw:line>
            <draw:line draw:style-name="gr275" draw:text-style-name="P34" draw:layer="layout" svg:x1="35.122cm" svg:y1="54.542cm" svg:x2="35.122cm" svg:y2="54.667cm">
              <text:p/>
            </draw:line>
            <draw:line draw:style-name="gr276" draw:text-style-name="P34" draw:layer="layout" svg:x1="35.362cm" svg:y1="54.479cm" svg:x2="35.362cm" svg:y2="54.604cm">
              <text:p/>
            </draw:line>
            <draw:line draw:style-name="gr277" draw:text-style-name="P34" draw:layer="layout" svg:x1="35.522cm" svg:y1="54.417cm" svg:x2="35.522cm" svg:y2="54.542cm">
              <text:p/>
            </draw:line>
            <draw:line draw:style-name="gr278" draw:text-style-name="P34" draw:layer="layout" svg:x1="34.482cm" svg:y1="54.542cm" svg:x2="34.482cm" svg:y2="54.667cm">
              <text:p/>
            </draw:line>
            <draw:line draw:style-name="gr279" draw:text-style-name="P34" draw:layer="layout" svg:x1="34.242cm" svg:y1="54.479cm" svg:x2="34.242cm" svg:y2="54.604cm">
              <text:p/>
            </draw:line>
            <draw:line draw:style-name="gr280" draw:text-style-name="P34" draw:layer="layout" svg:x1="34.082cm" svg:y1="54.417cm" svg:x2="34.082cm" svg:y2="54.542cm">
              <text:p/>
            </draw:line>
            <draw:path draw:style-name="gr281" draw:text-style-name="P30" draw:layer="layout" svg:width="1.758cm" svg:height="0.372cm" svg:x="33.922cm" svg:y="54.324cm" svg:viewBox="0 0 1759 373" svg:d="M1759 0c0 211-381 373-879 373-499 0-880-162-880-373">
              <text:p/>
            </draw:path>
            <draw:line draw:style-name="gr282" draw:text-style-name="P34" draw:layer="layout" svg:x1="34.002cm" svg:y1="54.479cm" svg:x2="34.002cm" svg:y2="54.604cm">
              <text:p/>
            </draw:line>
            <draw:line draw:style-name="gr283" draw:text-style-name="P34" draw:layer="layout" svg:x1="34.162cm" svg:y1="54.573cm" svg:x2="34.162cm" svg:y2="54.698cm">
              <text:p/>
            </draw:line>
            <draw:line draw:style-name="gr284" draw:text-style-name="P34" draw:layer="layout" svg:x1="34.402cm" svg:y1="54.666cm" svg:x2="34.402cm" svg:y2="54.791cm">
              <text:p/>
            </draw:line>
            <draw:line draw:style-name="gr285" draw:text-style-name="P34" draw:layer="layout" svg:x1="34.642cm" svg:y1="54.697cm" svg:x2="34.642cm" svg:y2="54.822cm">
              <text:p/>
            </draw:line>
            <draw:line draw:style-name="gr286" draw:text-style-name="P34" draw:layer="layout" svg:x1="34.962cm" svg:y1="54.697cm" svg:x2="34.962cm" svg:y2="54.822cm">
              <text:p/>
            </draw:line>
            <draw:line draw:style-name="gr287" draw:text-style-name="P34" draw:layer="layout" svg:x1="35.202cm" svg:y1="54.666cm" svg:x2="35.202cm" svg:y2="54.791cm">
              <text:p/>
            </draw:line>
            <draw:line draw:style-name="gr288" draw:text-style-name="P34" draw:layer="layout" svg:x1="35.442cm" svg:y1="54.573cm" svg:x2="35.442cm" svg:y2="54.698cm">
              <text:p/>
            </draw:line>
            <draw:line draw:style-name="gr289" draw:text-style-name="P34" draw:layer="layout" svg:x1="35.602cm" svg:y1="54.479cm" svg:x2="35.602cm" svg:y2="54.604cm">
              <text:p/>
            </draw:line>
            <draw:path draw:style-name="gr290" draw:text-style-name="P32" draw:layer="layout" svg:width="1.759cm" svg:height="1.118cm" svg:x="33.922cm" svg:y="53.702cm" svg:viewBox="0 0 1760 1119" svg:d="M880 0c498 0 880 162 880 373v373c0 218-400 373-879 373-480 0-881-155-881-373 0 0 1-373 0-374 0-211 381-372 880-372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Greyscale_20_Linear_20_T" draw:display-name="Greyscale Linear T" draw:style="linear" draw:start-color="#000000" draw:end-color="#ffffff" draw:start-intensity="100%" draw:end-intensity="100%" draw:angle="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R" draw:display-name="Light Grey Linear R" draw:style="linear" draw:start-color="#b3b3b3" draw:end-color="#e5e5e5" draw:start-intensity="100%" draw:end-intensity="100%" draw:angle="27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Light_20_Orange_20_Axial_20_H" draw:display-name="Light Orange Axial H" draw:style="axial" draw:start-color="#fef4e8" draw:end-color="#fbc98e" draw:start-intensity="100%" draw:end-intensity="100%" draw:angle="900" draw:border="0%"/>
    <draw:gradient draw:name="Light_20_Purple_20_Linear_20_L" draw:display-name="Light Purple Linear L" draw:style="linear" draw:start-color="#c893c7" draw:end-color="#f4e9f3" draw:start-intensity="100%" draw:end-intensity="100%" draw:angle="900" draw:border="10%"/>
    <draw:gradient draw:name="Light_20_Purple_20_Linear_20_T" draw:display-name="Light Purple Linear T" draw:style="linear" draw:start-color="#c893c7" draw:end-color="#f4e9f3" draw:start-intensity="100%" draw:end-intensity="100%" draw:angle="0" draw:border="10%"/>
    <draw:gradient draw:name="Light_20_Purple_20_Square_20_BR" draw:display-name="Light Purple Square BR" draw:style="square" draw:cx="30%" draw:cy="30%" draw:start-color="#c893c7" draw:end-color="#f4e9f3" draw:start-intensity="100%" draw:end-intensity="100%" draw:angle="0" draw:border="0%"/>
    <draw:gradient draw:name="Light_20_Red_20_Axial_20_H" draw:display-name="Light Red Axial H" draw:style="axial" draw:start-color="#f8e8ea" draw:end-color="#de8e96" draw:start-intensity="100%" draw:end-intensity="100%" draw:angle="900" draw:border="0%"/>
    <draw:gradient draw:name="Light_20_Red_20_Linear_20_L" draw:display-name="Light Red Linear L" draw:style="linear" draw:start-color="#de8e96" draw:end-color="#f8e8ea" draw:start-intensity="100%" draw:end-intensity="100%" draw:angle="900" draw:border="10%"/>
    <draw:gradient draw:name="Light_20_Red_20_Linear_20_T" draw:display-name="Light Red Linear T" draw:style="linear" draw:start-color="#de8e96" draw:end-color="#f8e8ea" draw:start-intensity="100%" draw:end-intensity="100%" draw:angle="0" draw:border="10%"/>
    <draw:gradient draw:name="Light_20_Red_20_Square_20_BR" draw:display-name="Light Red Square BR" draw:style="square" draw:cx="30%" draw:cy="30%" draw:start-color="#de8e96" draw:end-color="#f8e8ea" draw:start-intensity="100%" draw:end-intensity="100%" draw:angle="0" draw:border="0%"/>
    <draw:gradient draw:name="VRT_20_Light_20_Axial_20_H" draw:display-name="VRT Light Axial H" draw:style="axial" draw:start-color="#7fb9dd" draw:end-color="#0073bc" draw:start-intensity="100%" draw:end-intensity="100%" draw:angle="900" draw:border="0%"/>
    <draw:gradient draw:name="VRT_20_Light_20_Linear_20_T" draw:display-name="VRT Light Linear T" draw:style="linear" draw:start-color="#0073bc" draw:end-color="#7fb9dd" draw:start-intensity="100%" draw:end-intensity="100%" draw:angle="0" draw:border="1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fill-image draw:name="Empty" xlink:href="Pictures/100000000000000800000008D51480EAAAAC4250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quare_20_45" draw:display-name="Square 45" svg:viewBox="0 0 1131 1131" svg:d="M0 564l564 567 567-567-567-564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gr1" style:family="graphic" style:parent-style-name="standard">
      <style:graphic-properties svg:stroke-width="0.035cm" svg:stroke-color="#800080" draw:marker-start-width="0.252cm" draw:marker-end-width="0.252cm" svg:stroke-opacity="60%" draw:fill="none" draw:fill-color="#ffffff" draw:opacity="100%" draw:fill-image-width="0cm" draw:fill-image-height="0cm" draw:textarea-horizontal-align="justify" draw:textarea-vertical-align="middle" draw:auto-grow-height="false" fo:min-height="5.834cm" fo:min-width="21.664cm" fo:padding-top="0.142cm" fo:padding-bottom="0.142cm" fo:padding-left="0.267cm" fo:padding-right="0.267cm" draw:shadow-opacity="100%"/>
    </style:style>
    <style:style style:name="Mgr2" style:family="graphic" style:parent-style-name="standard">
      <style:graphic-properties draw:stroke="none" svg:stroke-color="#800080" draw:fill="solid" draw:fill-color="#800080" draw:opacity="100%" draw:fill-image-width="0cm" draw:fill-image-height="0cm" draw:textarea-vertical-align="middle" fo:min-height="0.869cm" draw:shadow-opacity="100%"/>
    </style:style>
    <style:style style:name="Mgr3" style:family="graphic" style:parent-style-name="objectwithoutfill">
      <style:graphic-properties svg:stroke-width="0.035cm" svg:stroke-color="#800080" draw:marker-start-width="0.252cm" draw:marker-end="Square_20_45" draw:marker-end-width="0.352cm" draw:fill="none" draw:textarea-vertical-align="middle" fo:padding-top="0.142cm" fo:padding-bottom="0.142cm" fo:padding-left="0.267cm" fo:padding-right="0.267cm"/>
    </style:style>
    <style:style style:name="Mgr4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6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7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8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1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3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4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5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6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7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8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49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0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1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2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3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4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5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6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7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8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59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0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1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2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19cm" fo:min-width="0.173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3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cm" fo:padding-bottom="0.1cm" fo:padding-left="0.225cm" fo:padding-right="0.2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4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cm" fo:padding-bottom="0.1cm" fo:padding-left="0.225cm" fo:padding-right="0.2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6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7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8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79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0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1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2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3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4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5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6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7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8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89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0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1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2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3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4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5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6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7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8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99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0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1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2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3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4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5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6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7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8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09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0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1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2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3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4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5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6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7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8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9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0" style:family="graphic" style:parent-style-name="standard" style:list-style-name="ML1">
      <style:graphic-properties draw:stroke="solid" draw:stroke-dash="Dashed_20__28_var_29__20_2" svg:stroke-width="0.05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1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2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3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4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5" style:family="graphic" style:parent-style-name="standard" style:list-style-name="ML1">
      <style:graphic-properties draw:stroke="solid" draw:stroke-dash="Dashed_20__28_var_29__20_2" svg:stroke-width="0.05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6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7" style:family="graphic" style:parent-style-name="standard" style:list-style-name="ML1">
      <style:graphic-properties draw:stroke="solid" draw:stroke-dash="Dashed_20__28_var_29__20_2" svg:stroke-width="0.05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8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2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Greysca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5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6" style:family="graphic" style:parent-style-name="standard" style:list-style-name="ML1">
      <style:graphic-properties draw:stroke="solid" draw:stroke-dash="Dashed_20__28_var_29__20_2" svg:stroke-width="0.05cm" svg:stroke-color="#808080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37" style:family="graphic" style:parent-style-name="standard">
      <style:graphic-properties svg:stroke-width="0.035cm" svg:stroke-color="#00ae00" draw:marker-start-width="0.252cm" draw:marker-end-width="0.252cm" svg:stroke-opacity="60%" draw:fill="none" draw:fill-color="#ffffff" draw:opacity="100%" draw:fill-image-width="0cm" draw:fill-image-height="0cm" draw:textarea-horizontal-align="justify" draw:textarea-vertical-align="middle" draw:auto-grow-height="false" fo:min-height="4.687cm" fo:min-width="20.37cm" fo:padding-top="0.142cm" fo:padding-bottom="0.142cm" fo:padding-left="0.267cm" fo:padding-right="0.267cm" draw:shadow-opacity="100%"/>
    </style:style>
    <style:style style:name="Mgr138" style:family="graphic" style:parent-style-name="standard">
      <style:graphic-properties draw:stroke="none" svg:stroke-color="#e6e6ff" draw:fill="solid" draw:fill-color="#00ae00" draw:opacity="100%" draw:fill-image-width="0cm" draw:fill-image-height="0cm" draw:textarea-vertical-align="middle" fo:min-height="0.869cm" draw:shadow-opacity="100%"/>
    </style:style>
    <style:style style:name="Mgr139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3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6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7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8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49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0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1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2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3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6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7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8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Light_20_Grey_20_Linear_20_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59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60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1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2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3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4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5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6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7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8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69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0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1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2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3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4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5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6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7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8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79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0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1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2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3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4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5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6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7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8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89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0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1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2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3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4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5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6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7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8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199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0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1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2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3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4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5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6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7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8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09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10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11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12" style:family="graphic" style:parent-style-name="standard" style:list-style-name="ML1">
      <style:graphic-properties draw:stroke="solid" svg:stroke-width="0.05cm" svg:stroke-color="#ffff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13" style:family="graphic" style:parent-style-name="standard" style:list-style-name="ML1">
      <style:graphic-properties draw:stroke="solid" svg:stroke-width="0.05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14" style:family="graphic" style:parent-style-name="standard" style:list-style-name="ML1">
      <style:graphic-properties draw:stroke="solid" svg:stroke-width="0.05cm" svg:stroke-color="#ffffff" draw:marker-start="" draw:marker-start-width="0.23cm" draw:marker-start-center="false" draw:marker-end="" draw:marker-end-width="0.2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15" style:family="graphic" style:parent-style-name="standard" style:list-style-name="ML1">
      <style:graphic-properties draw:stroke="solid" svg:stroke-width="0.05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16" style:family="graphic" style:parent-style-name="standard" style:list-style-name="ML1">
      <style:graphic-properties draw:stroke="solid" svg:stroke-width="0.05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Mgr217" style:family="graphic" style:parent-style-name="standard" style:list-style-name="ML1">
      <style:graphic-properties draw:stroke="solid" svg:stroke-width="0.05cm" svg:stroke-color="#0000ff" draw:marker-start="" draw:marker-start-width="0.2cm" draw:marker-start-center="false" draw:marker-end="" draw:marker-end-width="0.2cm" draw:marker-end-center="false" draw:fill="solid" draw:fill-color="#0000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18" style:family="graphic" style:parent-style-name="standard" style:list-style-name="ML1">
      <style:graphic-properties draw:stroke="solid" svg:stroke-width="0.05cm" svg:stroke-color="#0000ff" draw:marker-start="" draw:marker-start-width="0.2cm" draw:marker-start-center="false" draw:marker-end="" draw:marker-end-width="0.2cm" draw:marker-end-center="false" draw:fill="solid" draw:fill-color="#0000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Mgr219" style:family="graphic" style:parent-style-name="standard" style:list-style-name="ML1">
      <style:graphic-properties draw:stroke="solid" svg:stroke-width="0.05cm" svg:stroke-color="#008000" draw:marker-start="" draw:marker-start-width="0.2cm" draw:marker-start-center="false" draw:marker-end="" draw:marker-end-width="0.2cm" draw:marker-end-center="false" draw:fill="solid" draw:fill-color="#008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Mgr220" style:family="graphic" style:parent-style-name="standard" style:list-style-name="ML1">
      <style:graphic-properties draw:stroke="solid" svg:stroke-width="0.05cm" svg:stroke-color="#008000" draw:marker-start="" draw:marker-start-width="0.2cm" draw:marker-start-center="false" draw:marker-end="" draw:marker-end-width="0.2cm" draw:marker-end-center="false" draw:fill="solid" draw:fill-color="#0080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Mgr221" style:family="graphic" style:parent-style-name="standard" style:list-style-name="ML1">
      <style:graphic-properties draw:stroke="solid" svg:stroke-width="0.05cm" svg:stroke-color="#808080" draw:marker-start="" draw:marker-start-width="0.2cm" draw:marker-start-center="false" draw:marker-end="" draw:marker-end-width="0.2cm" draw:marker-end-center="false" draw:fill="gradient" draw:fill-color="#cfe7f5" draw:fill-gradient-name="Light_20_Orange_20_Axial_20_H" draw:textarea-horizontal-align="justify" draw:textarea-vertical-align="middle" draw:auto-grow-height="false" fo:min-height="0.248cm" fo:min-width="0.327cm" fo:padding-top="0.125cm" fo:padding-bottom="0.125cm" fo:padding-left="0.25cm" fo:padding-right="0.25cm" draw:shadow="hidden" draw:shadow-offset-x="0.2cm" draw:shadow-offset-y="0.2cm" draw:shadow-color="#808080"/>
    </style:style>
    <style:style style:name="Mgr222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6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29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0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1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2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3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4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5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6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39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0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19cm" fo:min-width="0.173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1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cm" fo:padding-bottom="0.1cm" fo:padding-left="0.225cm" fo:padding-right="0.2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2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cm" fo:padding-bottom="0.1cm" fo:padding-left="0.225cm" fo:padding-right="0.2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4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5" style:family="graphic" style:parent-style-name="objectwithoutfill">
      <style:graphic-properties svg:stroke-width="0.035cm" svg:stroke-color="#008000" draw:marker-start-width="0.252cm" draw:marker-end="Square_20_45" draw:marker-end-width="0.352cm" draw:fill="none" draw:textarea-vertical-align="middle" fo:padding-top="0.142cm" fo:padding-bottom="0.142cm" fo:padding-left="0.267cm" fo:padding-right="0.267cm"/>
    </style:style>
    <style:style style:name="Mgr256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5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0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3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4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5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6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7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8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69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0" style:family="graphic" style:parent-style-name="standard" style:list-style-name="ML1">
      <style:graphic-properties draw:stroke="solid" draw:stroke-dash="Dashed_20__28_var_29__20_2" svg:stroke-width="0.05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5cm" fo:padding-bottom="0.05cm" fo:padding-left="0.175cm" fo:padding-right="0.1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3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7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5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6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7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8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89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0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1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2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3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5cm" fo:padding-bottom="0.05cm" fo:padding-left="0.175cm" fo:padding-right="0.1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4" style:family="graphic" style:parent-style-name="standard" style:list-style-name="ML1">
      <style:graphic-properties draw:stroke="solid" draw:stroke-dash="Dashed_20__28_var_29__20_2" svg:stroke-width="0.05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5" style:family="graphic" style:parent-style-name="standard" style:list-style-name="ML1">
      <style:graphic-properties draw:stroke="solid" draw:stroke-dash="Dashed_20__28_var_29_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6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297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Light_20_Red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298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299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00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01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02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03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04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05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06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07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08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09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0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1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2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3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4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5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6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7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8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19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20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1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2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3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4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5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6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7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Mgr328" style:family="graphic" style:parent-style-name="standard" style:list-style-name="M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29" style:family="graphic" style:parent-style-name="standard" style:list-style-name="ML1">
      <style:graphic-properties draw:stroke="none" draw:stroke-dash="Dashed_20__28_var_29__20_2" svg:stroke-width="0.05cm" svg:stroke-color="#808080" draw:marker-start="" draw:marker-start-width="0.275cm" draw:marker-start-center="false" draw:marker-end="" draw:marker-end-width="0.275cm" draw:marker-end-center="false" svg:stroke-opacity="100%" draw:stroke-linejoin="round"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330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31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32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33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34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35" style:family="graphic" style:parent-style-name="standard" style:list-style-name="ML1">
      <style:graphic-properties draw:stroke="solid" svg:stroke-width="0.05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36" style:family="graphic" style:parent-style-name="standard" style:list-style-name="M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808080"/>
    </style:style>
    <style:style style:name="Mgr337" style:family="graphic" style:parent-style-name="standard">
      <style:graphic-properties draw:stroke="dash" draw:stroke-dash="Fine_20_Dashed" svg:stroke-width="0.212cm" svg:stroke-color="#dc2300" draw:marker-start="Circle" draw:marker-start-width="0.618cm" draw:marker-end="" draw:marker-end-width="0.618cm" draw:textarea-vertical-align="middle" fo:padding-top="0.231cm" fo:padding-bottom="0.231cm" fo:padding-left="0.356cm" fo:padding-right="0.356cm"/>
    </style:style>
    <style:style style:name="Mgr338" style:family="graphic" style:parent-style-name="standard">
      <style:graphic-properties svg:stroke-width="0.05cm" svg:stroke-color="#0084d1" draw:marker-start-width="0.005cm" draw:marker-end-width="0.005cm" draw:fill="none" draw:opacity="0%" draw:fill-image-width="0cm" draw:fill-image-height="0cm" draw:textarea-horizontal-align="justify" draw:textarea-vertical-align="middle" draw:auto-grow-height="false" fo:min-height="54.042cm" fo:min-width="79.54cm" fo:padding-top="0.15cm" fo:padding-bottom="0.15cm" fo:padding-left="0.275cm" fo:padding-right="0.275cm" draw:shadow-opacity="0%"/>
    </style:style>
    <style:style style:name="Mgr339" style:family="graphic" style:parent-style-name="standard">
      <style:graphic-properties svg:stroke-width="0.05cm" svg:stroke-color="#0084d1" draw:marker-start-width="0.005cm" draw:marker-end-width="0.005cm" draw:fill="solid" draw:fill-color="#cccccc" draw:opacity="100%" draw:fill-image-width="0cm" draw:fill-image-height="0cm" draw:textarea-horizontal-align="justify" draw:textarea-vertical-align="middle" draw:auto-grow-height="false" fo:min-height="1.13cm" fo:min-width="79.54cm" fo:padding-top="0.15cm" fo:padding-bottom="0.15cm" fo:padding-left="0.275cm" fo:padding-right="0.275cm" draw:shadow-opacity="100%"/>
    </style:style>
    <style:style style:name="Mgr340" style:family="graphic" style:parent-style-name="standard">
      <style:graphic-properties svg:stroke-width="0.05cm" svg:stroke-color="#0084d1" draw:marker-start-width="0.005cm" draw:marker-end-width="0.005cm" draw:fill="solid" draw:fill-color="#ffffff" draw:opacity="100%" draw:fill-image-width="0cm" draw:fill-image-height="0cm" draw:textarea-horizontal-align="justify" draw:textarea-vertical-align="middle" draw:auto-grow-height="false" fo:min-height="2.56cm" fo:min-width="19.545cm" fo:padding-top="0.15cm" fo:padding-bottom="0.15cm" fo:padding-left="0.275cm" fo:padding-right="0.275cm" draw:shadow-opacity="100%"/>
    </style:style>
    <style:style style:name="Mgr341" style:family="graphic" style:parent-style-name="standard">
      <style:graphic-properties svg:stroke-width="0.05cm" svg:stroke-color="#0084d1" draw:marker-start-width="0.005cm" draw:marker-end-width="0.005cm" draw:fill="none" draw:fill-color="#cccccc" draw:opacity="100%" draw:fill-image-width="0cm" draw:fill-image-height="0cm" draw:textarea-horizontal-align="justify" draw:textarea-vertical-align="middle" draw:auto-grow-height="false" fo:min-height="2.56cm" fo:min-width="12.748cm" fo:padding-top="0.15cm" fo:padding-bottom="0.15cm" fo:padding-left="0.275cm" fo:padding-right="0.275cm" draw:shadow-opacity="100%"/>
    </style:style>
    <style:style style:name="Mgr342" style:family="graphic" style:parent-style-name="standard">
      <style:graphic-properties draw:stroke="none" svg:stroke-color="#000000" draw:fill="none" draw:fill-color="#ffffff" draw:opacity="0%" draw:fill-image-width="0cm" draw:fill-image-height="0cm" fo:min-height="2.203cm" draw:shadow-opacity="0%"/>
    </style:style>
    <style:style style:name="Mgr343" style:family="graphic" style:parent-style-name="standard">
      <style:graphic-properties draw:stroke="none" svg:stroke-color="#000000" draw:fill="none" draw:fill-color="#ffffff" draw:opacity="0%" draw:fill-image-width="0cm" draw:fill-image-height="0cm" fo:min-height="1.102cm" draw:shadow-opacity="0%"/>
    </style:style>
    <style:style style:name="Mgr344" style:family="graphic" style:parent-style-name="standard">
      <style:graphic-properties draw:stroke="none" svg:stroke-color="#000000" draw:fill="none" draw:fill-color="#ffffff" draw:opacity="0%" draw:fill-image-width="0cm" draw:fill-image-height="0cm" fo:min-height="1.61cm" draw:shadow-opacity="0%"/>
    </style:style>
    <style:style style:name="Mgr345" style:family="graphic" style:parent-style-name="standard">
      <style:graphic-properties draw:stroke="none" svg:stroke-color="#000000" draw:fill="none" draw:fill-color="#ffffff" draw:opacity="0%" draw:fill-image-width="0cm" draw:fill-image-height="0cm" fo:min-height="2.597cm" draw:shadow-opacity="0%"/>
    </style:style>
    <style:style style:name="Mgr346" style:family="graphic" style:parent-style-name="standard">
      <style:graphic-properties draw:stroke="none" svg:stroke-color="#000000" draw:fill="none" draw:fill-color="#ffffff" draw:opacity="0%" draw:fill-image-width="0cm" draw:fill-image-height="0cm" fo:min-height="1.234cm" draw:shadow-opacity="0%"/>
    </style:style>
    <style:style style:name="Mgr347" style:family="graphic" style:parent-style-name="standard">
      <style:graphic-properties draw:stroke="none" svg:stroke-color="#000000" draw:fill="none" draw:fill-color="#ffffff" draw:opacity="0%" draw:fill-image-width="0cm" draw:fill-image-height="0cm" fo:min-height="2.359cm" draw:shadow-opacity="0%"/>
    </style:style>
    <style:style style:name="MP1" style:family="paragraph">
      <loext:graphic-properties draw:fill="none" draw:fill-color="#ffffff" draw:opacity="100%" draw:fill-image-width="0cm" draw:fill-image-height="0cm"/>
      <style:paragraph-properties fo:text-align="center"/>
      <style:text-properties fo:font-weight="bold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800080" draw:opacity="100%" draw:fill-image-width="0cm" draw:fill-image-height="0cm"/>
      <style:paragraph-properties fo:text-align="center"/>
      <style:text-properties fo:color="#ffffff" fo:font-weight="bold" style:font-weight-asian="bold" style:font-weight-complex="bold"/>
    </style:style>
    <style:style style:name="MP4" style:family="paragraph">
      <loext:graphic-properties draw:fill="none"/>
      <style:paragraph-properties fo:text-align="center"/>
      <style:text-properties fo:font-weight="bold"/>
    </style:style>
    <style:style style:name="MP5" style:family="paragraph">
      <loext:graphic-properties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loext:graphic-properties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loext:graphic-properties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loext:graphic-properties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5" style:family="paragraph">
      <loext:graphic-properties draw:fill="solid" draw:fill-color="#e5e5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8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9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0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1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2" style:family="paragraph">
      <loext:graphic-properties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3" style:family="paragraph">
      <loext:graphic-properties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4" style:family="paragraph">
      <loext:graphic-properties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5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6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7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8" style:family="paragraph">
      <loext:graphic-properties draw:fill="gradient" draw:fill-color="#7f7f7f" draw:secondary-fill-color="#99ccff" draw:fill-gradient-name="Light_20_Red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9" style:family="paragraph">
      <loext:graphic-properties draw:fill="gradient" draw:fill-color="#7f7f7f" draw:secondary-fill-color="#99ccff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0" style:family="paragraph">
      <loext:graphic-properties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1" style:family="paragraph">
      <loext:graphic-properties draw:fill="gradient" draw:fill-color="#7f7f7f" draw:secondary-fill-color="#99ccff" draw:fill-gradient-name="Light_20_Red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2" style:family="paragraph">
      <loext:graphic-properties draw:fill="gradient" draw:fill-color="#7f7f7f" draw:secondary-fill-color="#99ccff" draw:fill-gradient-name="Greysca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3" style:family="paragraph">
      <loext:graphic-properties draw:fill="gradient" draw:fill-color="#7f7f7f" draw:secondary-fill-color="#99ccff" draw:fill-gradient-name="Light_20_Red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4" style:family="paragraph">
      <loext:graphic-properties draw:fill="solid" draw:fill-color="#00ae00" draw:opacity="100%" draw:fill-image-width="0cm" draw:fill-image-height="0cm"/>
      <style:paragraph-properties fo:text-align="center"/>
      <style:text-properties fo:color="#ffffff" fo:font-weight="bold" style:font-weight-asian="bold" style:font-weight-complex="bold"/>
    </style:style>
    <style:style style:name="MP35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6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7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8" style:family="paragraph">
      <loext:graphic-properties draw:fill="gradient" draw:fill-color="#f7941d" draw:secondary-fill-color="#cfe7e5" draw:fill-gradient-name="Light_20_Grey_20_Linear_20_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1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2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3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4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5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>
      <loext:graphic-properties draw:fill="gradient" draw:fill-color="#cfe7f5" draw:fill-gradient-name="Light_20_Orange_20_Axial_20_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7" style:family="paragraph">
      <loext:graphic-properties draw:fill="gradient" draw:fill-color="#cfe7f5" draw:fill-gradient-name="Light_20_Red_20_Axial_20_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8" style:family="paragraph">
      <loext:graphic-properties draw:fill="gradient" draw:fill-color="#cfe7f5" draw:fill-gradient-name="VRT_20_Light_20_Linear_20_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2" style:family="paragraph">
      <loext:graphic-properties draw:fill="gradient" draw:fill-color="#cfe7f5" draw:fill-gradient-name="VRT_20_Light_20_Axial_20_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3" style:family="paragraph">
      <loext:graphic-properties draw:fill="none" draw:opacity="0%" draw:fill-image-width="0cm" draw:fill-image-height="0cm"/>
      <style:paragraph-properties fo:text-align="center"/>
      <style:text-properties fo:font-weight="bold"/>
    </style:style>
    <style:style style:name="MP54" style:family="paragraph">
      <loext:graphic-properties draw:fill="solid" draw:fill-color="#cccccc" draw:opacity="100%" draw:fill-image-width="0cm" draw:fill-image-height="0cm"/>
      <style:paragraph-properties fo:text-align="center"/>
      <style:text-properties fo:font-weight="bold"/>
    </style:style>
    <style:style style:name="MP55" style:family="paragraph">
      <loext:graphic-properties draw:fill="solid" draw:fill-color="#ffffff" draw:opacity="100%" draw:fill-image-width="0cm" draw:fill-image-height="0cm"/>
      <style:paragraph-properties fo:text-align="center"/>
      <style:text-properties fo:font-weight="bold"/>
    </style:style>
    <style:style style:name="MP56" style:family="paragraph">
      <loext:graphic-properties draw:fill="none" draw:fill-color="#cccccc" draw:opacity="100%" draw:fill-image-width="0cm" draw:fill-image-height="0cm"/>
      <style:paragraph-properties fo:text-align="center"/>
      <style:text-properties fo:font-weight="bold"/>
    </style:style>
    <style:style style:name="MP57" style:family="paragraph">
      <style:paragraph-properties>
        <style:tab-stops>
          <style:tab-stop style:position="6.196cm"/>
          <style:tab-stop style:position="11.509cm"/>
        </style:tab-stops>
      </style:paragraph-properties>
    </style:style>
    <style:style style:name="MP58" style:family="paragraph">
      <loext:graphic-properties draw:fill="none" draw:fill-color="#ffffff" draw:opacity="0%" draw:fill-image-width="0cm" draw:fill-image-height="0cm"/>
      <style:paragraph-properties>
        <style:tab-stops>
          <style:tab-stop style:position="6.196cm"/>
          <style:tab-stop style:position="11.509cm"/>
        </style:tab-stops>
      </style:paragraph-properties>
      <style:text-properties fo:font-size="20pt" fo:font-weight="bold" style:font-size-asian="20pt" style:font-size-complex="20pt"/>
    </style:style>
    <style:style style:name="MP59" style:family="paragraph">
      <style:paragraph-properties style:writing-mode="lr-tb">
        <style:tab-stops>
          <style:tab-stop style:position="12.508cm" style:type="right"/>
        </style:tab-stops>
      </style:paragraph-properties>
    </style:style>
    <style:style style:name="MP60" style:family="paragraph">
      <loext:graphic-properties draw:fill="none" draw:fill-color="#ffffff" draw:opacity="0%" draw:fill-image-width="0cm" draw:fill-image-height="0cm"/>
      <style:paragraph-properties style:writing-mode="lr-tb">
        <style:tab-stops>
          <style:tab-stop style:position="12.508cm" style:type="right"/>
        </style:tab-stops>
      </style:paragraph-properties>
      <style:text-properties fo:font-size="20pt" fo:font-weight="bold" style:font-size-asian="20pt" style:font-size-complex="20pt"/>
    </style:style>
    <style:style style:name="MP61" style:family="paragraph">
      <loext:graphic-properties draw:fill="none" draw:fill-color="#ffffff" draw:opacity="0%" draw:fill-image-width="0cm" draw:fill-image-height="0cm"/>
      <style:text-properties fo:font-size="20pt" fo:font-weight="bold" style:font-size-asian="20pt" style:font-size-complex="20pt"/>
    </style:style>
    <style:style style:name="MP62" style:family="paragraph">
      <style:paragraph-properties style:writing-mode="lr-tb">
        <style:tab-stops>
          <style:tab-stop style:position="12.51cm" style:type="right"/>
          <style:tab-stop style:position="12.796cm" style:type="right"/>
        </style:tab-stops>
      </style:paragraph-properties>
    </style:style>
    <style:style style:name="MP63" style:family="paragraph">
      <loext:graphic-properties draw:fill="none" draw:fill-color="#ffffff" draw:opacity="0%" draw:fill-image-width="0cm" draw:fill-image-height="0cm"/>
      <style:paragraph-properties style:writing-mode="lr-tb">
        <style:tab-stops>
          <style:tab-stop style:position="12.51cm" style:type="right"/>
          <style:tab-stop style:position="12.796cm" style:type="right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MP64" style:family="paragraph">
      <loext:graphic-properties draw:fill="none" draw:fill-color="#ffffff" draw:opacity="0%" draw:fill-image-width="0cm" draw:fill-image-height="0cm"/>
      <style:paragraph-properties>
        <style:tab-stops>
          <style:tab-stop style:position="6.196cm"/>
          <style:tab-stop style:position="11.509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MT1" style:family="text">
      <style:text-properties fo:color="#ffffff" fo:font-weight="bold" style:font-weight-asian="bold" style:font-weight-complex="bold"/>
    </style:style>
    <style:style style:name="MT2" style:family="text">
      <style:text-properties fo:font-weight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tyle="italic" fo:font-weight="bold" style:font-style-asian="italic" style:font-style-complex="italic"/>
    </style:style>
    <style:style style:name="MT5" style:family="text">
      <style:text-properties fo:font-size="28pt" fo:font-weight="bold" style:font-size-asian="28pt" style:font-size-complex="28pt"/>
    </style:style>
    <style:style style:name="MT6" style:family="text">
      <style:text-properties fo:font-size="10pt" fo:font-weight="bold" style:font-size-asian="10pt" style:font-size-complex="10pt"/>
    </style:style>
    <style:style style:name="MT7" style:family="text">
      <style:text-properties fo:font-size="28pt" fo:font-weight="normal" style:font-size-asian="28pt" style:font-weight-asian="normal" style:font-size-complex="28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rtouche"/>
    </draw:layer-set>
    <style:master-page style:name="Standard" style:page-layout-name="PM0" draw:style-name="Mdp1">
      <draw:g>
        <draw:custom-shape draw:style-name="Mgr1" draw:text-style-name="MP1" draw:layer="backgroundobjects" svg:width="31.39cm" svg:height="8.65cm" svg:x="8.776cm" svg:y="28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Mgr2" draw:text-style-name="MP3" draw:layer="backgroundobjects" svg:width="6.5cm" svg:height="1.119cm" svg:x="8.346cm" svg:y="28.581cm">
          <draw:text-box>
            <text:p text:style-name="MP2"><text:span text:style-name="MT1">DMZ PowerGaz</text:span></text:p>
          </draw:text-box>
        </draw:frame>
      </draw:g>
      <draw:line draw:style-name="Mgr3" draw:text-style-name="MP4" draw:layer="backgroundobjects" svg:x1="18.236cm" svg:y1="32.26cm" svg:x2="23.084cm" svg:y2="32.25cm">
        <text:p text:style-name="MP2"><text:span text:style-name="MT2"/></text:p>
        <text:p text:style-name="MP2"><text:span text:style-name="MT2"/></text:p>
        <text:p text:style-name="MP2"><text:span text:style-name="MT2">Collecteur</text:span></text:p>
        <text:p text:style-name="MP2"><text:span text:style-name="MT2">De statistiques</text:span></text:p>
      </draw:line>
      <draw:line draw:style-name="Mgr3" draw:text-style-name="MP4" draw:layer="backgroundobjects" svg:x1="22.848cm" svg:y1="35.5cm" svg:x2="28.04cm" svg:y2="35.49cm">
        <text:p text:style-name="MP2"><text:span text:style-name="MT3"/></text:p>
        <text:p text:style-name="MP2"><text:span text:style-name="MT3">Frontaux client</text:span></text:p>
      </draw:line>
      <draw:g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Mgr4" draw:text-style-name="MP5" draw:layer="backgroundobjects" svg:width="3.169cm" svg:height="2.052cm" svg:x="26.019cm" svg:y="31.624cm" svg:viewBox="0 0 3170 2053" svg:d="M3 2053c263 0 3167-1276 3167-1665 0-388-408-388-672-388 0 166-2591 832-2495 2053z">
            <text:p/>
          </draw:path>
          <draw:g>
            <draw:polygon draw:style-name="Mgr5" draw:text-style-name="MP6" draw:layer="backgroundobjects" svg:width="3.358cm" svg:height="3.05cm" svg:x="22.47cm" svg:y="30.514cm" svg:viewBox="0 0 3359 3051" draw:points="0,1110 0,0 3359,1942 3359,3051">
              <text:p/>
            </draw:polygon>
            <draw:polygon draw:style-name="Mgr6" draw:text-style-name="MP7" draw:layer="backgroundobjects" svg:width="2.878cm" svg:height="2.773cm" svg:x="25.829cm" svg:y="30.792cm" svg:viewBox="0 0 2879 2774" draw:points="0,2774 0,1664 2879,0 2879,1110">
              <text:p/>
            </draw:polygon>
            <draw:polygon draw:style-name="Mgr7" draw:text-style-name="MP8" draw:layer="backgroundobjects" svg:width="6.238cm" svg:height="3.605cm" svg:x="22.47cm" svg:y="28.85cm" svg:viewBox="0 0 6239 3606" draw:points="3359,3606 0,1664 2879,0 6239,1942">
              <text:p/>
            </draw:polygon>
            <draw:line draw:style-name="Mgr8" draw:text-style-name="MP9" draw:layer="backgroundobjects" svg:x1="23.622cm" svg:y1="31.402cm" svg:x2="23.622cm" svg:y2="32.068cm">
              <text:p/>
            </draw:line>
            <draw:line draw:style-name="Mgr9" draw:text-style-name="MP9" draw:layer="backgroundobjects" svg:x1="25.734cm" svg:y1="32.823cm" svg:x2="24.198cm" svg:y2="31.935cm">
              <text:p/>
            </draw:line>
            <draw:line draw:style-name="Mgr10" draw:text-style-name="MP9" draw:layer="backgroundobjects" svg:x1="24.189cm" svg:y1="31.735cm" svg:x2="24.189cm" svg:y2="31.957cm">
              <text:p/>
            </draw:line>
            <draw:line draw:style-name="Mgr11" draw:text-style-name="MP9" draw:layer="backgroundobjects" svg:x1="25.725cm" svg:y1="32.623cm" svg:x2="25.725cm" svg:y2="32.845cm">
              <text:p/>
            </draw:line>
            <draw:line draw:style-name="Mgr12" draw:text-style-name="MP9" draw:layer="backgroundobjects" svg:x1="25.725cm" svg:y1="32.623cm" svg:x2="24.189cm" svg:y2="31.735cm">
              <text:p/>
            </draw:line>
            <draw:polygon draw:style-name="Mgr13" draw:text-style-name="MP10" draw:layer="backgroundobjects" svg:width="0.191cm" svg:height="0.332cm" svg:x="23.814cm" svg:y="31.513cm" svg:viewBox="0 0 192 333" draw:points="0,222 0,0 192,111 192,333">
              <text:p/>
            </draw:polygon>
            <draw:line draw:style-name="Mgr14" draw:text-style-name="MP9" draw:layer="backgroundobjects" svg:x1="23.43cm" svg:y1="31.291cm" svg:x2="23.43cm" svg:y2="31.957cm">
              <text:p/>
            </draw:line>
            <draw:line draw:style-name="Mgr15" draw:text-style-name="MP9" draw:layer="backgroundobjects" svg:x1="23.238cm" svg:y1="31.18cm" svg:x2="23.238cm" svg:y2="31.846cm">
              <text:p/>
            </draw:line>
            <draw:line draw:style-name="Mgr16" draw:text-style-name="MP9" draw:layer="backgroundobjects" svg:x1="23.046cm" svg:y1="31.069cm" svg:x2="23.046cm" svg:y2="31.735cm">
              <text:p/>
            </draw:line>
            <draw:line draw:style-name="Mgr17" draw:text-style-name="MP9" draw:layer="backgroundobjects" svg:x1="22.854cm" svg:y1="30.958cm" svg:x2="22.854cm" svg:y2="31.624cm">
              <text:p/>
            </draw:line>
            <draw:line draw:style-name="Mgr18" draw:text-style-name="MP9" draw:layer="backgroundobjects" svg:x1="22.662cm" svg:y1="30.847cm" svg:x2="22.662cm" svg:y2="31.513cm">
              <text:p/>
            </draw:line>
            <draw:polygon draw:style-name="Mgr19" draw:text-style-name="MP6" draw:layer="backgroundobjects" svg:width="0.191cm" svg:height="1.22cm" svg:x="22.278cm" svg:y="30.403cm" svg:viewBox="0 0 192 1221" draw:points="0,1110 0,0 192,111 192,1221">
              <text:p/>
            </draw:polygon>
            <draw:polygon draw:style-name="Mgr20" draw:text-style-name="MP6" draw:layer="backgroundobjects" svg:width="0.191cm" svg:height="1.22cm" svg:x="25.829cm" svg:y="32.456cm" svg:viewBox="0 0 192 1221" draw:points="0,1110 0,0 192,111 192,1221">
              <text:p/>
            </draw:polygon>
            <draw:polygon draw:style-name="Mgr21" draw:text-style-name="MP11" draw:layer="backgroundobjects" svg:width="6.43cm" svg:height="4.826cm" svg:x="22.278cm" svg:y="28.85cm" svg:viewBox="0 0 6431 4827" draw:points="0,2663 0,1553 192,1664 3071,0 6431,1942 6431,3051 3743,4605 3743,4827">
              <text:p/>
            </draw:polygon>
          </draw:g>
        </draw:g>
        <draw:g>
          <draw:g>
            <draw:polygon draw:style-name="Mgr22" draw:text-style-name="MP12" draw:layer="backgroundobjects" svg:width="0.314cm" svg:height="0.546cm" svg:x="27.431cm" svg:y="32.039cm" svg:viewBox="0 0 315 547" draw:points="0,547 0,182 315,0 315,364">
              <text:p/>
            </draw:polygon>
            <draw:polygon draw:style-name="Mgr23" draw:text-style-name="MP13" draw:layer="backgroundobjects" svg:width="0.314cm" svg:height="0.546cm" svg:x="27.116cm" svg:y="32.039cm" svg:viewBox="0 0 315 547" draw:points="0,364 0,0 315,182 315,547">
              <text:p/>
            </draw:polygon>
            <draw:polygon draw:style-name="Mgr24" draw:text-style-name="MP14" draw:layer="backgroundobjects" svg:width="0.629cm" svg:height="0.363cm" svg:x="27.116cm" svg:y="31.857cm" svg:viewBox="0 0 630 364" draw:points="315,364 0,182 315,0 630,182">
              <text:p/>
            </draw:polygon>
          </draw:g>
          <draw:g>
            <draw:polygon draw:style-name="Mgr25" draw:text-style-name="MP12" draw:layer="backgroundobjects" svg:width="0.314cm" svg:height="0.546cm" svg:x="26.958cm" svg:y="32.859cm" svg:viewBox="0 0 315 547" draw:points="0,547 0,182 315,0 315,364">
              <text:p/>
            </draw:polygon>
            <draw:polygon draw:style-name="Mgr26" draw:text-style-name="MP13" draw:layer="backgroundobjects" svg:width="0.314cm" svg:height="0.546cm" svg:x="26.643cm" svg:y="32.859cm" svg:viewBox="0 0 315 547" draw:points="0,364 0,0 315,182 315,547">
              <text:p/>
            </draw:polygon>
            <draw:polygon draw:style-name="Mgr27" draw:text-style-name="MP14" draw:layer="backgroundobjects" svg:width="0.629cm" svg:height="0.363cm" svg:x="26.643cm" svg:y="32.677cm" svg:viewBox="0 0 630 364" draw:points="315,364 0,182 315,0 630,182">
              <text:p/>
            </draw:polygon>
          </draw:g>
          <draw:g>
            <draw:polygon draw:style-name="Mgr28" draw:text-style-name="MP12" draw:layer="backgroundobjects" svg:width="0.314cm" svg:height="0.546cm" svg:x="27.904cm" svg:y="32.859cm" svg:viewBox="0 0 315 547" draw:points="0,547 0,182 315,0 315,364">
              <text:p/>
            </draw:polygon>
            <draw:polygon draw:style-name="Mgr29" draw:text-style-name="MP13" draw:layer="backgroundobjects" svg:width="0.314cm" svg:height="0.546cm" svg:x="27.589cm" svg:y="32.859cm" svg:viewBox="0 0 315 547" draw:points="0,364 0,0 315,182 315,547">
              <text:p/>
            </draw:polygon>
            <draw:polygon draw:style-name="Mgr30" draw:text-style-name="MP14" draw:layer="backgroundobjects" svg:width="0.629cm" svg:height="0.363cm" svg:x="27.589cm" svg:y="32.677cm" svg:viewBox="0 0 630 364" draw:points="315,364 0,182 315,0 630,182">
              <text:p/>
            </draw:polygon>
          </draw:g>
          <draw:g>
            <draw:polygon draw:style-name="Mgr31" draw:text-style-name="MP12" draw:layer="backgroundobjects" svg:width="0.314cm" svg:height="0.546cm" svg:x="27.431cm" svg:y="33.132cm" svg:viewBox="0 0 315 547" draw:points="0,547 0,182 315,0 315,364">
              <text:p/>
            </draw:polygon>
            <draw:polygon draw:style-name="Mgr32" draw:text-style-name="MP13" draw:layer="backgroundobjects" svg:width="0.314cm" svg:height="0.546cm" svg:x="27.116cm" svg:y="33.132cm" svg:viewBox="0 0 315 547" draw:points="0,364 0,0 315,182 315,547">
              <text:p/>
            </draw:polygon>
            <draw:polygon draw:style-name="Mgr33" draw:text-style-name="MP14" draw:layer="backgroundobjects" svg:width="0.629cm" svg:height="0.363cm" svg:x="27.116cm" svg:y="32.95cm" svg:viewBox="0 0 630 364" draw:points="315,364 0,182 315,0 630,182">
              <text:p/>
            </draw:polygon>
          </draw:g>
          <draw:g>
            <draw:polygon draw:style-name="Mgr34" draw:text-style-name="MP12" draw:layer="backgroundobjects" svg:width="0.314cm" svg:height="0.546cm" svg:x="27.904cm" svg:y="32.313cm" svg:viewBox="0 0 315 547" draw:points="0,547 0,182 315,0 315,364">
              <text:p/>
            </draw:polygon>
            <draw:polygon draw:style-name="Mgr35" draw:text-style-name="MP13" draw:layer="backgroundobjects" svg:width="0.314cm" svg:height="0.546cm" svg:x="27.589cm" svg:y="32.313cm" svg:viewBox="0 0 315 547" draw:points="0,364 0,0 315,182 315,547">
              <text:p/>
            </draw:polygon>
            <draw:polygon draw:style-name="Mgr36" draw:text-style-name="MP14" draw:layer="backgroundobjects" svg:width="0.629cm" svg:height="0.363cm" svg:x="27.589cm" svg:y="32.13cm" svg:viewBox="0 0 630 364" draw:points="315,364 0,182 315,0 630,182">
              <text:p/>
            </draw:polygon>
          </draw:g>
          <draw:g>
            <draw:polygon draw:style-name="Mgr37" draw:text-style-name="MP12" draw:layer="backgroundobjects" svg:width="0.314cm" svg:height="0.546cm" svg:x="26.958cm" svg:y="32.313cm" svg:viewBox="0 0 315 547" draw:points="0,547 0,182 315,0 315,364">
              <text:p/>
            </draw:polygon>
            <draw:polygon draw:style-name="Mgr38" draw:text-style-name="MP13" draw:layer="backgroundobjects" svg:width="0.314cm" svg:height="0.546cm" svg:x="26.643cm" svg:y="32.313cm" svg:viewBox="0 0 315 547" draw:points="0,364 0,0 315,182 315,547">
              <text:p/>
            </draw:polygon>
            <draw:polygon draw:style-name="Mgr39" draw:text-style-name="MP14" draw:layer="backgroundobjects" svg:width="0.629cm" svg:height="0.363cm" svg:x="26.643cm" svg:y="32.13cm" svg:viewBox="0 0 630 364" draw:points="315,364 0,182 315,0 630,182">
              <text:p/>
            </draw:polygon>
          </draw:g>
          <draw:g>
            <draw:polygon draw:style-name="Mgr40" draw:text-style-name="MP12" draw:layer="backgroundobjects" svg:width="0.314cm" svg:height="0.546cm" svg:x="27.431cm" svg:y="32.586cm" svg:viewBox="0 0 315 547" draw:points="0,547 0,182 315,0 315,364">
              <text:p/>
            </draw:polygon>
            <draw:polygon draw:style-name="Mgr41" draw:text-style-name="MP13" draw:layer="backgroundobjects" svg:width="0.314cm" svg:height="0.546cm" svg:x="27.116cm" svg:y="32.586cm" svg:viewBox="0 0 315 547" draw:points="0,364 0,0 315,182 315,547">
              <text:p/>
            </draw:polygon>
            <draw:polygon draw:style-name="Mgr42" draw:text-style-name="MP14" draw:layer="backgroundobjects" svg:width="0.629cm" svg:height="0.363cm" svg:x="27.116cm" svg:y="32.404cm" svg:viewBox="0 0 630 364" draw:points="315,364 0,182 315,0 630,182">
              <text:p/>
            </draw:polygon>
          </draw:g>
          <draw:polygon draw:style-name="Mgr43" draw:text-style-name="MP11" draw:layer="backgroundobjects" svg:width="1.575cm" svg:height="1.821cm" svg:x="26.643cm" svg:y="31.857cm" svg:viewBox="0 0 1576 1822" draw:points="0,1367 0,1002 158,911 0,820 0,456 315,273 473,364 473,182 788,0 1103,182 1103,364 1261,273 1576,456 1576,820 1419,911 1576,1002 1576,1367 1261,1549 1103,1458 1103,1640 788,1822 473,1640 473,1458 315,1549">
            <text:p/>
          </draw:polygon>
        </draw:g>
      </draw:g>
      <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Mgr44" draw:text-style-name="MP15" draw:layer="backgroundobjects" svg:width="3.169cm" svg:height="2.052cm" svg:x="32.162cm" svg:y="35.371cm" svg:viewBox="0 0 3170 2053" svg:d="M3 2053c263 0 3167-1276 3167-1665 0-388-408-388-672-388 0 166-2591 832-2495 2053z">
              <text:p/>
            </draw:path>
            <draw:g>
              <draw:polygon draw:style-name="Mgr45" draw:text-style-name="MP16" draw:layer="backgroundobjects" svg:width="3.358cm" svg:height="3.05cm" svg:x="28.613cm" svg:y="34.261cm" svg:viewBox="0 0 3359 3051" draw:points="0,1110 0,0 3359,1942 3359,3051">
                <text:p/>
              </draw:polygon>
              <draw:polygon draw:style-name="Mgr46" draw:text-style-name="MP17" draw:layer="backgroundobjects" svg:width="2.878cm" svg:height="2.773cm" svg:x="31.972cm" svg:y="34.539cm" svg:viewBox="0 0 2879 2774" draw:points="0,2774 0,1664 2879,0 2879,1110">
                <text:p/>
              </draw:polygon>
              <draw:polygon draw:style-name="Mgr47" draw:text-style-name="MP18" draw:layer="backgroundobjects" svg:width="6.238cm" svg:height="3.605cm" svg:x="28.613cm" svg:y="32.597cm" svg:viewBox="0 0 6239 3606" draw:points="3359,3606 0,1664 2879,0 6239,1942">
                <text:p/>
              </draw:polygon>
              <draw:line draw:style-name="Mgr48" draw:text-style-name="MP19" draw:layer="backgroundobjects" svg:x1="29.765cm" svg:y1="35.149cm" svg:x2="29.765cm" svg:y2="35.815cm">
                <text:p/>
              </draw:line>
              <draw:line draw:style-name="Mgr49" draw:text-style-name="MP19" draw:layer="backgroundobjects" svg:x1="31.877cm" svg:y1="36.57cm" svg:x2="30.341cm" svg:y2="35.682cm">
                <text:p/>
              </draw:line>
              <draw:line draw:style-name="Mgr50" draw:text-style-name="MP19" draw:layer="backgroundobjects" svg:x1="30.332cm" svg:y1="35.482cm" svg:x2="30.332cm" svg:y2="35.704cm">
                <text:p/>
              </draw:line>
              <draw:line draw:style-name="Mgr51" draw:text-style-name="MP19" draw:layer="backgroundobjects" svg:x1="31.868cm" svg:y1="36.37cm" svg:x2="31.868cm" svg:y2="36.592cm">
                <text:p/>
              </draw:line>
              <draw:line draw:style-name="Mgr52" draw:text-style-name="MP19" draw:layer="backgroundobjects" svg:x1="31.868cm" svg:y1="36.37cm" svg:x2="30.332cm" svg:y2="35.482cm">
                <text:p/>
              </draw:line>
              <draw:polygon draw:style-name="Mgr53" draw:text-style-name="MP20" draw:layer="backgroundobjects" svg:width="0.191cm" svg:height="0.332cm" svg:x="29.957cm" svg:y="35.26cm" svg:viewBox="0 0 192 333" draw:points="0,222 0,0 192,111 192,333">
                <text:p/>
              </draw:polygon>
              <draw:line draw:style-name="Mgr54" draw:text-style-name="MP19" draw:layer="backgroundobjects" svg:x1="29.573cm" svg:y1="35.038cm" svg:x2="29.573cm" svg:y2="35.704cm">
                <text:p/>
              </draw:line>
              <draw:line draw:style-name="Mgr55" draw:text-style-name="MP19" draw:layer="backgroundobjects" svg:x1="29.381cm" svg:y1="34.927cm" svg:x2="29.381cm" svg:y2="35.593cm">
                <text:p/>
              </draw:line>
              <draw:line draw:style-name="Mgr56" draw:text-style-name="MP19" draw:layer="backgroundobjects" svg:x1="29.189cm" svg:y1="34.816cm" svg:x2="29.189cm" svg:y2="35.482cm">
                <text:p/>
              </draw:line>
              <draw:line draw:style-name="Mgr57" draw:text-style-name="MP19" draw:layer="backgroundobjects" svg:x1="28.997cm" svg:y1="34.705cm" svg:x2="28.997cm" svg:y2="35.371cm">
                <text:p/>
              </draw:line>
              <draw:line draw:style-name="Mgr58" draw:text-style-name="MP19" draw:layer="backgroundobjects" svg:x1="28.805cm" svg:y1="34.594cm" svg:x2="28.805cm" svg:y2="35.26cm">
                <text:p/>
              </draw:line>
              <draw:polygon draw:style-name="Mgr59" draw:text-style-name="MP16" draw:layer="backgroundobjects" svg:width="0.191cm" svg:height="1.22cm" svg:x="28.421cm" svg:y="34.15cm" svg:viewBox="0 0 192 1221" draw:points="0,1110 0,0 192,111 192,1221">
                <text:p/>
              </draw:polygon>
              <draw:polygon draw:style-name="Mgr60" draw:text-style-name="MP16" draw:layer="backgroundobjects" svg:width="0.191cm" svg:height="1.22cm" svg:x="31.972cm" svg:y="36.203cm" svg:viewBox="0 0 192 1221" draw:points="0,1110 0,0 192,111 192,1221">
                <text:p/>
              </draw:polygon>
              <draw:polygon draw:style-name="Mgr61" draw:text-style-name="MP21" draw:layer="backgroundobjects" svg:width="6.43cm" svg:height="4.826cm" svg:x="28.421cm" svg:y="32.597cm" svg:viewBox="0 0 6431 4827" draw:points="0,2663 0,1553 192,1664 3071,0 6431,1942 6431,3051 3743,4605 3743,4827">
                <text:p/>
              </draw:polygon>
            </draw:g>
          </draw:g>
          <draw:g>
            <draw:custom-shape draw:style-name="Mgr62" draw:text-style-name="MP22" draw:layer="backgroundobjects" svg:width="1.021cm" svg:height="1.015cm" svg:x="32.977cm" svg:y="36.1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Mgr63" draw:text-style-name="MP23" draw:layer="backgroundobjects" svg:width="0.622cm" svg:height="0.949cm" svg:x="33.204cm" svg:y="36.199cm" svg:viewBox="0 0 623 950" draw:points="0,66 113,66 170,33 283,0 453,66 340,66 397,164 227,327 170,360 113,393 227,459 283,524 453,524 623,622 510,819 340,950 340,754 227,622 283,557 170,459 57,426 0,295">
              <text:p/>
            </draw:polygon>
            <draw:path draw:style-name="Mgr64" draw:text-style-name="MP23" draw:layer="backgroundobjects" svg:width="0.257cm" svg:height="0.432cm" svg:x="33.714cm" svg:y="36.258cm" svg:viewBox="0 0 258 433" svg:d="M227 433v-33l-57-98v-99l-57-131-113-65c113-65 340 360 227 426z">
              <text:p/>
            </draw:path>
            <draw:g>
              <draw:line draw:style-name="Mgr65" draw:text-style-name="MP24" draw:layer="backgroundobjects" svg:x1="33.431cm" svg:y1="36.821cm" svg:x2="33.374cm" svg:y2="36.592cm">
                <text:p/>
              </draw:line>
              <draw:line draw:style-name="Mgr66" draw:text-style-name="MP24" draw:layer="backgroundobjects" svg:x1="33.43cm" svg:y1="36.822cm" svg:x2="33.487cm" svg:y2="36.658cm">
                <text:p/>
              </draw:line>
              <draw:line draw:style-name="Mgr67" draw:text-style-name="MP24" draw:layer="backgroundobjects" svg:x1="33.544cm" svg:y1="36.822cm" svg:x2="33.487cm" svg:y2="36.658cm">
                <text:p/>
              </draw:line>
              <draw:line draw:style-name="Mgr68" draw:text-style-name="MP24" draw:layer="backgroundobjects" svg:x1="33.544cm" svg:y1="36.821cm" svg:x2="33.601cm" svg:y2="36.592cm">
                <text:p/>
              </draw:line>
            </draw:g>
            <draw:g>
              <draw:line draw:style-name="Mgr69" draw:text-style-name="MP24" draw:layer="backgroundobjects" svg:x1="33.771cm" svg:y1="36.821cm" svg:x2="33.714cm" svg:y2="36.592cm">
                <text:p/>
              </draw:line>
              <draw:line draw:style-name="Mgr70" draw:text-style-name="MP24" draw:layer="backgroundobjects" svg:x1="33.77cm" svg:y1="36.822cm" svg:x2="33.827cm" svg:y2="36.658cm">
                <text:p/>
              </draw:line>
              <draw:line draw:style-name="Mgr71" draw:text-style-name="MP24" draw:layer="backgroundobjects" svg:x1="33.884cm" svg:y1="36.822cm" svg:x2="33.827cm" svg:y2="36.658cm">
                <text:p/>
              </draw:line>
              <draw:line draw:style-name="Mgr72" draw:text-style-name="MP24" draw:layer="backgroundobjects" svg:x1="33.884cm" svg:y1="36.821cm" svg:x2="33.941cm" svg:y2="36.592cm">
                <text:p/>
              </draw:line>
            </draw:g>
            <draw:g>
              <draw:line draw:style-name="Mgr73" draw:text-style-name="MP24" draw:layer="backgroundobjects" svg:x1="33.091cm" svg:y1="36.821cm" svg:x2="33.034cm" svg:y2="36.592cm">
                <text:p/>
              </draw:line>
              <draw:line draw:style-name="Mgr74" draw:text-style-name="MP24" draw:layer="backgroundobjects" svg:x1="33.09cm" svg:y1="36.822cm" svg:x2="33.147cm" svg:y2="36.658cm">
                <text:p/>
              </draw:line>
              <draw:line draw:style-name="Mgr75" draw:text-style-name="MP24" draw:layer="backgroundobjects" svg:x1="33.204cm" svg:y1="36.822cm" svg:x2="33.147cm" svg:y2="36.658cm">
                <text:p/>
              </draw:line>
              <draw:line draw:style-name="Mgr76" draw:text-style-name="MP24" draw:layer="backgroundobjects" svg:x1="33.204cm" svg:y1="36.821cm" svg:x2="33.261cm" svg:y2="36.592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g>
              <draw:polygon draw:style-name="Mgr77" draw:text-style-name="MP16" draw:layer="backgroundobjects" svg:width="3.358cm" svg:height="3.05cm" svg:x="28.613cm" svg:y="33.013cm" svg:viewBox="0 0 3359 3051" draw:points="0,1110 0,0 3359,1942 3359,3051">
                <text:p/>
              </draw:polygon>
              <draw:polygon draw:style-name="Mgr78" draw:text-style-name="MP17" draw:layer="backgroundobjects" svg:width="2.878cm" svg:height="2.773cm" svg:x="31.972cm" svg:y="33.291cm" svg:viewBox="0 0 2879 2774" draw:points="0,2774 0,1664 2879,0 2879,1110">
                <text:p/>
              </draw:polygon>
              <draw:polygon draw:style-name="Mgr79" draw:text-style-name="MP18" draw:layer="backgroundobjects" svg:width="6.238cm" svg:height="3.605cm" svg:x="28.613cm" svg:y="31.349cm" svg:viewBox="0 0 6239 3606" draw:points="3359,3606 0,1664 2879,0 6239,1942">
                <text:p/>
              </draw:polygon>
              <draw:line draw:style-name="Mgr80" draw:text-style-name="MP19" draw:layer="backgroundobjects" svg:x1="29.765cm" svg:y1="33.901cm" svg:x2="29.765cm" svg:y2="34.567cm">
                <text:p/>
              </draw:line>
              <draw:line draw:style-name="Mgr81" draw:text-style-name="MP19" draw:layer="backgroundobjects" svg:x1="31.877cm" svg:y1="35.322cm" svg:x2="30.341cm" svg:y2="34.434cm">
                <text:p/>
              </draw:line>
              <draw:line draw:style-name="Mgr82" draw:text-style-name="MP19" draw:layer="backgroundobjects" svg:x1="30.332cm" svg:y1="34.234cm" svg:x2="30.332cm" svg:y2="34.456cm">
                <text:p/>
              </draw:line>
              <draw:line draw:style-name="Mgr83" draw:text-style-name="MP19" draw:layer="backgroundobjects" svg:x1="31.868cm" svg:y1="35.122cm" svg:x2="31.868cm" svg:y2="35.344cm">
                <text:p/>
              </draw:line>
              <draw:line draw:style-name="Mgr84" draw:text-style-name="MP19" draw:layer="backgroundobjects" svg:x1="31.868cm" svg:y1="35.122cm" svg:x2="30.332cm" svg:y2="34.234cm">
                <text:p/>
              </draw:line>
              <draw:polygon draw:style-name="Mgr85" draw:text-style-name="MP20" draw:layer="backgroundobjects" svg:width="0.191cm" svg:height="0.332cm" svg:x="29.957cm" svg:y="34.012cm" svg:viewBox="0 0 192 333" draw:points="0,222 0,0 192,111 192,333">
                <text:p/>
              </draw:polygon>
              <draw:line draw:style-name="Mgr86" draw:text-style-name="MP19" draw:layer="backgroundobjects" svg:x1="29.573cm" svg:y1="33.79cm" svg:x2="29.573cm" svg:y2="34.456cm">
                <text:p/>
              </draw:line>
              <draw:line draw:style-name="Mgr87" draw:text-style-name="MP19" draw:layer="backgroundobjects" svg:x1="29.381cm" svg:y1="33.679cm" svg:x2="29.381cm" svg:y2="34.345cm">
                <text:p/>
              </draw:line>
              <draw:line draw:style-name="Mgr88" draw:text-style-name="MP19" draw:layer="backgroundobjects" svg:x1="29.189cm" svg:y1="33.568cm" svg:x2="29.189cm" svg:y2="34.234cm">
                <text:p/>
              </draw:line>
              <draw:line draw:style-name="Mgr89" draw:text-style-name="MP19" draw:layer="backgroundobjects" svg:x1="28.997cm" svg:y1="33.457cm" svg:x2="28.997cm" svg:y2="34.123cm">
                <text:p/>
              </draw:line>
              <draw:line draw:style-name="Mgr90" draw:text-style-name="MP19" draw:layer="backgroundobjects" svg:x1="28.805cm" svg:y1="33.346cm" svg:x2="28.805cm" svg:y2="34.012cm">
                <text:p/>
              </draw:line>
              <draw:polygon draw:style-name="Mgr91" draw:text-style-name="MP16" draw:layer="backgroundobjects" svg:width="0.191cm" svg:height="1.22cm" svg:x="28.421cm" svg:y="32.902cm" svg:viewBox="0 0 192 1221" draw:points="0,1110 0,0 192,111 192,1221">
                <text:p/>
              </draw:polygon>
              <draw:polygon draw:style-name="Mgr92" draw:text-style-name="MP16" draw:layer="backgroundobjects" svg:width="0.191cm" svg:height="1.22cm" svg:x="31.972cm" svg:y="34.955cm" svg:viewBox="0 0 192 1221" draw:points="0,1110 0,0 192,111 192,1221">
                <text:p/>
              </draw:polygon>
              <draw:polygon draw:style-name="Mgr93" draw:text-style-name="MP21" draw:layer="backgroundobjects" svg:width="6.43cm" svg:height="4.826cm" svg:x="28.421cm" svg:y="31.349cm" svg:viewBox="0 0 6431 4827" draw:points="0,2663 0,1553 192,1664 3071,0 6431,1942 6431,3051 3743,4605 3743,4827">
                <text:p/>
              </draw:polygon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g>
              <draw:polygon draw:style-name="Mgr94" draw:text-style-name="MP16" draw:layer="backgroundobjects" svg:width="3.358cm" svg:height="3.05cm" svg:x="28.612cm" svg:y="31.772cm" svg:viewBox="0 0 3359 3051" draw:points="0,1110 0,0 3359,1942 3359,3051">
                <text:p/>
              </draw:polygon>
              <draw:polygon draw:style-name="Mgr95" draw:text-style-name="MP17" draw:layer="backgroundobjects" svg:width="2.878cm" svg:height="2.773cm" svg:x="31.971cm" svg:y="32.05cm" svg:viewBox="0 0 2879 2774" draw:points="0,2774 0,1664 2879,0 2879,1110">
                <text:p/>
              </draw:polygon>
              <draw:polygon draw:style-name="Mgr96" draw:text-style-name="MP18" draw:layer="backgroundobjects" svg:width="6.238cm" svg:height="3.605cm" svg:x="28.612cm" svg:y="30.108cm" svg:viewBox="0 0 6239 3606" draw:points="3359,3606 0,1664 2879,0 6239,1942">
                <text:p/>
              </draw:polygon>
              <draw:line draw:style-name="Mgr97" draw:text-style-name="MP19" draw:layer="backgroundobjects" svg:x1="29.764cm" svg:y1="32.66cm" svg:x2="29.764cm" svg:y2="33.326cm">
                <text:p/>
              </draw:line>
              <draw:line draw:style-name="Mgr98" draw:text-style-name="MP19" draw:layer="backgroundobjects" svg:x1="31.876cm" svg:y1="34.081cm" svg:x2="30.34cm" svg:y2="33.193cm">
                <text:p/>
              </draw:line>
              <draw:line draw:style-name="Mgr99" draw:text-style-name="MP19" draw:layer="backgroundobjects" svg:x1="30.331cm" svg:y1="32.993cm" svg:x2="30.331cm" svg:y2="33.215cm">
                <text:p/>
              </draw:line>
              <draw:line draw:style-name="Mgr100" draw:text-style-name="MP19" draw:layer="backgroundobjects" svg:x1="31.867cm" svg:y1="33.881cm" svg:x2="31.867cm" svg:y2="34.103cm">
                <text:p/>
              </draw:line>
              <draw:line draw:style-name="Mgr101" draw:text-style-name="MP19" draw:layer="backgroundobjects" svg:x1="31.867cm" svg:y1="33.881cm" svg:x2="30.331cm" svg:y2="32.993cm">
                <text:p/>
              </draw:line>
              <draw:polygon draw:style-name="Mgr102" draw:text-style-name="MP20" draw:layer="backgroundobjects" svg:width="0.191cm" svg:height="0.332cm" svg:x="29.956cm" svg:y="32.771cm" svg:viewBox="0 0 192 333" draw:points="0,222 0,0 192,111 192,333">
                <text:p/>
              </draw:polygon>
              <draw:line draw:style-name="Mgr103" draw:text-style-name="MP19" draw:layer="backgroundobjects" svg:x1="29.572cm" svg:y1="32.549cm" svg:x2="29.572cm" svg:y2="33.215cm">
                <text:p/>
              </draw:line>
              <draw:line draw:style-name="Mgr104" draw:text-style-name="MP19" draw:layer="backgroundobjects" svg:x1="29.38cm" svg:y1="32.438cm" svg:x2="29.38cm" svg:y2="33.104cm">
                <text:p/>
              </draw:line>
              <draw:line draw:style-name="Mgr105" draw:text-style-name="MP19" draw:layer="backgroundobjects" svg:x1="29.188cm" svg:y1="32.327cm" svg:x2="29.188cm" svg:y2="32.993cm">
                <text:p/>
              </draw:line>
              <draw:line draw:style-name="Mgr106" draw:text-style-name="MP19" draw:layer="backgroundobjects" svg:x1="28.996cm" svg:y1="32.216cm" svg:x2="28.996cm" svg:y2="32.882cm">
                <text:p/>
              </draw:line>
              <draw:line draw:style-name="Mgr107" draw:text-style-name="MP19" draw:layer="backgroundobjects" svg:x1="28.804cm" svg:y1="32.105cm" svg:x2="28.804cm" svg:y2="32.771cm">
                <text:p/>
              </draw:line>
              <draw:polygon draw:style-name="Mgr108" draw:text-style-name="MP16" draw:layer="backgroundobjects" svg:width="0.191cm" svg:height="1.22cm" svg:x="28.42cm" svg:y="31.661cm" svg:viewBox="0 0 192 1221" draw:points="0,1110 0,0 192,111 192,1221">
                <text:p/>
              </draw:polygon>
              <draw:polygon draw:style-name="Mgr109" draw:text-style-name="MP16" draw:layer="backgroundobjects" svg:width="0.191cm" svg:height="1.22cm" svg:x="31.971cm" svg:y="33.714cm" svg:viewBox="0 0 192 1221" draw:points="0,1110 0,0 192,111 192,1221">
                <text:p/>
              </draw:polygon>
              <draw:polygon draw:style-name="Mgr110" draw:text-style-name="MP21" draw:layer="backgroundobjects" svg:width="6.43cm" svg:height="4.826cm" svg:x="28.42cm" svg:y="30.108cm" svg:viewBox="0 0 6431 4827" draw:points="0,2663 0,1553 192,1664 3071,0 6431,1942 6431,3051 3743,4605 3743,4827">
                <text:p/>
              </draw:polygon>
            </draw:g>
          </draw:g>
        </draw:g>
      </draw:g>
      <draw:g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Mgr111" draw:text-style-name="MP5" draw:layer="backgroundobjects" svg:width="3.169cm" svg:height="2.052cm" svg:x="20.515cm" svg:y="28.524cm" svg:viewBox="0 0 3170 2053" svg:d="M3 2053c263 0 3167-1276 3167-1665 0-388-408-388-672-388 0 166-2591 832-2495 2053z">
            <text:p/>
          </draw:path>
          <draw:g>
            <draw:polygon draw:style-name="Mgr112" draw:text-style-name="MP25" draw:layer="backgroundobjects" svg:width="3.358cm" svg:height="3.05cm" svg:x="16.966cm" svg:y="27.414cm" svg:viewBox="0 0 3359 3051" draw:points="0,1110 0,0 3359,1942 3359,3051">
              <text:p/>
            </draw:polygon>
            <draw:polygon draw:style-name="Mgr113" draw:text-style-name="MP26" draw:layer="backgroundobjects" svg:width="2.878cm" svg:height="2.773cm" svg:x="20.325cm" svg:y="27.692cm" svg:viewBox="0 0 2879 2774" draw:points="0,2774 0,1664 2879,0 2879,1110">
              <text:p/>
            </draw:polygon>
            <draw:polygon draw:style-name="Mgr114" draw:text-style-name="MP27" draw:layer="backgroundobjects" svg:width="6.238cm" svg:height="3.605cm" svg:x="16.966cm" svg:y="25.75cm" svg:viewBox="0 0 6239 3606" draw:points="3359,3606 0,1664 2879,0 6239,1942">
              <text:p/>
            </draw:polygon>
            <draw:line draw:style-name="Mgr115" draw:text-style-name="MP9" draw:layer="backgroundobjects" svg:x1="18.118cm" svg:y1="28.302cm" svg:x2="18.118cm" svg:y2="28.968cm">
              <text:p/>
            </draw:line>
            <draw:line draw:style-name="Mgr116" draw:text-style-name="MP9" draw:layer="backgroundobjects" svg:x1="20.23cm" svg:y1="29.723cm" svg:x2="18.694cm" svg:y2="28.835cm">
              <text:p/>
            </draw:line>
            <draw:line draw:style-name="Mgr117" draw:text-style-name="MP9" draw:layer="backgroundobjects" svg:x1="18.685cm" svg:y1="28.635cm" svg:x2="18.685cm" svg:y2="28.857cm">
              <text:p/>
            </draw:line>
            <draw:line draw:style-name="Mgr118" draw:text-style-name="MP9" draw:layer="backgroundobjects" svg:x1="20.221cm" svg:y1="29.523cm" svg:x2="20.221cm" svg:y2="29.745cm">
              <text:p/>
            </draw:line>
            <draw:line draw:style-name="Mgr119" draw:text-style-name="MP9" draw:layer="backgroundobjects" svg:x1="20.221cm" svg:y1="29.523cm" svg:x2="18.685cm" svg:y2="28.635cm">
              <text:p/>
            </draw:line>
            <draw:polygon draw:style-name="Mgr120" draw:text-style-name="MP10" draw:layer="backgroundobjects" svg:width="0.191cm" svg:height="0.332cm" svg:x="18.31cm" svg:y="28.413cm" svg:viewBox="0 0 192 333" draw:points="0,222 0,0 192,111 192,333">
              <text:p/>
            </draw:polygon>
            <draw:line draw:style-name="Mgr121" draw:text-style-name="MP9" draw:layer="backgroundobjects" svg:x1="17.926cm" svg:y1="28.191cm" svg:x2="17.926cm" svg:y2="28.857cm">
              <text:p/>
            </draw:line>
            <draw:line draw:style-name="Mgr122" draw:text-style-name="MP9" draw:layer="backgroundobjects" svg:x1="17.734cm" svg:y1="28.08cm" svg:x2="17.734cm" svg:y2="28.746cm">
              <text:p/>
            </draw:line>
            <draw:line draw:style-name="Mgr123" draw:text-style-name="MP9" draw:layer="backgroundobjects" svg:x1="17.542cm" svg:y1="27.969cm" svg:x2="17.542cm" svg:y2="28.635cm">
              <text:p/>
            </draw:line>
            <draw:line draw:style-name="Mgr124" draw:text-style-name="MP9" draw:layer="backgroundobjects" svg:x1="17.35cm" svg:y1="27.858cm" svg:x2="17.35cm" svg:y2="28.524cm">
              <text:p/>
            </draw:line>
            <draw:line draw:style-name="Mgr125" draw:text-style-name="MP9" draw:layer="backgroundobjects" svg:x1="17.158cm" svg:y1="27.747cm" svg:x2="17.158cm" svg:y2="28.413cm">
              <text:p/>
            </draw:line>
            <draw:polygon draw:style-name="Mgr126" draw:text-style-name="MP25" draw:layer="backgroundobjects" svg:width="0.191cm" svg:height="1.22cm" svg:x="16.774cm" svg:y="27.303cm" svg:viewBox="0 0 192 1221" draw:points="0,1110 0,0 192,111 192,1221">
              <text:p/>
            </draw:polygon>
            <draw:polygon draw:style-name="Mgr127" draw:text-style-name="MP25" draw:layer="backgroundobjects" svg:width="0.191cm" svg:height="1.22cm" svg:x="20.325cm" svg:y="29.356cm" svg:viewBox="0 0 192 1221" draw:points="0,1110 0,0 192,111 192,1221">
              <text:p/>
            </draw:polygon>
            <draw:polygon draw:style-name="Mgr128" draw:text-style-name="MP11" draw:layer="backgroundobjects" svg:width="6.43cm" svg:height="4.826cm" svg:x="16.774cm" svg:y="25.75cm" svg:viewBox="0 0 6431 4827" draw:points="0,2663 0,1553 192,1664 3071,0 6431,1942 6431,3051 3743,4605 3743,4827">
              <text:p/>
            </draw:polygon>
          </draw:g>
        </draw:g>
        <draw:g>
          <draw:polygon draw:style-name="Mgr129" draw:text-style-name="MP28" draw:layer="backgroundobjects" svg:width="1.116cm" svg:height="0.644cm" svg:x="21.234cm" svg:y="29.172cm" svg:viewBox="0 0 1117 645" draw:points="812,645 1117,469 305,0 0,176">
            <text:p/>
          </draw:polygon>
          <draw:path draw:style-name="Mgr130" draw:text-style-name="MP29" draw:layer="backgroundobjects" svg:width="0.71cm" svg:height="0.782cm" svg:x="21.437cm" svg:y="28.916cm" svg:viewBox="0 0 711 783" svg:d="M711 739c0-762-711-1056-711-293 102 59 102 59 203 0 0-411 305-117 305 293 101 59 101 59 203 0z">
            <text:p/>
          </draw:path>
          <draw:path draw:style-name="Mgr131" draw:text-style-name="MP30" draw:layer="backgroundobjects" svg:width="0.406cm" svg:height="0.56cm" svg:x="21.539cm" svg:y="29.08cm" svg:viewBox="0 0 407 561" svg:d="M407 561c-1-528-406-762-407-352">
            <text:p/>
          </draw:path>
          <draw:polygon draw:style-name="Mgr132" draw:text-style-name="MP31" draw:layer="backgroundobjects" svg:width="0.811cm" svg:height="1.231cm" svg:x="21.234cm" svg:y="29.348cm" svg:viewBox="0 0 812 1232" draw:points="812,1232 812,469 0,0 0,763">
            <text:p/>
          </draw:polygon>
          <draw:path draw:style-name="Mgr133" draw:text-style-name="MP32" draw:layer="backgroundobjects" svg:width="0.174cm" svg:height="0.303cm" svg:x="21.566cm" svg:y="29.817cm" svg:viewBox="0 0 175 304" svg:d="M17 128c-102-293 304 0 101 59v117l-101-58z">
            <text:p/>
          </draw:path>
          <draw:polygon draw:style-name="Mgr134" draw:text-style-name="MP33" draw:layer="backgroundobjects" svg:width="0.304cm" svg:height="0.938cm" svg:x="22.046cm" svg:y="29.641cm" svg:viewBox="0 0 305 939" draw:points="0,939 0,176 305,0 305,763">
            <text:p/>
          </draw:polygon>
          <draw:path draw:style-name="Mgr135" draw:text-style-name="MP30" draw:layer="backgroundobjects" svg:width="1.116cm" svg:height="1.679cm" svg:x="21.234cm" svg:y="28.9cm" svg:viewBox="0 0 1117 1680" svg:d="M203 330c102-645 711-234 711 294l203 117v763l-305 176-812-470v-762z">
            <text:p/>
          </draw:path>
          <draw:path draw:style-name="Mgr136" draw:text-style-name="MP30" draw:layer="backgroundobjects" svg:width="0.201cm" svg:height="0.186cm" svg:x="21.664cm" svg:y="29.178cm" svg:viewBox="0 0 202 187" svg:d="M0 61c49-150 188 10 202 126z">
            <text:p/>
          </draw:path>
        </draw:g>
      </draw:g>
      <draw:line draw:style-name="Mgr3" draw:text-style-name="MP4" draw:layer="backgroundobjects" svg:x1="14.452cm" svg:y1="30.2cm" svg:x2="19.3cm" svg:y2="30.19cm">
        <text:p text:style-name="MP2"><text:span text:style-name="MT2"/></text:p>
        <text:p text:style-name="MP2"><text:span text:style-name="MT2"/></text:p>
        <text:p text:style-name="MP2"><text:span text:style-name="MT2">Serveur de</text:span></text:p>
        <text:p text:style-name="MP2"><text:span text:style-name="MT2">rebond</text:span></text:p>
      </draw:line>
      <draw:g>
        <draw:custom-shape draw:style-name="Mgr137" draw:text-style-name="MP1" draw:layer="backgroundobjects" svg:width="29.56cm" svg:height="7.029cm" svg:x="10.497cm" svg:y="11.9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Mgr138" draw:text-style-name="MP34" draw:layer="backgroundobjects" svg:width="6.5cm" svg:height="1.119cm" svg:x="12.732cm" svg:y="11.735cm">
          <draw:text-box>
            <text:p text:style-name="MP2"><text:span text:style-name="MT1">DMZ Johnny</text:span></text:p>
          </draw:text-box>
        </draw:frame>
      </draw:g>
      <draw:g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Mgr139" draw:text-style-name="MP15" draw:layer="backgroundobjects" svg:width="3.169cm" svg:height="2.052cm" svg:x="26.759cm" svg:y="14.084cm" svg:viewBox="0 0 3170 2053" svg:d="M3 2053c263 0 3167-1276 3167-1665 0-388-408-388-672-388 0 166-2591 832-2495 2053z">
            <text:p/>
          </draw:path>
          <draw:g>
            <draw:polygon draw:style-name="Mgr140" draw:text-style-name="MP35" draw:layer="backgroundobjects" svg:width="3.358cm" svg:height="3.05cm" svg:x="23.21cm" svg:y="12.974cm" svg:viewBox="0 0 3359 3051" draw:points="0,1110 0,0 3359,1942 3359,3051">
              <text:p/>
            </draw:polygon>
            <draw:polygon draw:style-name="Mgr141" draw:text-style-name="MP36" draw:layer="backgroundobjects" svg:width="2.878cm" svg:height="2.773cm" svg:x="26.569cm" svg:y="13.252cm" svg:viewBox="0 0 2879 2774" draw:points="0,2774 0,1664 2879,0 2879,1110">
              <text:p/>
            </draw:polygon>
            <draw:polygon draw:style-name="Mgr142" draw:text-style-name="MP37" draw:layer="backgroundobjects" svg:width="6.238cm" svg:height="3.605cm" svg:x="23.21cm" svg:y="11.31cm" svg:viewBox="0 0 6239 3606" draw:points="3359,3606 0,1664 2879,0 6239,1942">
              <text:p/>
            </draw:polygon>
            <draw:line draw:style-name="Mgr143" draw:text-style-name="MP19" draw:layer="backgroundobjects" svg:x1="24.362cm" svg:y1="13.862cm" svg:x2="24.362cm" svg:y2="14.528cm">
              <text:p/>
            </draw:line>
            <draw:line draw:style-name="Mgr144" draw:text-style-name="MP19" draw:layer="backgroundobjects" svg:x1="26.474cm" svg:y1="15.283cm" svg:x2="24.938cm" svg:y2="14.395cm">
              <text:p/>
            </draw:line>
            <draw:line draw:style-name="Mgr145" draw:text-style-name="MP19" draw:layer="backgroundobjects" svg:x1="24.929cm" svg:y1="14.195cm" svg:x2="24.929cm" svg:y2="14.417cm">
              <text:p/>
            </draw:line>
            <draw:line draw:style-name="Mgr146" draw:text-style-name="MP19" draw:layer="backgroundobjects" svg:x1="26.465cm" svg:y1="15.083cm" svg:x2="26.465cm" svg:y2="15.305cm">
              <text:p/>
            </draw:line>
            <draw:line draw:style-name="Mgr147" draw:text-style-name="MP19" draw:layer="backgroundobjects" svg:x1="26.465cm" svg:y1="15.083cm" svg:x2="24.929cm" svg:y2="14.195cm">
              <text:p/>
            </draw:line>
            <draw:polygon draw:style-name="Mgr148" draw:text-style-name="MP20" draw:layer="backgroundobjects" svg:width="0.191cm" svg:height="0.332cm" svg:x="24.554cm" svg:y="13.973cm" svg:viewBox="0 0 192 333" draw:points="0,222 0,0 192,111 192,333">
              <text:p/>
            </draw:polygon>
            <draw:line draw:style-name="Mgr149" draw:text-style-name="MP19" draw:layer="backgroundobjects" svg:x1="24.17cm" svg:y1="13.751cm" svg:x2="24.17cm" svg:y2="14.417cm">
              <text:p/>
            </draw:line>
            <draw:line draw:style-name="Mgr150" draw:text-style-name="MP19" draw:layer="backgroundobjects" svg:x1="23.978cm" svg:y1="13.64cm" svg:x2="23.978cm" svg:y2="14.306cm">
              <text:p/>
            </draw:line>
            <draw:line draw:style-name="Mgr151" draw:text-style-name="MP19" draw:layer="backgroundobjects" svg:x1="23.786cm" svg:y1="13.529cm" svg:x2="23.786cm" svg:y2="14.195cm">
              <text:p/>
            </draw:line>
            <draw:line draw:style-name="Mgr152" draw:text-style-name="MP19" draw:layer="backgroundobjects" svg:x1="23.594cm" svg:y1="13.418cm" svg:x2="23.594cm" svg:y2="14.084cm">
              <text:p/>
            </draw:line>
            <draw:line draw:style-name="Mgr153" draw:text-style-name="MP19" draw:layer="backgroundobjects" svg:x1="23.402cm" svg:y1="13.307cm" svg:x2="23.402cm" svg:y2="13.973cm">
              <text:p/>
            </draw:line>
            <draw:polygon draw:style-name="Mgr154" draw:text-style-name="MP35" draw:layer="backgroundobjects" svg:width="0.191cm" svg:height="1.22cm" svg:x="23.018cm" svg:y="12.863cm" svg:viewBox="0 0 192 1221" draw:points="0,1110 0,0 192,111 192,1221">
              <text:p/>
            </draw:polygon>
            <draw:polygon draw:style-name="Mgr155" draw:text-style-name="MP35" draw:layer="backgroundobjects" svg:width="0.191cm" svg:height="1.22cm" svg:x="26.569cm" svg:y="14.916cm" svg:viewBox="0 0 192 1221" draw:points="0,1110 0,0 192,111 192,1221">
              <text:p/>
            </draw:polygon>
            <draw:polygon draw:style-name="Mgr156" draw:text-style-name="MP21" draw:layer="backgroundobjects" svg:width="6.43cm" svg:height="4.826cm" svg:x="23.018cm" svg:y="11.31cm" svg:viewBox="0 0 6431 4827" draw:points="0,2663 0,1553 192,1664 3071,0 6431,1942 6431,3051 3743,4605 3743,4827">
              <text:p/>
            </draw:polygon>
          </draw:g>
        </draw:g>
        <draw:g>
          <draw:polygon draw:style-name="Mgr157" draw:text-style-name="MP35" draw:layer="backgroundobjects" svg:width="0.825cm" svg:height="1.431cm" svg:x="28.332cm" svg:y="14.228cm" svg:viewBox="0 0 826 1432" draw:points="0,955 0,0 826,477 826,1432">
            <text:p/>
          </draw:polygon>
          <draw:polygon draw:style-name="Mgr158" draw:text-style-name="MP38" draw:layer="backgroundobjects" svg:width="0.825cm" svg:height="1.431cm" svg:x="27.506cm" svg:y="14.228cm" svg:viewBox="0 0 826 1432" draw:points="0,1432 0,477 826,0 826,955">
            <text:p/>
          </draw:polygon>
          <draw:polygon draw:style-name="Mgr159" draw:text-style-name="MP37" draw:layer="backgroundobjects" svg:width="1.65cm" svg:height="0.954cm" svg:x="27.506cm" svg:y="15.182cm" svg:viewBox="0 0 1651 955" draw:points="826,955 0,477 826,0 1651,477">
            <text:p/>
          </draw:polygon>
          <draw:line draw:style-name="Mgr160" draw:text-style-name="MP39" draw:layer="backgroundobjects" svg:x1="27.589cm" svg:y1="15.612cm" svg:x2="28.415cm" svg:y2="16.089cm">
            <text:p/>
          </draw:line>
          <draw:line draw:style-name="Mgr161" draw:text-style-name="MP39" draw:layer="backgroundobjects" svg:x1="27.671cm" svg:y1="15.564cm" svg:x2="28.497cm" svg:y2="16.041cm">
            <text:p/>
          </draw:line>
          <draw:line draw:style-name="Mgr162" draw:text-style-name="MP39" draw:layer="backgroundobjects" svg:x1="27.754cm" svg:y1="15.517cm" svg:x2="28.58cm" svg:y2="15.994cm">
            <text:p/>
          </draw:line>
          <draw:line draw:style-name="Mgr163" draw:text-style-name="MP39" draw:layer="backgroundobjects" svg:x1="27.836cm" svg:y1="15.469cm" svg:x2="28.662cm" svg:y2="15.946cm">
            <text:p/>
          </draw:line>
          <draw:line draw:style-name="Mgr164" draw:text-style-name="MP39" draw:layer="backgroundobjects" svg:x1="27.919cm" svg:y1="15.421cm" svg:x2="28.745cm" svg:y2="15.898cm">
            <text:p/>
          </draw:line>
          <draw:line draw:style-name="Mgr165" draw:text-style-name="MP39" draw:layer="backgroundobjects" svg:x1="28.002cm" svg:y1="15.373cm" svg:x2="28.828cm" svg:y2="15.85cm">
            <text:p/>
          </draw:line>
          <draw:line draw:style-name="Mgr166" draw:text-style-name="MP39" draw:layer="backgroundobjects" svg:x1="28.084cm" svg:y1="15.326cm" svg:x2="28.91cm" svg:y2="15.803cm">
            <text:p/>
          </draw:line>
          <draw:line draw:style-name="Mgr167" draw:text-style-name="MP39" draw:layer="backgroundobjects" svg:x1="28.167cm" svg:y1="15.278cm" svg:x2="28.993cm" svg:y2="15.755cm">
            <text:p/>
          </draw:line>
          <draw:line draw:style-name="Mgr168" draw:text-style-name="MP39" draw:layer="backgroundobjects" svg:x1="28.249cm" svg:y1="15.23cm" svg:x2="29.075cm" svg:y2="15.707cm">
            <text:p/>
          </draw:line>
          <draw:line draw:style-name="Mgr169" draw:text-style-name="MP39" draw:layer="backgroundobjects" svg:x1="28.332cm" svg:y1="14.992cm" svg:x2="29.158cm" svg:y2="15.469cm">
            <text:p/>
          </draw:line>
          <draw:line draw:style-name="Mgr170" draw:text-style-name="MP39" draw:layer="backgroundobjects" svg:x1="28.332cm" svg:y1="14.896cm" svg:x2="29.158cm" svg:y2="15.373cm">
            <text:p/>
          </draw:line>
          <draw:line draw:style-name="Mgr171" draw:text-style-name="MP39" draw:layer="backgroundobjects" svg:x1="28.332cm" svg:y1="14.801cm" svg:x2="29.158cm" svg:y2="15.278cm">
            <text:p/>
          </draw:line>
          <draw:line draw:style-name="Mgr172" draw:text-style-name="MP39" draw:layer="backgroundobjects" svg:x1="28.332cm" svg:y1="14.705cm" svg:x2="29.158cm" svg:y2="15.182cm">
            <text:p/>
          </draw:line>
          <draw:line draw:style-name="Mgr173" draw:text-style-name="MP39" draw:layer="backgroundobjects" svg:x1="28.332cm" svg:y1="14.61cm" svg:x2="29.158cm" svg:y2="15.087cm">
            <text:p/>
          </draw:line>
          <draw:line draw:style-name="Mgr174" draw:text-style-name="MP39" draw:layer="backgroundobjects" svg:x1="28.332cm" svg:y1="14.514cm" svg:x2="29.158cm" svg:y2="14.991cm">
            <text:p/>
          </draw:line>
          <draw:line draw:style-name="Mgr175" draw:text-style-name="MP39" draw:layer="backgroundobjects" svg:x1="28.332cm" svg:y1="14.419cm" svg:x2="29.158cm" svg:y2="14.896cm">
            <text:p/>
          </draw:line>
          <draw:line draw:style-name="Mgr176" draw:text-style-name="MP39" draw:layer="backgroundobjects" svg:x1="28.332cm" svg:y1="14.323cm" svg:x2="29.158cm" svg:y2="14.8cm">
            <text:p/>
          </draw:line>
          <draw:line draw:style-name="Mgr177" draw:text-style-name="MP39" draw:layer="backgroundobjects" svg:x1="28.249cm" svg:y1="16.089cm" svg:x2="29.075cm" svg:y2="15.612cm">
            <text:p/>
          </draw:line>
          <draw:line draw:style-name="Mgr178" draw:text-style-name="MP39" draw:layer="backgroundobjects" svg:x1="28.167cm" svg:y1="16.041cm" svg:x2="28.993cm" svg:y2="15.564cm">
            <text:p/>
          </draw:line>
          <draw:line draw:style-name="Mgr179" draw:text-style-name="MP39" draw:layer="backgroundobjects" svg:x1="28.084cm" svg:y1="15.994cm" svg:x2="28.91cm" svg:y2="15.517cm">
            <text:p/>
          </draw:line>
          <draw:line draw:style-name="Mgr180" draw:text-style-name="MP39" draw:layer="backgroundobjects" svg:x1="28.002cm" svg:y1="15.946cm" svg:x2="28.828cm" svg:y2="15.469cm">
            <text:p/>
          </draw:line>
          <draw:line draw:style-name="Mgr181" draw:text-style-name="MP39" draw:layer="backgroundobjects" svg:x1="27.919cm" svg:y1="15.898cm" svg:x2="28.745cm" svg:y2="15.421cm">
            <text:p/>
          </draw:line>
          <draw:line draw:style-name="Mgr182" draw:text-style-name="MP39" draw:layer="backgroundobjects" svg:x1="27.836cm" svg:y1="15.85cm" svg:x2="28.662cm" svg:y2="15.373cm">
            <text:p/>
          </draw:line>
          <draw:line draw:style-name="Mgr183" draw:text-style-name="MP39" draw:layer="backgroundobjects" svg:x1="27.754cm" svg:y1="15.803cm" svg:x2="28.58cm" svg:y2="15.326cm">
            <text:p/>
          </draw:line>
          <draw:line draw:style-name="Mgr184" draw:text-style-name="MP39" draw:layer="backgroundobjects" svg:x1="27.671cm" svg:y1="15.755cm" svg:x2="28.497cm" svg:y2="15.278cm">
            <text:p/>
          </draw:line>
          <draw:line draw:style-name="Mgr185" draw:text-style-name="MP39" draw:layer="backgroundobjects" svg:x1="27.589cm" svg:y1="15.707cm" svg:x2="28.415cm" svg:y2="15.23cm">
            <text:p/>
          </draw:line>
          <draw:line draw:style-name="Mgr186" draw:text-style-name="MP39" draw:layer="backgroundobjects" svg:x1="27.506cm" svg:y1="15.564cm" svg:x2="28.332cm" svg:y2="15.087cm">
            <text:p/>
          </draw:line>
          <draw:line draw:style-name="Mgr187" draw:text-style-name="MP39" draw:layer="backgroundobjects" svg:x1="27.506cm" svg:y1="15.469cm" svg:x2="28.332cm" svg:y2="14.992cm">
            <text:p/>
          </draw:line>
          <draw:line draw:style-name="Mgr188" draw:text-style-name="MP39" draw:layer="backgroundobjects" svg:x1="27.506cm" svg:y1="15.373cm" svg:x2="28.332cm" svg:y2="14.896cm">
            <text:p/>
          </draw:line>
          <draw:line draw:style-name="Mgr189" draw:text-style-name="MP39" draw:layer="backgroundobjects" svg:x1="27.506cm" svg:y1="15.278cm" svg:x2="28.332cm" svg:y2="14.801cm">
            <text:p/>
          </draw:line>
          <draw:line draw:style-name="Mgr190" draw:text-style-name="MP39" draw:layer="backgroundobjects" svg:x1="27.506cm" svg:y1="15.182cm" svg:x2="28.332cm" svg:y2="14.705cm">
            <text:p/>
          </draw:line>
          <draw:line draw:style-name="Mgr191" draw:text-style-name="MP39" draw:layer="backgroundobjects" svg:x1="27.506cm" svg:y1="15.087cm" svg:x2="28.332cm" svg:y2="14.61cm">
            <text:p/>
          </draw:line>
          <draw:line draw:style-name="Mgr192" draw:text-style-name="MP39" draw:layer="backgroundobjects" svg:x1="27.506cm" svg:y1="14.991cm" svg:x2="28.332cm" svg:y2="14.514cm">
            <text:p/>
          </draw:line>
          <draw:line draw:style-name="Mgr193" draw:text-style-name="MP39" draw:layer="backgroundobjects" svg:x1="27.506cm" svg:y1="14.896cm" svg:x2="28.332cm" svg:y2="14.419cm">
            <text:p/>
          </draw:line>
          <draw:line draw:style-name="Mgr194" draw:text-style-name="MP39" draw:layer="backgroundobjects" svg:x1="27.506cm" svg:y1="14.8cm" svg:x2="28.332cm" svg:y2="14.323cm">
            <text:p/>
          </draw:line>
          <draw:line draw:style-name="Mgr195" draw:text-style-name="MP39" draw:layer="backgroundobjects" svg:x1="27.589cm" svg:y1="15.612cm" svg:x2="27.589cm" svg:y2="14.657cm">
            <text:p/>
          </draw:line>
          <draw:line draw:style-name="Mgr196" draw:text-style-name="MP39" draw:layer="backgroundobjects" svg:x1="27.671cm" svg:y1="15.565cm" svg:x2="27.671cm" svg:y2="14.61cm">
            <text:p/>
          </draw:line>
          <draw:line draw:style-name="Mgr197" draw:text-style-name="MP39" draw:layer="backgroundobjects" svg:x1="27.754cm" svg:y1="15.517cm" svg:x2="27.754cm" svg:y2="14.562cm">
            <text:p/>
          </draw:line>
          <draw:line draw:style-name="Mgr198" draw:text-style-name="MP39" draw:layer="backgroundobjects" svg:x1="27.836cm" svg:y1="15.469cm" svg:x2="27.836cm" svg:y2="14.514cm">
            <text:p/>
          </draw:line>
          <draw:line draw:style-name="Mgr199" draw:text-style-name="MP39" draw:layer="backgroundobjects" svg:x1="27.919cm" svg:y1="15.422cm" svg:x2="27.919cm" svg:y2="14.467cm">
            <text:p/>
          </draw:line>
          <draw:line draw:style-name="Mgr200" draw:text-style-name="MP39" draw:layer="backgroundobjects" svg:x1="28.002cm" svg:y1="15.374cm" svg:x2="28.002cm" svg:y2="14.419cm">
            <text:p/>
          </draw:line>
          <draw:line draw:style-name="Mgr201" draw:text-style-name="MP39" draw:layer="backgroundobjects" svg:x1="28.084cm" svg:y1="15.326cm" svg:x2="28.084cm" svg:y2="14.371cm">
            <text:p/>
          </draw:line>
          <draw:line draw:style-name="Mgr202" draw:text-style-name="MP39" draw:layer="backgroundobjects" svg:x1="28.167cm" svg:y1="15.278cm" svg:x2="28.167cm" svg:y2="14.323cm">
            <text:p/>
          </draw:line>
          <draw:line draw:style-name="Mgr203" draw:text-style-name="MP39" draw:layer="backgroundobjects" svg:x1="28.249cm" svg:y1="15.231cm" svg:x2="28.249cm" svg:y2="14.276cm">
            <text:p/>
          </draw:line>
          <draw:line draw:style-name="Mgr204" draw:text-style-name="MP39" draw:layer="backgroundobjects" svg:x1="28.414cm" svg:y1="15.231cm" svg:x2="28.414cm" svg:y2="14.276cm">
            <text:p/>
          </draw:line>
          <draw:line draw:style-name="Mgr205" draw:text-style-name="MP39" draw:layer="backgroundobjects" svg:x1="28.497cm" svg:y1="15.278cm" svg:x2="28.497cm" svg:y2="14.323cm">
            <text:p/>
          </draw:line>
          <draw:line draw:style-name="Mgr206" draw:text-style-name="MP39" draw:layer="backgroundobjects" svg:x1="28.58cm" svg:y1="15.326cm" svg:x2="28.58cm" svg:y2="14.371cm">
            <text:p/>
          </draw:line>
          <draw:line draw:style-name="Mgr207" draw:text-style-name="MP39" draw:layer="backgroundobjects" svg:x1="28.662cm" svg:y1="15.374cm" svg:x2="28.662cm" svg:y2="14.419cm">
            <text:p/>
          </draw:line>
          <draw:line draw:style-name="Mgr208" draw:text-style-name="MP39" draw:layer="backgroundobjects" svg:x1="28.745cm" svg:y1="15.422cm" svg:x2="28.745cm" svg:y2="14.467cm">
            <text:p/>
          </draw:line>
          <draw:line draw:style-name="Mgr209" draw:text-style-name="MP39" draw:layer="backgroundobjects" svg:x1="28.827cm" svg:y1="15.469cm" svg:x2="28.827cm" svg:y2="14.514cm">
            <text:p/>
          </draw:line>
          <draw:line draw:style-name="Mgr210" draw:text-style-name="MP39" draw:layer="backgroundobjects" svg:x1="28.91cm" svg:y1="15.517cm" svg:x2="28.91cm" svg:y2="14.562cm">
            <text:p/>
          </draw:line>
          <draw:line draw:style-name="Mgr211" draw:text-style-name="MP39" draw:layer="backgroundobjects" svg:x1="28.992cm" svg:y1="15.565cm" svg:x2="28.992cm" svg:y2="14.61cm">
            <text:p/>
          </draw:line>
          <draw:line draw:style-name="Mgr212" draw:text-style-name="MP39" draw:layer="backgroundobjects" svg:x1="29.075cm" svg:y1="15.612cm" svg:x2="29.075cm" svg:y2="14.657cm">
            <text:p/>
          </draw:line>
          <draw:polygon draw:style-name="Mgr213" draw:text-style-name="MP21" draw:layer="backgroundobjects" svg:width="1.65cm" svg:height="1.908cm" svg:x="27.506cm" svg:y="14.228cm" svg:viewBox="0 0 1651 1909" draw:points="0,1432 0,477 826,0 1651,477 1651,1432 826,1909">
            <text:p/>
          </draw:polygon>
          <draw:line draw:style-name="Mgr214" draw:text-style-name="MP39" draw:layer="backgroundobjects" svg:x1="28.332cm" svg:y1="15.087cm" svg:x2="29.158cm" svg:y2="15.564cm">
            <text:p/>
          </draw:line>
          <draw:g>
            <draw:line draw:style-name="Mgr215" draw:text-style-name="MP40" draw:layer="backgroundobjects" svg:x1="28.332cm" svg:y1="15.182cm" svg:x2="29.323cm" svg:y2="15.755cm">
              <text:p/>
            </draw:line>
            <draw:polygon draw:style-name="Mgr216" draw:text-style-name="MP41" draw:layer="backgroundobjects" svg:width="0.164cm" svg:height="0.142cm" svg:x="29.158cm" svg:y="15.612cm" svg:viewBox="0 0 165 143" draw:points="0,143 83,95 83,0 165,143">
              <text:p/>
            </draw:polygon>
          </draw:g>
          <draw:g>
            <draw:line draw:style-name="Mgr217" draw:text-style-name="MP42" draw:layer="backgroundobjects" svg:x1="28.332cm" svg:y1="14.037cm" svg:x2="28.332cm" svg:y2="15.182cm">
              <text:p/>
            </draw:line>
            <draw:polygon draw:style-name="Mgr218" draw:text-style-name="MP43" draw:layer="backgroundobjects" svg:width="0.164cm" svg:height="0.142cm" svg:x="28.249cm" svg:y="14.037cm" svg:viewBox="0 0 165 143" draw:points="83,95 0,143 83,0 165,143">
              <text:p/>
            </draw:polygon>
          </draw:g>
          <draw:g>
            <draw:line draw:style-name="Mgr219" draw:text-style-name="MP44" draw:layer="backgroundobjects" svg:x1="28.332cm" svg:y1="15.182cm" svg:x2="27.341cm" svg:y2="15.755cm">
              <text:p/>
            </draw:line>
            <draw:polygon draw:style-name="Mgr220" draw:text-style-name="MP45" draw:layer="backgroundobjects" svg:width="0.164cm" svg:height="0.142cm" svg:x="27.341cm" svg:y="15.612cm" svg:viewBox="0 0 165 143" draw:points="0,143 83,0 83,95 165,143">
              <text:p/>
            </draw:polygon>
          </draw:g>
          <draw:custom-shape draw:style-name="Mgr221" draw:text-style-name="MP46" draw:layer="backgroundobjects" svg:width="0.826cm" svg:height="1.146cm" svg:x="27.919cm" svg:y="14.657cm">
            <text:p/>
            <draw:enhanced-geometry svg:viewBox="0 0 88 21600" draw:glue-points="44 ?f6 44 0 0 10800 44 21600 88 10800" draw:text-areas="0 ?f6 88 ?f3" draw:type="can" draw:modifiers="8150.603915035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</draw:g>
      <draw:g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Mgr222" draw:text-style-name="MP15" draw:layer="backgroundobjects" svg:width="3.169cm" svg:height="2.052cm" svg:x="31.825cm" svg:y="17.097cm" svg:viewBox="0 0 3170 2053" svg:d="M3 2053c263 0 3167-1276 3167-1665 0-388-408-388-672-388 0 166-2591 832-2495 2053z">
            <text:p/>
          </draw:path>
          <draw:g>
            <draw:polygon draw:style-name="Mgr223" draw:text-style-name="MP35" draw:layer="backgroundobjects" svg:width="3.358cm" svg:height="3.05cm" svg:x="28.276cm" svg:y="15.987cm" svg:viewBox="0 0 3359 3051" draw:points="0,1110 0,0 3359,1942 3359,3051">
              <text:p/>
            </draw:polygon>
            <draw:polygon draw:style-name="Mgr224" draw:text-style-name="MP36" draw:layer="backgroundobjects" svg:width="2.878cm" svg:height="2.773cm" svg:x="31.635cm" svg:y="16.265cm" svg:viewBox="0 0 2879 2774" draw:points="0,2774 0,1664 2879,0 2879,1110">
              <text:p/>
            </draw:polygon>
            <draw:polygon draw:style-name="Mgr225" draw:text-style-name="MP37" draw:layer="backgroundobjects" svg:width="6.238cm" svg:height="3.605cm" svg:x="28.276cm" svg:y="14.323cm" svg:viewBox="0 0 6239 3606" draw:points="3359,3606 0,1664 2879,0 6239,1942">
              <text:p/>
            </draw:polygon>
            <draw:line draw:style-name="Mgr226" draw:text-style-name="MP19" draw:layer="backgroundobjects" svg:x1="29.428cm" svg:y1="16.875cm" svg:x2="29.428cm" svg:y2="17.541cm">
              <text:p/>
            </draw:line>
            <draw:line draw:style-name="Mgr227" draw:text-style-name="MP19" draw:layer="backgroundobjects" svg:x1="31.54cm" svg:y1="18.296cm" svg:x2="30.004cm" svg:y2="17.408cm">
              <text:p/>
            </draw:line>
            <draw:line draw:style-name="Mgr228" draw:text-style-name="MP19" draw:layer="backgroundobjects" svg:x1="29.995cm" svg:y1="17.208cm" svg:x2="29.995cm" svg:y2="17.43cm">
              <text:p/>
            </draw:line>
            <draw:line draw:style-name="Mgr229" draw:text-style-name="MP19" draw:layer="backgroundobjects" svg:x1="31.531cm" svg:y1="18.096cm" svg:x2="31.531cm" svg:y2="18.318cm">
              <text:p/>
            </draw:line>
            <draw:line draw:style-name="Mgr230" draw:text-style-name="MP19" draw:layer="backgroundobjects" svg:x1="31.531cm" svg:y1="18.096cm" svg:x2="29.995cm" svg:y2="17.208cm">
              <text:p/>
            </draw:line>
            <draw:polygon draw:style-name="Mgr231" draw:text-style-name="MP20" draw:layer="backgroundobjects" svg:width="0.191cm" svg:height="0.332cm" svg:x="29.62cm" svg:y="16.986cm" svg:viewBox="0 0 192 333" draw:points="0,222 0,0 192,111 192,333">
              <text:p/>
            </draw:polygon>
            <draw:line draw:style-name="Mgr232" draw:text-style-name="MP19" draw:layer="backgroundobjects" svg:x1="29.236cm" svg:y1="16.764cm" svg:x2="29.236cm" svg:y2="17.43cm">
              <text:p/>
            </draw:line>
            <draw:line draw:style-name="Mgr233" draw:text-style-name="MP19" draw:layer="backgroundobjects" svg:x1="29.044cm" svg:y1="16.653cm" svg:x2="29.044cm" svg:y2="17.319cm">
              <text:p/>
            </draw:line>
            <draw:line draw:style-name="Mgr234" draw:text-style-name="MP19" draw:layer="backgroundobjects" svg:x1="28.852cm" svg:y1="16.542cm" svg:x2="28.852cm" svg:y2="17.208cm">
              <text:p/>
            </draw:line>
            <draw:line draw:style-name="Mgr235" draw:text-style-name="MP19" draw:layer="backgroundobjects" svg:x1="28.66cm" svg:y1="16.431cm" svg:x2="28.66cm" svg:y2="17.097cm">
              <text:p/>
            </draw:line>
            <draw:line draw:style-name="Mgr236" draw:text-style-name="MP19" draw:layer="backgroundobjects" svg:x1="28.468cm" svg:y1="16.32cm" svg:x2="28.468cm" svg:y2="16.986cm">
              <text:p/>
            </draw:line>
            <draw:polygon draw:style-name="Mgr237" draw:text-style-name="MP35" draw:layer="backgroundobjects" svg:width="0.191cm" svg:height="1.22cm" svg:x="28.084cm" svg:y="15.876cm" svg:viewBox="0 0 192 1221" draw:points="0,1110 0,0 192,111 192,1221">
              <text:p/>
            </draw:polygon>
            <draw:polygon draw:style-name="Mgr238" draw:text-style-name="MP35" draw:layer="backgroundobjects" svg:width="0.191cm" svg:height="1.22cm" svg:x="31.635cm" svg:y="17.929cm" svg:viewBox="0 0 192 1221" draw:points="0,1110 0,0 192,111 192,1221">
              <text:p/>
            </draw:polygon>
            <draw:polygon draw:style-name="Mgr239" draw:text-style-name="MP21" draw:layer="backgroundobjects" svg:width="6.43cm" svg:height="4.826cm" svg:x="28.084cm" svg:y="14.323cm" svg:viewBox="0 0 6431 4827" draw:points="0,2663 0,1553 192,1664 3071,0 6431,1942 6431,3051 3743,4605 3743,4827">
              <text:p/>
            </draw:polygon>
          </draw:g>
        </draw:g>
        <draw:g>
          <draw:custom-shape draw:style-name="Mgr240" draw:text-style-name="MP22" draw:layer="backgroundobjects" svg:width="1.021cm" svg:height="1.015cm" svg:x="32.64cm" svg:y="17.8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Mgr241" draw:text-style-name="MP23" draw:layer="backgroundobjects" svg:width="0.622cm" svg:height="0.949cm" svg:x="32.867cm" svg:y="17.925cm" svg:viewBox="0 0 623 950" draw:points="0,66 113,66 170,33 283,0 453,66 340,66 397,164 227,327 170,360 113,393 227,459 283,524 453,524 623,622 510,819 340,950 340,754 227,622 283,557 170,459 57,426 0,295">
            <text:p/>
          </draw:polygon>
          <draw:path draw:style-name="Mgr242" draw:text-style-name="MP23" draw:layer="backgroundobjects" svg:width="0.257cm" svg:height="0.432cm" svg:x="33.377cm" svg:y="17.984cm" svg:viewBox="0 0 258 433" svg:d="M227 433v-33l-57-98v-99l-57-131-113-65c113-65 340 360 227 426z">
            <text:p/>
          </draw:path>
          <draw:g>
            <draw:line draw:style-name="Mgr243" draw:text-style-name="MP24" draw:layer="backgroundobjects" svg:x1="33.094cm" svg:y1="18.547cm" svg:x2="33.037cm" svg:y2="18.318cm">
              <text:p/>
            </draw:line>
            <draw:line draw:style-name="Mgr244" draw:text-style-name="MP24" draw:layer="backgroundobjects" svg:x1="33.093cm" svg:y1="18.548cm" svg:x2="33.15cm" svg:y2="18.384cm">
              <text:p/>
            </draw:line>
            <draw:line draw:style-name="Mgr245" draw:text-style-name="MP24" draw:layer="backgroundobjects" svg:x1="33.207cm" svg:y1="18.548cm" svg:x2="33.15cm" svg:y2="18.384cm">
              <text:p/>
            </draw:line>
            <draw:line draw:style-name="Mgr246" draw:text-style-name="MP24" draw:layer="backgroundobjects" svg:x1="33.207cm" svg:y1="18.547cm" svg:x2="33.264cm" svg:y2="18.318cm">
              <text:p/>
            </draw:line>
          </draw:g>
          <draw:g>
            <draw:line draw:style-name="Mgr247" draw:text-style-name="MP24" draw:layer="backgroundobjects" svg:x1="33.434cm" svg:y1="18.547cm" svg:x2="33.377cm" svg:y2="18.318cm">
              <text:p/>
            </draw:line>
            <draw:line draw:style-name="Mgr248" draw:text-style-name="MP24" draw:layer="backgroundobjects" svg:x1="33.433cm" svg:y1="18.548cm" svg:x2="33.49cm" svg:y2="18.384cm">
              <text:p/>
            </draw:line>
            <draw:line draw:style-name="Mgr249" draw:text-style-name="MP24" draw:layer="backgroundobjects" svg:x1="33.547cm" svg:y1="18.548cm" svg:x2="33.49cm" svg:y2="18.384cm">
              <text:p/>
            </draw:line>
            <draw:line draw:style-name="Mgr250" draw:text-style-name="MP24" draw:layer="backgroundobjects" svg:x1="33.547cm" svg:y1="18.547cm" svg:x2="33.604cm" svg:y2="18.318cm">
              <text:p/>
            </draw:line>
          </draw:g>
          <draw:g>
            <draw:line draw:style-name="Mgr251" draw:text-style-name="MP24" draw:layer="backgroundobjects" svg:x1="32.754cm" svg:y1="18.547cm" svg:x2="32.697cm" svg:y2="18.318cm">
              <text:p/>
            </draw:line>
            <draw:line draw:style-name="Mgr252" draw:text-style-name="MP24" draw:layer="backgroundobjects" svg:x1="32.753cm" svg:y1="18.548cm" svg:x2="32.81cm" svg:y2="18.384cm">
              <text:p/>
            </draw:line>
            <draw:line draw:style-name="Mgr253" draw:text-style-name="MP24" draw:layer="backgroundobjects" svg:x1="32.867cm" svg:y1="18.548cm" svg:x2="32.81cm" svg:y2="18.384cm">
              <text:p/>
            </draw:line>
            <draw:line draw:style-name="Mgr254" draw:text-style-name="MP24" draw:layer="backgroundobjects" svg:x1="32.867cm" svg:y1="18.547cm" svg:x2="32.924cm" svg:y2="18.318cm">
              <text:p/>
            </draw:line>
          </draw:g>
        </draw:g>
      </draw:g>
      <draw:line draw:style-name="Mgr255" draw:text-style-name="MP4" draw:layer="backgroundobjects" svg:x1="20.261cm" svg:y1="15.15cm" svg:x2="24.561cm" svg:y2="15.15cm">
        <text:p text:style-name="MP2"><text:span text:style-name="MT3"/></text:p>
        <text:p text:style-name="MP2"><text:span text:style-name="MT3"/></text:p>
        <text:p text:style-name="MP2"><text:span text:style-name="MT3">Stattrt1</text:span><text:span text:style-name="MT2"><text:line-break/></text:span><text:span text:style-name="MT4">ex statator</text:span></text:p>
      </draw:line>
      <draw:line draw:style-name="Mgr255" draw:text-style-name="MP4" draw:layer="backgroundobjects" svg:x1="24.535cm" svg:y1="18.15cm" svg:x2="28.835cm" svg:y2="18.15cm">
        <text:p text:style-name="MP2"><text:span text:style-name="MT3">Espace projet</text:span></text:p>
        <text:p text:style-name="MP2"><text:span text:style-name="MT4"/></text:p>
      </draw:line>
      <draw:polyline draw:style-name="Mgr255" draw:text-style-name="MP4" draw:layer="backgroundobjects" svg:width="4.041cm" svg:height="0.849cm" svg:x="17.353cm" svg:y="13.05cm" svg:viewBox="0 0 4042 850" draw:points="0,850 3440,850 4042,0">
        <text:p text:style-name="MP2"><text:span text:style-name="MT3"/></text:p>
        <text:p text:style-name="MP2"><text:span text:style-name="MT3"/></text:p>
        <text:p text:style-name="MP2"><text:span text:style-name="MT3">Sauterne</text:span></text:p>
      </draw:polyline>
      <draw:g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Mgr256" draw:text-style-name="MP5" draw:layer="backgroundobjects" svg:width="3.169cm" svg:height="2.052cm" svg:x="21.88cm" svg:y="11.024cm" svg:viewBox="0 0 3170 2053" svg:d="M3 2053c263 0 3167-1276 3167-1665 0-388-408-388-672-388 0 166-2591 832-2495 2053z">
            <text:p/>
          </draw:path>
          <draw:g>
            <draw:polygon draw:style-name="Mgr257" draw:text-style-name="MP6" draw:layer="backgroundobjects" svg:width="3.358cm" svg:height="3.05cm" svg:x="18.331cm" svg:y="9.914cm" svg:viewBox="0 0 3359 3051" draw:points="0,1110 0,0 3359,1942 3359,3051">
              <text:p/>
            </draw:polygon>
            <draw:polygon draw:style-name="Mgr258" draw:text-style-name="MP7" draw:layer="backgroundobjects" svg:width="2.878cm" svg:height="2.773cm" svg:x="21.69cm" svg:y="10.192cm" svg:viewBox="0 0 2879 2774" draw:points="0,2774 0,1664 2879,0 2879,1110">
              <text:p/>
            </draw:polygon>
            <draw:polygon draw:style-name="Mgr259" draw:text-style-name="MP8" draw:layer="backgroundobjects" svg:width="6.238cm" svg:height="3.605cm" svg:x="18.331cm" svg:y="8.25cm" svg:viewBox="0 0 6239 3606" draw:points="3359,3606 0,1664 2879,0 6239,1942">
              <text:p/>
            </draw:polygon>
            <draw:line draw:style-name="Mgr260" draw:text-style-name="MP9" draw:layer="backgroundobjects" svg:x1="19.483cm" svg:y1="10.802cm" svg:x2="19.483cm" svg:y2="11.468cm">
              <text:p/>
            </draw:line>
            <draw:line draw:style-name="Mgr261" draw:text-style-name="MP9" draw:layer="backgroundobjects" svg:x1="21.595cm" svg:y1="12.223cm" svg:x2="20.059cm" svg:y2="11.335cm">
              <text:p/>
            </draw:line>
            <draw:line draw:style-name="Mgr262" draw:text-style-name="MP9" draw:layer="backgroundobjects" svg:x1="20.05cm" svg:y1="11.135cm" svg:x2="20.05cm" svg:y2="11.357cm">
              <text:p/>
            </draw:line>
            <draw:line draw:style-name="Mgr263" draw:text-style-name="MP9" draw:layer="backgroundobjects" svg:x1="21.586cm" svg:y1="12.023cm" svg:x2="21.586cm" svg:y2="12.245cm">
              <text:p/>
            </draw:line>
            <draw:line draw:style-name="Mgr264" draw:text-style-name="MP9" draw:layer="backgroundobjects" svg:x1="21.586cm" svg:y1="12.023cm" svg:x2="20.05cm" svg:y2="11.135cm">
              <text:p/>
            </draw:line>
            <draw:polygon draw:style-name="Mgr265" draw:text-style-name="MP10" draw:layer="backgroundobjects" svg:width="0.191cm" svg:height="0.332cm" svg:x="19.675cm" svg:y="10.913cm" svg:viewBox="0 0 192 333" draw:points="0,222 0,0 192,111 192,333">
              <text:p/>
            </draw:polygon>
            <draw:line draw:style-name="Mgr266" draw:text-style-name="MP9" draw:layer="backgroundobjects" svg:x1="19.291cm" svg:y1="10.691cm" svg:x2="19.291cm" svg:y2="11.357cm">
              <text:p/>
            </draw:line>
            <draw:line draw:style-name="Mgr267" draw:text-style-name="MP9" draw:layer="backgroundobjects" svg:x1="19.099cm" svg:y1="10.58cm" svg:x2="19.099cm" svg:y2="11.246cm">
              <text:p/>
            </draw:line>
            <draw:line draw:style-name="Mgr268" draw:text-style-name="MP9" draw:layer="backgroundobjects" svg:x1="18.907cm" svg:y1="10.469cm" svg:x2="18.907cm" svg:y2="11.135cm">
              <text:p/>
            </draw:line>
            <draw:line draw:style-name="Mgr269" draw:text-style-name="MP9" draw:layer="backgroundobjects" svg:x1="18.715cm" svg:y1="10.358cm" svg:x2="18.715cm" svg:y2="11.024cm">
              <text:p/>
            </draw:line>
            <draw:line draw:style-name="Mgr270" draw:text-style-name="MP9" draw:layer="backgroundobjects" svg:x1="18.523cm" svg:y1="10.247cm" svg:x2="18.523cm" svg:y2="10.913cm">
              <text:p/>
            </draw:line>
            <draw:polygon draw:style-name="Mgr271" draw:text-style-name="MP6" draw:layer="backgroundobjects" svg:width="0.191cm" svg:height="1.22cm" svg:x="18.139cm" svg:y="9.803cm" svg:viewBox="0 0 192 1221" draw:points="0,1110 0,0 192,111 192,1221">
              <text:p/>
            </draw:polygon>
            <draw:polygon draw:style-name="Mgr272" draw:text-style-name="MP6" draw:layer="backgroundobjects" svg:width="0.191cm" svg:height="1.22cm" svg:x="21.69cm" svg:y="11.856cm" svg:viewBox="0 0 192 1221" draw:points="0,1110 0,0 192,111 192,1221">
              <text:p/>
            </draw:polygon>
            <draw:polygon draw:style-name="Mgr273" draw:text-style-name="MP11" draw:layer="backgroundobjects" svg:width="6.43cm" svg:height="4.826cm" svg:x="18.139cm" svg:y="8.25cm" svg:viewBox="0 0 6431 4827" draw:points="0,2663 0,1553 192,1664 3071,0 6431,1942 6431,3051 3743,4605 3743,4827">
              <text:p/>
            </draw:polygon>
          </draw:g>
        </draw:g>
        <draw:g>
          <draw:g>
            <draw:polygon draw:style-name="Mgr274" draw:text-style-name="MP12" draw:layer="backgroundobjects" svg:width="0.314cm" svg:height="0.546cm" svg:x="23.292cm" svg:y="11.439cm" svg:viewBox="0 0 315 547" draw:points="0,547 0,182 315,0 315,364">
              <text:p/>
            </draw:polygon>
            <draw:polygon draw:style-name="Mgr275" draw:text-style-name="MP13" draw:layer="backgroundobjects" svg:width="0.314cm" svg:height="0.546cm" svg:x="22.977cm" svg:y="11.439cm" svg:viewBox="0 0 315 547" draw:points="0,364 0,0 315,182 315,547">
              <text:p/>
            </draw:polygon>
            <draw:polygon draw:style-name="Mgr276" draw:text-style-name="MP14" draw:layer="backgroundobjects" svg:width="0.629cm" svg:height="0.363cm" svg:x="22.977cm" svg:y="11.257cm" svg:viewBox="0 0 630 364" draw:points="315,364 0,182 315,0 630,182">
              <text:p/>
            </draw:polygon>
          </draw:g>
          <draw:g>
            <draw:polygon draw:style-name="Mgr277" draw:text-style-name="MP12" draw:layer="backgroundobjects" svg:width="0.314cm" svg:height="0.546cm" svg:x="22.819cm" svg:y="12.259cm" svg:viewBox="0 0 315 547" draw:points="0,547 0,182 315,0 315,364">
              <text:p/>
            </draw:polygon>
            <draw:polygon draw:style-name="Mgr278" draw:text-style-name="MP13" draw:layer="backgroundobjects" svg:width="0.314cm" svg:height="0.546cm" svg:x="22.504cm" svg:y="12.259cm" svg:viewBox="0 0 315 547" draw:points="0,364 0,0 315,182 315,547">
              <text:p/>
            </draw:polygon>
            <draw:polygon draw:style-name="Mgr279" draw:text-style-name="MP14" draw:layer="backgroundobjects" svg:width="0.629cm" svg:height="0.363cm" svg:x="22.504cm" svg:y="12.077cm" svg:viewBox="0 0 630 364" draw:points="315,364 0,182 315,0 630,182">
              <text:p/>
            </draw:polygon>
          </draw:g>
          <draw:g>
            <draw:polygon draw:style-name="Mgr280" draw:text-style-name="MP12" draw:layer="backgroundobjects" svg:width="0.314cm" svg:height="0.546cm" svg:x="23.765cm" svg:y="12.259cm" svg:viewBox="0 0 315 547" draw:points="0,547 0,182 315,0 315,364">
              <text:p/>
            </draw:polygon>
            <draw:polygon draw:style-name="Mgr281" draw:text-style-name="MP13" draw:layer="backgroundobjects" svg:width="0.314cm" svg:height="0.546cm" svg:x="23.45cm" svg:y="12.259cm" svg:viewBox="0 0 315 547" draw:points="0,364 0,0 315,182 315,547">
              <text:p/>
            </draw:polygon>
            <draw:polygon draw:style-name="Mgr282" draw:text-style-name="MP14" draw:layer="backgroundobjects" svg:width="0.629cm" svg:height="0.363cm" svg:x="23.45cm" svg:y="12.077cm" svg:viewBox="0 0 630 364" draw:points="315,364 0,182 315,0 630,182">
              <text:p/>
            </draw:polygon>
          </draw:g>
          <draw:g>
            <draw:polygon draw:style-name="Mgr283" draw:text-style-name="MP12" draw:layer="backgroundobjects" svg:width="0.314cm" svg:height="0.546cm" svg:x="23.292cm" svg:y="12.532cm" svg:viewBox="0 0 315 547" draw:points="0,547 0,182 315,0 315,364">
              <text:p/>
            </draw:polygon>
            <draw:polygon draw:style-name="Mgr284" draw:text-style-name="MP13" draw:layer="backgroundobjects" svg:width="0.314cm" svg:height="0.546cm" svg:x="22.977cm" svg:y="12.532cm" svg:viewBox="0 0 315 547" draw:points="0,364 0,0 315,182 315,547">
              <text:p/>
            </draw:polygon>
            <draw:polygon draw:style-name="Mgr285" draw:text-style-name="MP14" draw:layer="backgroundobjects" svg:width="0.629cm" svg:height="0.363cm" svg:x="22.977cm" svg:y="12.35cm" svg:viewBox="0 0 630 364" draw:points="315,364 0,182 315,0 630,182">
              <text:p/>
            </draw:polygon>
          </draw:g>
          <draw:g>
            <draw:polygon draw:style-name="Mgr286" draw:text-style-name="MP12" draw:layer="backgroundobjects" svg:width="0.314cm" svg:height="0.546cm" svg:x="23.765cm" svg:y="11.713cm" svg:viewBox="0 0 315 547" draw:points="0,547 0,182 315,0 315,364">
              <text:p/>
            </draw:polygon>
            <draw:polygon draw:style-name="Mgr287" draw:text-style-name="MP13" draw:layer="backgroundobjects" svg:width="0.314cm" svg:height="0.546cm" svg:x="23.45cm" svg:y="11.713cm" svg:viewBox="0 0 315 547" draw:points="0,364 0,0 315,182 315,547">
              <text:p/>
            </draw:polygon>
            <draw:polygon draw:style-name="Mgr288" draw:text-style-name="MP14" draw:layer="backgroundobjects" svg:width="0.629cm" svg:height="0.363cm" svg:x="23.45cm" svg:y="11.53cm" svg:viewBox="0 0 630 364" draw:points="315,364 0,182 315,0 630,182">
              <text:p/>
            </draw:polygon>
          </draw:g>
          <draw:g>
            <draw:polygon draw:style-name="Mgr289" draw:text-style-name="MP12" draw:layer="backgroundobjects" svg:width="0.314cm" svg:height="0.546cm" svg:x="22.819cm" svg:y="11.713cm" svg:viewBox="0 0 315 547" draw:points="0,547 0,182 315,0 315,364">
              <text:p/>
            </draw:polygon>
            <draw:polygon draw:style-name="Mgr290" draw:text-style-name="MP13" draw:layer="backgroundobjects" svg:width="0.314cm" svg:height="0.546cm" svg:x="22.504cm" svg:y="11.713cm" svg:viewBox="0 0 315 547" draw:points="0,364 0,0 315,182 315,547">
              <text:p/>
            </draw:polygon>
            <draw:polygon draw:style-name="Mgr291" draw:text-style-name="MP14" draw:layer="backgroundobjects" svg:width="0.629cm" svg:height="0.363cm" svg:x="22.504cm" svg:y="11.53cm" svg:viewBox="0 0 630 364" draw:points="315,364 0,182 315,0 630,182">
              <text:p/>
            </draw:polygon>
          </draw:g>
          <draw:g>
            <draw:polygon draw:style-name="Mgr292" draw:text-style-name="MP12" draw:layer="backgroundobjects" svg:width="0.314cm" svg:height="0.546cm" svg:x="23.292cm" svg:y="11.986cm" svg:viewBox="0 0 315 547" draw:points="0,547 0,182 315,0 315,364">
              <text:p/>
            </draw:polygon>
            <draw:polygon draw:style-name="Mgr293" draw:text-style-name="MP13" draw:layer="backgroundobjects" svg:width="0.314cm" svg:height="0.546cm" svg:x="22.977cm" svg:y="11.986cm" svg:viewBox="0 0 315 547" draw:points="0,364 0,0 315,182 315,547">
              <text:p/>
            </draw:polygon>
            <draw:polygon draw:style-name="Mgr294" draw:text-style-name="MP14" draw:layer="backgroundobjects" svg:width="0.629cm" svg:height="0.363cm" svg:x="22.977cm" svg:y="11.804cm" svg:viewBox="0 0 630 364" draw:points="315,364 0,182 315,0 630,182">
              <text:p/>
            </draw:polygon>
          </draw:g>
          <draw:polygon draw:style-name="Mgr295" draw:text-style-name="MP11" draw:layer="backgroundobjects" svg:width="1.575cm" svg:height="1.821cm" svg:x="22.504cm" svg:y="11.257cm" svg:viewBox="0 0 1576 1822" draw:points="0,1367 0,1002 158,911 0,820 0,456 315,273 473,364 473,182 788,0 1103,182 1103,364 1261,273 1576,456 1576,820 1419,911 1576,1002 1576,1367 1261,1549 1103,1458 1103,1640 788,1822 473,1640 473,1458 315,1549">
            <text:p/>
          </draw:polygon>
        </draw:g>
      </draw:g>
      <draw:g>
        <draw:path draw:style-name="Mgr296" draw:text-style-name="MP5" draw:layer="backgroundobjects" svg:width="1.547cm" svg:height="0.815cm" svg:x="30.592cm" svg:y="28.2cm" svg:viewBox="0 0 1548 816" svg:d="M0 816c674 0 1548-233 1548-466s-26-350-517-350c0 250-1031 482-1031 816z">
          <text:p/>
        </draw:path>
        <draw:path draw:style-name="Mgr297" draw:text-style-name="MP47" draw:layer="backgroundobjects" svg:width="3.782cm" svg:height="1.399cm" svg:x="27.841cm" svg:y="27.675cm" svg:viewBox="0 0 3783 1400" svg:d="M3783 0c0 0 0 934-1 700 3 409-816 700-1888 700-1073 0-1893-291-1894-700 1 1 0-292 0-700 0 408 860 700 1892 700 1033 0 1891-292 1891-700z">
          <text:p/>
        </draw:path>
        <draw:path draw:style-name="Mgr298" draw:text-style-name="MP48" draw:layer="backgroundobjects" svg:width="3.781cm" svg:height="1.398cm" svg:x="27.84cm" svg:y="26.975cm" svg:viewBox="0 0 3782 1399" svg:d="M1891 0c1072 0 1891 302 1891 699s-819 700-1891 700c-1073 0-1891-303-1891-700s818-699 1891-699z">
          <text:p/>
        </draw:path>
        <draw:polygon draw:style-name="Mgr299" draw:text-style-name="MP49" draw:layer="backgroundobjects" svg:width="1.032cm" svg:height="0.349cm" svg:x="29.904cm" svg:y="27.733cm" svg:viewBox="0 0 1033 350" draw:points="516,0 345,58 1033,292 860,350 172,117 0,175 0,0">
          <text:p/>
        </draw:polygon>
        <draw:polygon draw:style-name="Mgr300" draw:text-style-name="MP49" draw:layer="backgroundobjects" svg:width="1.03cm" svg:height="0.349cm" svg:x="28.528cm" svg:y="27.267cm" svg:viewBox="0 0 1031 350" draw:points="860,233 1031,175 1031,350 515,350 687,292 0,58 172,0">
          <text:p/>
        </draw:polygon>
        <draw:polygon draw:style-name="Mgr301" draw:text-style-name="MP49" draw:layer="backgroundobjects" svg:width="1.032cm" svg:height="0.349cm" svg:x="28.528cm" svg:y="27.733cm" svg:viewBox="0 0 1033 350" draw:points="172,233 861,0 1033,58 343,292 515,350 0,350 0,175">
          <text:p/>
        </draw:polygon>
        <draw:polygon draw:style-name="Mgr302" draw:text-style-name="MP49" draw:layer="backgroundobjects" svg:width="1.03cm" svg:height="0.349cm" svg:x="29.904cm" svg:y="27.267cm" svg:viewBox="0 0 1031 350" draw:points="687,58 515,0 1031,0 1031,175 860,117 172,350 0,292">
          <text:p/>
        </draw:polygon>
        <draw:path draw:style-name="Mgr303" draw:text-style-name="MP48" draw:layer="backgroundobjects" svg:width="3.781cm" svg:height="0.699cm" svg:x="27.84cm" svg:y="27.908cm" svg:viewBox="0 0 3782 700" svg:d="M3782 0c0 397-819 700-1891 700-1073 0-1891-303-1891-700">
          <text:p/>
        </draw:path>
        <draw:line draw:style-name="Mgr304" draw:text-style-name="MP50" draw:layer="backgroundobjects" svg:x1="28.012cm" svg:y1="27.966cm" svg:x2="28.012cm" svg:y2="28.199cm">
          <text:p/>
        </draw:line>
        <draw:line draw:style-name="Mgr305" draw:text-style-name="MP50" draw:layer="backgroundobjects" svg:x1="28.356cm" svg:y1="28.141cm" svg:x2="28.356cm" svg:y2="28.374cm">
          <text:p/>
        </draw:line>
        <draw:line draw:style-name="Mgr306" draw:text-style-name="MP50" draw:layer="backgroundobjects" svg:x1="28.871cm" svg:y1="28.316cm" svg:x2="28.871cm" svg:y2="28.549cm">
          <text:p/>
        </draw:line>
        <draw:line draw:style-name="Mgr307" draw:text-style-name="MP50" draw:layer="backgroundobjects" svg:x1="29.388cm" svg:y1="28.375cm" svg:x2="29.388cm" svg:y2="28.608cm">
          <text:p/>
        </draw:line>
        <draw:line draw:style-name="Mgr308" draw:text-style-name="MP50" draw:layer="backgroundobjects" svg:x1="30.076cm" svg:y1="28.375cm" svg:x2="30.076cm" svg:y2="28.608cm">
          <text:p/>
        </draw:line>
        <draw:line draw:style-name="Mgr309" draw:text-style-name="MP50" draw:layer="backgroundobjects" svg:x1="30.592cm" svg:y1="28.316cm" svg:x2="30.592cm" svg:y2="28.549cm">
          <text:p/>
        </draw:line>
        <draw:line draw:style-name="Mgr310" draw:text-style-name="MP50" draw:layer="backgroundobjects" svg:x1="31.108cm" svg:y1="28.141cm" svg:x2="31.108cm" svg:y2="28.374cm">
          <text:p/>
        </draw:line>
        <draw:line draw:style-name="Mgr311" draw:text-style-name="MP50" draw:layer="backgroundobjects" svg:x1="31.452cm" svg:y1="27.966cm" svg:x2="31.452cm" svg:y2="28.199cm">
          <text:p/>
        </draw:line>
        <draw:line draw:style-name="Mgr312" draw:text-style-name="MP50" draw:layer="backgroundobjects" svg:x1="29.732cm" svg:y1="28.608cm" svg:x2="29.732cm" svg:y2="28.841cm">
          <text:p/>
        </draw:line>
        <draw:line draw:style-name="Mgr313" draw:text-style-name="MP50" draw:layer="backgroundobjects" svg:x1="30.42cm" svg:y1="28.55cm" svg:x2="30.42cm" svg:y2="28.783cm">
          <text:p/>
        </draw:line>
        <draw:line draw:style-name="Mgr314" draw:text-style-name="MP50" draw:layer="backgroundobjects" svg:x1="30.935cm" svg:y1="28.433cm" svg:x2="30.935cm" svg:y2="28.666cm">
          <text:p/>
        </draw:line>
        <draw:line draw:style-name="Mgr315" draw:text-style-name="MP50" draw:layer="backgroundobjects" svg:x1="31.28cm" svg:y1="28.316cm" svg:x2="31.28cm" svg:y2="28.549cm">
          <text:p/>
        </draw:line>
        <draw:line draw:style-name="Mgr316" draw:text-style-name="MP50" draw:layer="backgroundobjects" svg:x1="29.044cm" svg:y1="28.55cm" svg:x2="29.044cm" svg:y2="28.783cm">
          <text:p/>
        </draw:line>
        <draw:line draw:style-name="Mgr317" draw:text-style-name="MP50" draw:layer="backgroundobjects" svg:x1="28.528cm" svg:y1="28.433cm" svg:x2="28.528cm" svg:y2="28.666cm">
          <text:p/>
        </draw:line>
        <draw:line draw:style-name="Mgr318" draw:text-style-name="MP50" draw:layer="backgroundobjects" svg:x1="28.183cm" svg:y1="28.316cm" svg:x2="28.183cm" svg:y2="28.549cm">
          <text:p/>
        </draw:line>
        <draw:path draw:style-name="Mgr319" draw:text-style-name="MP48" draw:layer="backgroundobjects" svg:width="3.781cm" svg:height="0.699cm" svg:x="27.84cm" svg:y="28.141cm" svg:viewBox="0 0 3782 700" svg:d="M3782 0c0 397-819 700-1891 700-1073 0-1891-303-1891-700">
          <text:p/>
        </draw:path>
        <draw:line draw:style-name="Mgr320" draw:text-style-name="MP50" draw:layer="backgroundobjects" svg:x1="28.012cm" svg:y1="28.433cm" svg:x2="28.012cm" svg:y2="28.666cm">
          <text:p/>
        </draw:line>
        <draw:line draw:style-name="Mgr321" draw:text-style-name="MP50" draw:layer="backgroundobjects" svg:x1="28.356cm" svg:y1="28.608cm" svg:x2="28.356cm" svg:y2="28.841cm">
          <text:p/>
        </draw:line>
        <draw:line draw:style-name="Mgr322" draw:text-style-name="MP50" draw:layer="backgroundobjects" svg:x1="28.871cm" svg:y1="28.783cm" svg:x2="28.871cm" svg:y2="29.016cm">
          <text:p/>
        </draw:line>
        <draw:line draw:style-name="Mgr323" draw:text-style-name="MP50" draw:layer="backgroundobjects" svg:x1="29.388cm" svg:y1="28.841cm" svg:x2="29.388cm" svg:y2="29.074cm">
          <text:p/>
        </draw:line>
        <draw:line draw:style-name="Mgr324" draw:text-style-name="MP50" draw:layer="backgroundobjects" svg:x1="30.076cm" svg:y1="28.841cm" svg:x2="30.076cm" svg:y2="29.074cm">
          <text:p/>
        </draw:line>
        <draw:line draw:style-name="Mgr325" draw:text-style-name="MP50" draw:layer="backgroundobjects" svg:x1="30.592cm" svg:y1="28.783cm" svg:x2="30.592cm" svg:y2="29.016cm">
          <text:p/>
        </draw:line>
        <draw:line draw:style-name="Mgr326" draw:text-style-name="MP50" draw:layer="backgroundobjects" svg:x1="31.108cm" svg:y1="28.608cm" svg:x2="31.108cm" svg:y2="28.841cm">
          <text:p/>
        </draw:line>
        <draw:line draw:style-name="Mgr327" draw:text-style-name="MP50" draw:layer="backgroundobjects" svg:x1="31.452cm" svg:y1="28.433cm" svg:x2="31.452cm" svg:y2="28.666cm">
          <text:p/>
        </draw:line>
        <draw:path draw:style-name="Mgr328" draw:text-style-name="MP51" draw:layer="backgroundobjects" svg:width="3.784cm" svg:height="2.098cm" svg:x="27.84cm" svg:y="26.975cm" svg:viewBox="0 0 3785 2099" svg:d="M1891 0c1072 0 1894 303 1894 700l-2 700c0 408-859 699-1891 699-1031 0-1892-291-1892-699 0 0 1-700 0-701 0-397 818-699 1891-699z">
          <text:p/>
        </draw:path>
      </draw:g>
      <draw:g>
        <draw:path draw:style-name="Mgr329" draw:text-style-name="MP5" draw:layer="backgroundobjects" svg:width="1.547cm" svg:height="0.815cm" svg:x="38.78cm" svg:y="17.47cm" svg:viewBox="0 0 1548 816" svg:d="M0 816c674 0 1548-233 1548-466s-26-350-517-350c0 250-1031 482-1031 816z">
          <text:p/>
        </draw:path>
        <draw:path draw:style-name="Mgr330" draw:text-style-name="MP52" draw:layer="backgroundobjects" svg:width="3.783cm" svg:height="1.399cm" svg:x="36.029cm" svg:y="16.945cm" svg:viewBox="0 0 3784 1400" svg:d="M3784 0c0 0 0 934-2 700 3 409-816 700-1888 700-1073 0-1893-291-1894-700 1 1 0-292 0-700 0 408 860 700 1893 700 1032 0 1891-292 1891-700z">
          <text:p/>
        </draw:path>
        <draw:path draw:style-name="Mgr331" draw:text-style-name="MP48" draw:layer="backgroundobjects" svg:width="3.781cm" svg:height="1.398cm" svg:x="36.028cm" svg:y="16.245cm" svg:viewBox="0 0 3782 1399" svg:d="M1891 0c1073 0 1891 302 1891 699 0 396-818 700-1891 700-1072 0-1891-304-1891-700 0-397 819-699 1891-699z">
          <text:p/>
        </draw:path>
        <draw:polygon draw:style-name="Mgr332" draw:text-style-name="MP49" draw:layer="backgroundobjects" svg:width="1.032cm" svg:height="0.349cm" svg:x="38.092cm" svg:y="17.003cm" svg:viewBox="0 0 1033 350" draw:points="516,0 345,58 1033,292 860,350 172,117 0,175 0,0">
          <text:p/>
        </draw:polygon>
        <draw:polygon draw:style-name="Mgr333" draw:text-style-name="MP49" draw:layer="backgroundobjects" svg:width="1.03cm" svg:height="0.349cm" svg:x="36.716cm" svg:y="16.537cm" svg:viewBox="0 0 1031 350" draw:points="860,233 1031,175 1031,350 515,350 687,292 0,58 172,0">
          <text:p/>
        </draw:polygon>
        <draw:polygon draw:style-name="Mgr334" draw:text-style-name="MP49" draw:layer="backgroundobjects" svg:width="1.032cm" svg:height="0.349cm" svg:x="36.716cm" svg:y="17.003cm" svg:viewBox="0 0 1033 350" draw:points="172,233 861,0 1033,58 343,292 515,350 0,350 0,175">
          <text:p/>
        </draw:polygon>
        <draw:polygon draw:style-name="Mgr335" draw:text-style-name="MP49" draw:layer="backgroundobjects" svg:width="1.03cm" svg:height="0.349cm" svg:x="38.092cm" svg:y="16.537cm" svg:viewBox="0 0 1031 350" draw:points="687,58 515,0 1031,0 1031,175 860,117 172,350 0,292">
          <text:p/>
        </draw:polygon>
        <draw:path draw:style-name="Mgr336" draw:text-style-name="MP51" draw:layer="backgroundobjects" svg:width="3.784cm" svg:height="2.098cm" svg:x="36.028cm" svg:y="16.245cm" svg:viewBox="0 0 3785 2099" svg:d="M1891 0c1073 0 1894 303 1894 700l-1 699c0 409-860 700-1891 700-1032 0-1893-291-1893-700 0 0 1-699 0-700 0-397 819-699 1891-699z">
          <text:p/>
        </draw:path>
      </draw:g>
      <draw:path draw:style-name="Mgr337" draw:text-style-name="MP2" draw:layer="backgroundobjects" svg:width="11.375cm" svg:height="2.894cm" draw:transform="rotate (0.920661180427009) translate (32.035cm 27.5cm)" svg:viewBox="0 0 11376 2895" svg:d="M0 0c4353 5146 9369 2325 11376 0">
        <text:p/>
      </draw:path>
      <draw:g>
        <draw:custom-shape draw:style-name="Mgr338" draw:text-style-name="MP53" draw:layer="Cartouche" svg:width="80.09cm" svg:height="54.342cm" draw:transform="rotate (1.5707963267949) translate (2.29cm 81.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339" draw:text-style-name="MP54" draw:layer="Cartouche" svg:width="80.09cm" svg:height="1.43cm" draw:transform="rotate (1.5707963267949) translate (53.774cm 81.74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340" draw:text-style-name="MP55" draw:layer="Cartouche" svg:width="20.095cm" svg:height="2.86cm" draw:transform="rotate (1.5707963267949) translate (53.774cm 21.7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341" draw:text-style-name="MP56" draw:layer="Cartouche" svg:width="13.298cm" svg:height="2.86cm" draw:transform="rotate (1.5707963267949) translate (53.774cm 48.6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Mgr342" draw:text-style-name="MP58" draw:layer="Cartouche" svg:width="24.131cm" svg:height="2.453cm" draw:transform="rotate (1.5707963267949) translate (53.774cm 81.741cm)">
          <draw:text-box>
            <text:p text:style-name="MP57"><text:span text:style-name="MT5">Date -</text:span><text:span text:style-name="MT5"><text:tab/></text:span><text:span text:style-name="MT5">Auteur -</text:span><text:span text:style-name="MT5"><text:tab/></text:span><text:span text:style-name="MT5">Dernière révision</text:span></text:p>
          </draw:text-box>
        </draw:frame>
        <draw:frame draw:style-name="Mgr343" draw:text-style-name="MP60" draw:layer="Cartouche" svg:width="13.078cm" svg:height="1.352cm" draw:transform="rotate (1.5707963267949) translate (53.774cm 48.632cm)">
          <draw:text-box>
            <text:p text:style-name="MP59"><text:span text:style-name="MT5">Version</text:span><text:span text:style-name="MT5"><text:tab/></text:span><text:span text:style-name="MT5">page</text:span></text:p>
          </draw:text-box>
        </draw:frame>
        <draw:frame draw:style-name="Mgr344" draw:text-style-name="MP61" draw:layer="Cartouche" svg:width="9.542cm" svg:height="1.86cm" draw:transform="rotate (1.5707963267949) translate (53.774cm 35.334cm)">
          <draw:text-box>
            <text:p><text:span text:style-name="MT5">F. Pommier</text:span></text:p>
          </draw:text-box>
        </draw:frame>
        <draw:frame draw:style-name="Mgr345" draw:text-style-name="MP61" draw:layer="Cartouche" svg:width="18.504cm" svg:height="2.847cm" draw:transform="rotate (1.5707963267949) translate (53.772cm 21.745cm)">
          <draw:text-box>
            <text:p><text:span text:style-name="MT5">Projet TNG-CHARLIE</text:span></text:p>
            <text:p><text:span text:style-name="MT6"/></text:p>
            <text:p><text:span text:style-name="MT5"><loext:page-name>&lt;nom-de-page&gt;</loext:page-name></text:span></text:p>
          </draw:text-box>
        </draw:frame>
        <draw:frame draw:style-name="Mgr346" draw:text-style-name="MP63" draw:layer="Cartouche" svg:width="13.178cm" svg:height="1.484cm" draw:transform="rotate (1.5707963267949) translate (55.195cm 48.633cm)">
          <draw:text-box>
            <text:p text:style-name="MP62"><text:span text:style-name="MT7">V1.8</text:span><text:span text:style-name="MT7"><text:tab/></text:span><text:span text:style-name="MT7">p.</text:span><text:span text:style-name="MT7"><text:page-number>&lt;numéro&gt;</text:page-number></text:span></text:p>
          </draw:text-box>
        </draw:frame>
        <draw:frame draw:style-name="Mgr347" draw:text-style-name="MP64" draw:layer="Cartouche" svg:width="22.263cm" svg:height="2.609cm" draw:transform="rotate (1.5707963267949) translate (55.182cm 81.74cm)">
          <draw:text-box>
            <text:p text:style-name="MP57"><text:span text:style-name="MT7">27/04/2016 </text:span><text:span text:style-name="MT7"><text:tab/></text:span><text:span text:style-name="MT7">GARY </text:span><text:span text:style-name="MT7"><text:tab/></text:span><text:span text:style-name="MT7">04/07/2016</text:span></text:p>
          </draw:text-box>
        </draw:frame>
        <draw:frame draw:style-name="Mgr346" draw:text-style-name="MP63" draw:layer="Cartouche" svg:width="13.179cm" svg:height="1.484cm" draw:transform="rotate (1.5707963267949) translate (55.196cm 34.992cm)">
          <draw:text-box>
            <text:p text:style-name="MP62"><text:span text:style-name="MT7">P/GRY/201608/TNG/CHRL</text:span></text:p>
          </draw:text-box>
        </draw:fram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aétan Ryckeboer</meta:initial-creator>
    <meta:creation-date>2016-05-23T16:17:56.741000000</meta:creation-date>
    <dc:date>2016-07-19T09:38:39.287000000</dc:date>
    <dc:creator>Gaétan Ryckeboer</dc:creator>
    <meta:editing-duration>PT46M9S</meta:editing-duration>
    <meta:editing-cycles>14</meta:editing-cycles>
    <meta:generator>LibreOffice/5.1.4.2$Windows_x86 LibreOffice_project/f99d75f39f1c57ebdd7ffc5f42867c12031db97a</meta:generator>
    <dc:description>Complex network infrastructure done with Libre Office Draw VRT objects</dc:description>
    <meta:keyword>VRT ODG network</meta:keyword>
    <dc:subject>VRT objects usage for network drawings</dc:subject>
    <dc:title>ODG sample with VRT objects</dc:title>
    <meta:document-statistic meta:object-count="746"/>
    <meta:user-defined meta:name="Client">F. POMMIER</meta:user-defined>
    <meta:user-defined meta:name="Numéro du document">P/GRY/201608/TNG/CHRL</meta:user-defined>
    <meta:user-defined meta:name="Projet">TNG-CHARLIE</meta:user-defined>
    <meta:user-defined meta:name="Éditeur">Gaétan RYCKEBOER</meta:user-defined>
  </office:meta>
</office:document-meta>
</file>