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fo:language="en" fo:country="GB" style:font-size-asian="12pt" style:font-name-complex="Times New Roman" style:font-size-complex="12pt"/>
    </style:style>
    <style:style style:name="P2" style:family="paragraph" style:parent-style-name="Footer">
      <style:paragraph-properties>
        <style:tab-stops>
          <style:tab-stop style:position="3.757cm"/>
        </style:tab-stops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style style:name="P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4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en" fo:country="GB" style:font-size-asian="12pt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6" style:family="paragraph" style:parent-style-name="Standard_20__28_user_29_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7" style:family="paragraph" style:parent-style-name="Standard_20__28_user_29_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officeooo:paragraph-rsid="00090f2d" style:font-size-asian="12pt" style:font-name-complex="Times New Roman" style:font-size-complex="12pt"/>
    </style:style>
    <style:style style:name="P8" style:family="paragraph" style:parent-style-name="Standard_20__28_user_29_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9" style:family="paragraph" style:parent-style-name="Standard_20__28_user_29_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officeooo:rsid="00090f2d" officeooo:paragraph-rsid="00090f2d" style:font-size-asian="12pt" style:font-name-complex="Times New Roman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officeooo:rsid="000dc526" style:font-size-asian="12pt" style:font-name-complex="Times New Roman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en" fo:country="GB" officeooo:rsid="000dc526" officeooo:paragraph-rsid="000dc526" style:font-size-asian="12pt" style:font-name-complex="Times New Roman" style:font-size-complex="12pt"/>
    </style:style>
    <style:style style:name="T1" style:family="text">
      <style:text-properties officeooo:rsid="0008f898"/>
    </style:style>
    <style:style style:name="T2" style:family="text">
      <style:text-properties officeooo:rsid="00090f2d"/>
    </style:style>
    <style:style style:name="T3" style:family="text">
      <style:text-properties officeooo:rsid="000a0656"/>
    </style:style>
    <style:style style:name="T4" style:family="text">
      <style:text-properties fo:font-weight="bold" officeooo:rsid="0008f898" style:font-weight-asian="bold" style:font-weight-complex="bold"/>
    </style:style>
    <style:style style:name="T5" style:family="text">
      <style:text-properties officeooo:rsid="000b90db"/>
    </style:style>
    <style:style style:name="T6" style:family="text">
      <style:text-properties officeooo:rsid="000bd3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plate for Academic works based on <text:span text:style-name="T1">the use of </text:span>Microsoft Word.</text:p>
      <text:p text:style-name="P3">Version: 1.0 – 2016-06-20</text:p>
      <text:p text:style-name="P3">Source: Portuguese Military Academy, 2011;</text:p>
      <text:p text:style-name="P3"><text:s text:c="13"/><text:span text:style-name="T3">Professor João Fernandes Thomaz, 2011-2016.</text:span></text:p>
      <text:p text:style-name="P3">This template was created by Marco A.G.Pinto based on the rules provided by the Portuguese Military Academy in 2011, in order to write my master’s dissertation.</text:p>
      <text:p text:style-name="P3">It has the MS Word properties so that one could just open the template and start working <text:span text:style-name="T5">on it,</text:span> <text:span text:style-name="T1">thus allows students to use OpenOffice/LibreOffice instead of MS Word.</text:span></text:p>
      <text:p text:style-name="P3"/>
      <text:p text:style-name="P3">Rules <text:span text:style-name="T1">for the written works:</text:span></text:p>
      <text:list xml:id="list3891484086208610152" text:style-name="WW8Num1">
        <text:list-item>
          <text:p text:style-name="P6"><text:span text:style-name="T1">Word</text:span> <text:span text:style-name="T1">P</text:span>rocessor to use: MS Word <text:span text:style-name="T4">(template removes this need)</text:span><text:span text:style-name="T1">;</text:span></text:p>
        </text:list-item>
        <text:list-item>
          <text:p text:style-name="P6">Font: Times New Roman, size 12;</text:p>
        </text:list-item>
        <text:list-item>
          <text:p text:style-name="P6">Line spacing: 1,5;</text:p>
        </text:list-item>
        <text:list-item>
          <text:p text:style-name="P6">Margins: top/bottom: 2,5 cm, left: 3,0 cm and right: 2,5 cm;</text:p>
        </text:list-item>
        <text:list-item>
          <text:p text:style-name="P6"><text:span text:style-name="T2">P</text:span>age numbering <text:span text:style-name="T2">before</text:span> the introduction: Roman numbers at the bottom, exterior;</text:p>
        </text:list-item>
        <text:list-item>
          <text:p text:style-name="P6">Remaining page numbering: Arab numbers, at the bottom and centred;</text:p>
        </text:list-item>
        <text:list-item>
          <text:p text:style-name="P6">All pages in the document <text:span text:style-name="T6">body </text:span>must integrate the title in the header, exterior;</text:p>
        </text:list-item>
        <text:list-item>
          <text:p text:style-name="P6">The text must use justified formatting and the chapters always begin in a new page. The word “Chapter” followed by its number uses Times New Roman, 14, bold and centred, followed by the chapter name the same <text:span text:style-name="T5">way</text:span>. Place two blank lines before the word “chapter” and two blank lines after its title;</text:p>
        </text:list-item>
        <text:list-item>
          <text:p text:style-name="P9">Footnotes: single spacing, Times New Roman, 10;</text:p>
        </text:list-item>
        <text:list-item>
          <text:p text:style-name="P6">There must be an index with all chapter/subchapters. All figures, tables and equations must have a specific index;</text:p>
        </text:list-item>
        <text:list-item>
          <text:p text:style-name="P6"><text:span text:style-name="T2">All</text:span> abbreviations, acronyms and initials must be included in a list and sorted <text:span text:style-name="T2">alphabetically</text:span>;</text:p>
        </text:list-item>
        <text:list-item>
          <text:p text:style-name="P6">The introduction/introductory chapter must be <text:span text:style-name="T6">~</text:span>10% of the total number of pages. The conclusions are <text:span text:style-name="T6">~</text:span>5%-10% of the total number of pages. Both percentages exclude the bibliography and <text:span text:style-name="T2">annexes</text:span>;</text:p>
        </text:list-item>
        <text:list-item>
          <text:p text:style-name="P7">The index and <text:span text:style-name="T2">annexes</text:span> don’t count for the <text:span text:style-name="T6">total </text:span>limit of <text:span text:style-name="T6">pages</text:span>;</text:p>
        </text:list-item>
        <text:list-item>
          <text:p text:style-name="P6">The <text:span text:style-name="T5">a</text:span>bstract must have around 150-200 words with a maximum of 5 keywords. Notice that words bigger than one only count as one. i.e.: “Information Theory”. The abstract must be in the language of the <text:span text:style-name="T6">thesis (usually the </text:span>country <text:span text:style-name="T6">of the author)</text:span> plus English and some universities also want it in French;</text:p>
        </text:list-item>
        <text:list-item>
          <text:p text:style-name="P6"><text:soft-page-break/>The bibliography <text:span text:style-name="T5">style</text:span> <text:span text:style-name="T5">depends on</text:span> the reference model of each university;</text:p>
        </text:list-item>
        <text:list-item>
          <text:p text:style-name="P6">Some universities want foreigner and Latin words to be in italic;</text:p>
        </text:list-item>
        <text:list-item>
          <text:p text:style-name="P6">It is advised to export <text:span text:style-name="T5">the work </text:span>as PDF, or use virtual printers such as CutePDF Writer, so that formatting becomes static.</text:p>
        </text:list-item>
      </text:list>
      <text:p text:style-name="P3"/>
      <text:p text:style-name="P3"/>
      <text:p text:style-name="P3">Example based on my masters thesis:</text:p>
      <text:list xml:id="list8797450434031998440" text:style-name="WW8Num3">
        <text:list-item>
          <text:p text:style-name="P8">Cover + “second” cover;</text:p>
        </text:list-item>
        <text:list-item>
          <text:p text:style-name="P8">Dedicatory;</text:p>
        </text:list-item>
        <text:list-item>
          <text:p text:style-name="P8">Thanks;</text:p>
        </text:list-item>
        <text:list-item>
          <text:p text:style-name="P8">Abstract;</text:p>
        </text:list-item>
        <text:list-item>
          <text:p text:style-name="P8">List of abbreviations;</text:p>
        </text:list-item>
        <text:list-item>
          <text:p text:style-name="P8">Body of concepts;</text:p>
        </text:list-item>
        <text:list-item>
          <text:p text:style-name="P8">Indexes;</text:p>
        </text:list-item>
        <text:list-item>
          <text:p text:style-name="P8">Chapter I: introduction and methodology;</text:p>
        </text:list-item>
        <text:list-item>
          <text:p text:style-name="P8">Chapters II, III, IV, blah blah;</text:p>
        </text:list-item>
        <text:list-item>
          <text:p text:style-name="P8">Conclusions;</text:p>
        </text:list-item>
        <text:list-item>
          <text:p text:style-name="P8">Bibliography;</text:p>
        </text:list-item>
        <text:list-item>
          <text:p text:style-name="P8">Annexes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language="en" fo:country="GB" style:font-size-asian="12pt" style:font-name-complex="Times New Roman" style:font-size-complex="12pt"/>
    </style:style>
    <style:style style:name="MP2" style:family="paragraph" style:parent-style-name="Footer">
      <style:paragraph-properties>
        <style:tab-stops>
          <style:tab-stop style:position="3.757cm"/>
        </style:tab-stops>
      </style:paragraph-properties>
      <style:text-properties style:font-name="Times New Roman" fo:font-size="12pt" fo:language="en" fo:country="GB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Header here</text:p>
      </style:header>
      <style:footer>
        <text:p text:style-name="MP2">Footer he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38:23.473000000</meta:creation-date>
    <meta:editing-cycles>4</meta:editing-cycles>
    <meta:editing-duration>PT5M18S</meta:editing-duration>
    <meta:generator>LibreOffice/5.1.3.2$Windows_X86_64 LibreOffice_project/644e4637d1d8544fd9f56425bd6cec110e49301b</meta:generator>
    <meta:initial-creator>Marco A.G.Pinto</meta:initial-creator>
    <dc:description>Most universities still tell their students to write their projects using Microsoft Word.

This template will allow students to move to OpenOffice/LibreOffice since it is ready to be "worked on".
</dc:description>
    <dc:title>Template to replace the use of MS Word in Academic Works</dc:title>
    <dc:date>2016-06-20T16:43:41.536000000</dc:date>
    <dc:creator>Marco A.G.Pinto</dc:creator>
    <meta:document-statistic meta:table-count="0" meta:image-count="0" meta:object-count="0" meta:page-count="2" meta:paragraph-count="39" meta:word-count="445" meta:character-count="2605" meta:non-whitespace-character-count="2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