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DL" svg:font-family="TimesDL" style:font-family-generic="system" style:font-pitch="variable"/>
    <style:font-face style:name="GaramondC" svg:font-family="GaramondC" style:font-family-generic="roman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1.927in"/>
        </style:tab-stops>
      </style:paragraph-properties>
      <style:text-properties style:font-weight-complex="bold" fo:font-size="14pt" style:font-size-asian="14pt" style:font-size-complex="14pt" fo:language="en" fo:country="US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4" style:family="table">
      <style:table-properties style:width="1.1208in" fo:margin-left="0.1993in" table:align="left"/>
    </style:style>
    <style:style style:name="TableRow7" style:family="table-row">
      <style:table-row-properties style:min-row-height="0.424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line-height="130%"/>
    </style:style>
    <style:style style:name="TableCell1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1" style:parent-style-name="Обычный" style:family="paragraph">
      <style:paragraph-properties style:text-autospace="none" fo:text-align="center" fo:line-height="115%"/>
    </style:style>
    <style:style style:name="T12" style:parent-style-name="Основнойшрифтабзаца" style:family="text">
      <style:text-properties style:font-weight-complex="bold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style:text-autospace="none" fo:line-height="130%" fo:margin-left="0.0784in" fo:margin-right="0.0784in">
        <style:tab-stops/>
      </style:paragraph-properties>
    </style:style>
    <style:style style:name="TableRow14" style:family="table-row">
      <style:table-row-properties style:min-row-height="0.1916in" style:use-optimal-row-height="false" fo:keep-together="always"/>
    </style:style>
    <style:style style:name="P15" style:parent-style-name="Обычный" style:family="paragraph">
      <style:paragraph-properties style:snap-to-layout-grid="false"/>
    </style:style>
    <style:style style:name="P16" style:parent-style-name="Обычный" style:family="paragraph">
      <style:paragraph-properties style:snap-to-layout-grid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style:snap-to-layout-grid="false" fo:line-height="115%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style:snap-to-layout-grid="false" fo:text-align="center" fo:line-height="115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line-height="115%"/>
    </style:style>
    <style:style style:name="T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style:snap-to-layout-grid="false" fo:text-align="center" fo:line-height="115%"/>
    </style:style>
    <style:style style:name="P30" style:parent-style-name="Обычный" style:family="paragraph">
      <style:text-properties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rows-spanned="2">
              <text:p text:style-name="P9"/>
            </table:table-cell>
            <table:table-cell table:style-name="TableCell10" table:number-rows-spanned="2">
              <text:p text:style-name="P11"><text:span text:style-name="T12">Товарный знак (его словесное обозначение), знак обслуживания, патент, фирменное наименование, патенты, полезные модели, промышленные образцы (при наличии), наименование места происхождения товара или наименование производителя товара</text:span></text:p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covered-table-cell>
              <text:p text:style-name="P16"/>
            </table:covered-table-cell>
          </table:table-row>
        </table:table-header-rows>
        <table:table-row table:style-name="TableRow17">
          <table:table-cell table:style-name="TableCell18">
            <text:p text:style-name="P19"><text:span text:style-name="T20">String1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tring2</text:span><text:span text:style-name="T27"><text:s/>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DL" svg:font-family="TimesDL" style:font-family-generic="system" style:font-pitch="variable"/>
    <style:font-face style:name="GaramondC" svg:font-family="GaramondC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widows="0" fo:orphans="0" text:number-lines="false"/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left="-0.075in" fo:margin-right="-0.075in">
        <style:tab-stops/>
      </style:paragraph-properties>
      <style:text-properties fo:font-weight="bold" style:font-weight-asian="bold" style:font-weight-complex="bol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text-align="justify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_CharLFO1LVL6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LVL9" style:num-prefix="." style:num-format="1">
        <style:list-level-properties text:space-before="0in" text:min-label-width="1.1in"/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>
      <style:text-properties style:font-name-complex="Times New Roman"/>
    </style:style>
    <style:style style:name="WW8Num1z6" style:display-name="WW8Num1z6" style:family="text"/>
    <style:style style:name="WW8Num1z7" style:display-name="WW8Num1z7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Основнойшрифтабзаца2" style:display-name="Основной шрифт абзаца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use-window-font-color="true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Основнойшрифтабзаца1" style:display-name="Основной шрифт абзаца1" style:family="text"/>
    <style:style style:name="ЗнакЗнак18" style:display-name="Знак Знак18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/>
    </style:style>
    <style:style style:name="Заголовок2ЗнакЗнак" style:display-name="Заголовок 2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h3Знак" style:display-name="h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ПараграфЗнакЗнак" style:display-name="Параграф Знак Знак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_ПодпунктЗнакЗнак" style:display-name="_Подпункт Знак Знак" style:family="text">
      <style:text-properties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ЗнакЗнак17" style:display-name="Знак Знак17" style:family="text">
      <style:text-properties fo:font-style="italic" style:font-style-asian="italic" style:font-style-complex="italic" fo:font-size="11pt" style:font-size-asian="11pt" style:font-size-complex="11pt"/>
    </style:style>
    <style:style style:name="ЗнакЗнак16" style:display-name="Знак Знак16" style:family="text">
      <style:text-properties style:font-name="Calibri" style:font-name-complex="Calibri" fo:font-size="12pt" style:font-size-asian="12pt" style:font-size-complex="12pt"/>
    </style:style>
    <style:style style:name="ЗнакЗнак15" style:display-name="Знак Знак15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ЗнакЗнак14" style:display-name="Знак Знак14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Heading1Char" style:display-name="Heading 1 Char" style:family="text">
      <style:text-properties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Heading2Char" style:display-name="Heading 2 Char" style:family="text">
      <style:text-properties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Heading3Char" style:display-name="Heading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Список1Знак" style:display-name="Список 1 Знак" style:family="text">
      <style:text-properties style:font-name-complex="Times New Roman" fo:font-size="12pt" style:font-size-asian="12pt" style:font-size-complex="12pt" fo:language="ru" fo:country="RU"/>
    </style:style>
    <style:style style:name="ЗнакЗнак8" style:display-name="Знак Знак8" style:family="text">
      <style:text-properties style:font-name-complex="Times New Roman" fo:font-size="12pt" style:font-size-asian="12pt" style:font-size-complex="12pt"/>
    </style:style>
    <style:style style:name="Стиль3ЗнакЗнакЗнак" style:display-name="Стиль3 Знак Знак Знак" style:family="text">
      <style:text-properties style:font-name-complex="Times New Roman" fo:font-size="12pt" style:font-size-asian="12pt" style:font-size-complex="12pt" fo:language="ru" fo:country="RU"/>
    </style:style>
    <style:style style:name="ConsNormalЗнак" style:display-name="ConsNormal Знак" style:family="text">
      <style:text-properties style:font-name="Arial" style:font-name-complex="Arial" fo:language="ru" fo:country="RU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>
      <style:text-properties style:font-name-complex="Times New Roman"/>
    </style:style>
    <style:style style:name="текстЗнакЗнак" style:display-name="текст Знак Знак" style:family="text">
      <style:text-properties style:font-name-complex="Times New Roman" fo:font-size="12pt" style:font-size-asian="12pt" style:font-size-complex="12pt" fo:language="ru" fo:country="RU"/>
    </style:style>
    <style:style style:name="Знак2ЗнакЗнак3" style:display-name="Знак2 Знак Знак3" style:family="text">
      <style:text-properties style:font-name-complex="Times New Roman" fo:font-size="12pt" style:font-size-asian="12pt" style:font-size-complex="12pt" fo:language="ru" fo:country="RU"/>
    </style:style>
    <style:style style:name="ТекстсноскиЗнакЗнак1" style:display-name="Текст сноски Знак Знак1" style:family="text">
      <style:text-properties style:font-name-complex="Times New Roman" fo:font-size="10pt" style:font-size-asian="10pt" style:font-size-complex="10pt"/>
    </style:style>
    <style:style style:name="ЗнакЗнак13" style:display-name="Знак Знак13" style:family="text">
      <style:text-properties style:font-name-complex="Times New Roman" fo:font-size="12pt" style:font-size-asian="12pt" style:font-size-complex="12pt"/>
    </style:style>
    <style:style style:name="ЗнакЗнак12" style:display-name="Знак Знак12" style:family="text">
      <style:text-properties style:font-name-complex="Times New Roman" fo:font-size="12pt" style:font-size-asian="12pt" style:font-size-complex="12pt" fo:language="ru" fo:country="RU"/>
    </style:style>
    <style:style style:name="propvalue" style:display-name="propvalue" style:family="text">
      <style:text-properties style:font-name-complex="Times New Roman" fo:color="#800000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/>
    </style:style>
    <style:style style:name="ЗнакЗнак9" style:display-name="Знак Знак9" style:family="text">
      <style:text-properties style:font-name-complex="Times New Roman" fo:font-size="1pt" style:font-size-asian="1pt" style:font-size-complex="1pt"/>
    </style:style>
    <style:style style:name="ЗнакЗнак80" style:display-name="Знак Знак8" style:family="text">
      <style:text-properties style:font-name-complex="Times New Roman" fo:font-size="12pt" style:font-size-asian="12pt" style:font-size-complex="12pt" fo:language="ru" fo:country="RU"/>
    </style:style>
    <style:style style:name="ЗнакЗнак7" style:display-name="Знак Знак7" style:family="text">
      <style:text-properties style:font-name-complex="Times New Roman" fo:font-size="8pt" style:font-size-asian="8pt" style:font-size-complex="8pt" fo:language="ru" fo:country="RU"/>
    </style:style>
    <style:style style:name="ЗнакЗнак6" style:display-name="Знак Знак6" style:family="text">
      <style:text-properties style:font-name="Cambria" style:font-name-complex="Cambria" fo:font-size="12pt" style:font-size-asian="12pt" style:font-size-complex="12pt"/>
    </style:style>
    <style:style style:name="FontStyle46" style:display-name="Font Style46" style:family="text">
      <style:text-properties style:font-name="Times New Roman" style:font-name-complex="Times New Roman" fo:font-size="13pt" style:font-size-asian="13pt" style:font-size-complex="13pt"/>
    </style:style>
    <style:style style:name="ЗнакЗнак5" style:display-name="Знак Знак5" style:family="text">
      <style:text-properties style:font-name="Courier New" style:font-name-complex="Courier New" fo:font-size="10pt" style:font-size-asian="10pt" style:font-size-complex="10pt"/>
    </style:style>
    <style:style style:name="ЗнакЗнак4" style:display-name="Знак Знак4" style:family="text">
      <style:text-properties style:font-name="Courier New" style:font-name-complex="Courier New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pan_header_lot_21" style:display-name="span_header_lot_2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ЗнакЗнак3" style:display-name="Знак Знак3" style:family="text">
      <style:text-properties style:font-name-complex="Times New Roman" fo:font-size="12pt" style:font-size-asian="12pt" style:font-size-complex="12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ЗнакЗнак70" style:display-name="Знак Знак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ЗнакЗнак30" style:display-name="Знак Знак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50" style:display-name="Знак Знак5" style:family="text">
      <style:text-properties style:font-name-complex="Times New Roman" fo:font-size="12pt" style:font-size-asian="12pt" style:font-size-complex="12pt"/>
    </style:style>
    <style:style style:name="ЗнакЗнак40" style:display-name="Знак Знак4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накЗнак2" style:display-name="Знак Знак2" style:family="text" style:parent-style-name="Список1Знак">
      <style:text-properties style:font-name-complex="Times New Roman" fo:font-size="12pt" style:font-size-asian="12pt" style:font-size-complex="12pt" fo:language="ru" fo:country="RU"/>
    </style:style>
    <style:style style:name="ЗнакЗнак1" style:display-name="Знак Знак1" style:family="text" style:parent-style-name="текстЗнакЗнак">
      <style:text-properties style:font-name-complex="Times New Roman" fo:font-size="12pt" style:font-size-asian="12pt" style:font-size-complex="12pt" fo:language="ru" fo:country="RU"/>
    </style:style>
    <style:style style:name="Знак2ЗнакЗнак" style:display-name="Знак2 Знак Знак" style:family="text">
      <style:text-properties style:font-name-complex="Times New Roman" fo:font-size="12pt" style:font-size-asian="12pt" style:font-size-complex="12pt"/>
    </style:style>
    <style:style style:name="BodyTextIndentChar1" style:display-name="Body Text Indent Char1" style:family="text">
      <style:text-properties style:font-name-complex="Times New Roman" fo:language="ru" fo:country="RU"/>
    </style:style>
    <style:style style:name="text" style:display-name="text" style:family="text">
      <style:text-properties style:font-name-complex="Times New Roman"/>
    </style:style>
    <style:style style:name="ЗнакЗнак60" style:display-name="Знак Знак6" style:family="text">
      <style:text-properties style:font-name-complex="Times New Roman" fo:font-size="12pt" style:font-size-asian="12pt" style:font-size-complex="12pt" fo:language="ru" fo:country="RU"/>
    </style:style>
    <style:style style:name="ЗнакЗнак20" style:display-name="Знак Знак2" style:family="text">
      <style:text-properties style:font-name-complex="Times New Roman" fo:font-size="12pt" style:font-size-asian="12pt" style:font-size-complex="12pt" fo:language="ru" fo:country="RU"/>
    </style:style>
    <style:style style:name="ЗнакЗнак" style:display-name="Знак Знак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ЗнакЗнак19" style:display-name="Знак Знак1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Знак2ЗнакЗнак1" style:display-name="Знак2 Знак Знак1" style:family="text">
      <style:text-properties style:font-name-complex="Times New Roman" fo:font-size="12pt" style:font-size-asian="12pt" style:font-size-complex="12pt" fo:language="ru" fo:country="RU"/>
    </style:style>
    <style:style style:name="ЗнакЗнак71" style:display-name="Знак Знак71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ЗнакЗнак31" style:display-name="Знак Знак31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51" style:display-name="Знак Знак51" style:family="text">
      <style:text-properties style:font-name-complex="Times New Roman" fo:font-size="12pt" style:font-size-asian="12pt" style:font-size-complex="12pt"/>
    </style:style>
    <style:style style:name="ЗнакЗнак41" style:display-name="Знак Знак4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нак2ЗнакЗнак2" style:display-name="Знак2 Знак Знак2" style:family="text">
      <style:text-properties style:font-name-complex="Times New Roman" fo:font-size="12pt" style:font-size-asian="12pt" style:font-size-complex="12pt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ter" style:display-name="ter" style:family="text">
      <style:text-properties style:font-name-complex="Times New Roman"/>
    </style:style>
    <style:style style:name="nobr" style:display-name="nobr" style:family="text">
      <style:text-properties style:font-name-complex="Times New Roman"/>
    </style:style>
    <style:style style:name="Знак2ЗнакЗнак11" style:display-name="Знак2 Знак Знак11" style:family="text">
      <style:text-properties style:font-name-complex="Times New Roman" fo:font-size="12pt" style:font-size-asian="12pt" style:font-size-complex="12pt" fo:language="ru" fo:country="RU"/>
    </style:style>
    <style:style style:name="ЗнакЗнак120" style:display-name="Знак Знак1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/>
    </style:style>
    <style:style style:name="ЗнакЗнак110" style:display-name="Знак Знак1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ЗнакЗнак100" style:display-name="Знак Знак10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label" style:display-name="label" style:family="text">
      <style:text-properties style:font-name-complex="Times New Roman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ЗнакЗнак0" style:display-name="Знак Знак" style:family="text">
      <style:text-properties style:font-name="Segoe UI" style:font-name-complex="Segoe UI" fo:font-size="9pt" style:font-size-asian="9pt" style:font-size-complex="9pt"/>
    </style:style>
    <style:style style:name="ПунктыЗнак" style:display-name="Пункты Знак" style:family="text">
      <style:text-properties style:font-weight-complex="bold" style:font-style-complex="italic" fo:font-size="12pt" style:font-size-asian="12pt" style:font-size-complex="14pt" style:language-complex="ar" style:country-complex="SA"/>
    </style:style>
    <style:style style:name="ТекстсноскиЗнакЗнак" style:display-name="Текст сноски Знак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style:text-autospace="none" fo:text-align="center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language="en" fo:country="GB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left="0.3in" fo:text-indent="-0.3in">
        <style:tab-stops>
          <style:tab-stop style:type="left" style:position="-0.05in"/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сновнойтекстсотступом22" style:display-name="Основной текст с отступом 22" style:family="paragraph" style:parent-style-name="Обычный">
      <style:paragraph-properties style:text-autospace="none" fo:text-align="justify" fo:margin-top="0.0395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Стиль3" style:display-name="Стиль3" style:family="paragraph" style:parent-style-name="Основнойтекстсотступом22">
      <style:paragraph-properties fo:widows="0" fo:orphans="0" style:text-autospace="ideograph-alpha" fo:margin-top="0in" fo:margin-left="0.446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Стиль3ЗнакЗнак" style:display-name="Стиль3 Знак Знак" style:family="paragraph" style:parent-style-name="Основнойтекстсотступом22">
      <style:paragraph-properties fo:widows="0" fo:orphans="0" style:text-autospace="ideograph-alpha" fo:margin-top="0in" fo:margin-left="0in" fo:text-inden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" style:display-name="Стиль3 Знак" style:family="paragraph" style:parent-style-name="Основнойтекстсотступом22">
      <style:paragraph-properties fo:widows="0" fo:orphans="0" style:text-autospace="ideograph-alpha" fo:margin-top="0in" fo:margin-left="0in" fo:text-indent="0in">
        <style:tab-stops>
          <style:tab-stop style:type="left" style:position="0.1576in"/>
        </style:tab-stops>
      </style:paragraph-properties>
      <style:text-properties fo:hyphenate="false"/>
    </style:style>
    <style:style style:name="StyleFirstline127cm" style:display-name="Style First line:  127 cm" style:family="paragraph" style:parent-style-name="Обычный">
      <style:paragraph-properties fo:text-align="justify" fo:margin-top="0.0833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 fo:hyphenate="false"/>
    </style:style>
    <style:style style:name="E" style:display-name="2-11" style:family="paragraph" style:parent-style-name="Обычный">
      <style:paragraph-properties fo:text-align="justify" fo:margin-bottom="0.0416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5in">
        <style:tab-stops>
          <style:tab-stop style:type="left" style:position="0.875in"/>
        </style:tab-stops>
      </style:paragraph-properties>
      <style:text-properties fo:font-size="14pt" style:font-size-asian="14pt" style:font-size-complex="14pt" fo:hyphenate="false"/>
    </style:style>
    <style:style style:name="E0" style:display-name="3" style:family="paragraph" style:parent-style-name="Обычный">
      <style:paragraph-properties fo:text-align="justify"/>
      <style:text-properties fo:hyphenate="false"/>
    </style:style>
    <style:style style:name="Тендерныеданные" style:display-name="Тендерные данные" style:family="paragraph" style:parent-style-name="Обычный">
      <style:paragraph-properties fo:text-align="justify" fo:margin-top="0.0833in" fo:margin-bottom="0.0416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style:text-autospace="none" fo:text-indent="0.2916in"/>
      <style:text-properties style:font-name="Arial" style:font-name-complex="Arial" style:language-asian="zh" style:country-asian="CN"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.0416in"/>
      <style:text-properties fo:font-size="10pt" style:font-size-asian="10pt" style:font-size-complex="10pt" fo:hyphenate="false"/>
    </style:style>
    <style:style style:name="Маркированныйсписок1" style:display-name="Маркированный список1" style:family="paragraph" style:parent-style-name="Обычный">
      <style:paragraph-properties fo:widows="0" fo:orphans="0" fo:text-align="justify" fo:margin-bottom="0.0416in"/>
      <style:text-properties fo:color="#000000" fo:hyphenate="false"/>
    </style:style>
    <style:style style:name="заголовок11" style:display-name="заголовок 1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Дата1" style:display-name="Дата1" style:family="paragraph" style:parent-style-name="Обычный" style:next-style-name="Обычный">
      <style:paragraph-properties fo:text-align="justify" fo:margin-bottom="0.0416in"/>
      <style:text-properties fo:hyphenate="false"/>
    </style:style>
    <style:style style:name="МП" style:display-name="МП" style:family="paragraph" style:parent-style-name="Обычный">
      <style:paragraph-properties style:punctuation-wrap="simple" style:text-autospace="none" fo:text-align="center" fo:margin-bottom="0.0833in"/>
      <style:text-properties style:font-name="Arial" style:font-name-complex="Arial" fo:font-weight="bold" style:font-weight-asian="bold" style:font-weight-complex="bold" fo:hyphenate="false"/>
    </style:style>
    <style:style style:name="Готовый" style:display-name="Готовый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аголовок60" style:display-name="заголовок 6" style:family="paragraph" style:parent-style-name="Обычный" style:next-style-name="Обычный">
      <style:paragraph-properties fo:keep-with-next="always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2" style:display-name="Основной текст 22" style:family="paragraph" style:parent-style-name="Обычный">
      <style:text-properties fo:font-size="14pt" style:font-size-asian="14pt" style:font-size-complex="14pt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text-align="justify" fo:margin-bottom="0.0416in" fo:margin-left="0.839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bottom="0.0416in"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Нумерованныйсписок3" style:display-name="Нумерованный список 3" style:family="paragraph" style:parent-style-name="Обычный">
      <style:paragraph-properties fo:text-align="justify" fo:margin-bottom="0.0416in" fo:margin-left="0.64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Нумерованныйсписок4" style:display-name="Нумерованный список 4" style:family="paragraph" style:parent-style-name="Обычный">
      <style:paragraph-properties fo:text-align="justify" fo:margin-bottom="0.0416in" fo:margin-left="0.839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Нумерованныйсписок5" style:display-name="Нумерованный список 5" style:family="paragraph" style:parent-style-name="Обычный">
      <style:paragraph-properties fo:text-align="justify" fo:margin-bottom="0.0416in"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nstruction" style:display-name="Instruction" style:family="paragraph" style:parent-style-name="Основнойтекст22">
      <style:paragraph-properties fo:text-align="justify" fo:margin-top="0.125in" fo:margin-bottom="0.0416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27" style:display-name="xl27" style:family="paragraph" style:parent-style-name="Обычный">
      <style:paragraph-properties fo:text-align="center" style:vertical-align="middle" fo:margin-top="0.1944in" fo:margin-bottom="0.1944in"/>
      <style:text-properties style:font-name-asian="Arial Unicode MS" fo:font-weight="bold" style:font-weight-asian="bold" style:font-weight-complex="bold" fo:hyphenate="false"/>
    </style:style>
    <style:style style:name="Ãîòîâûé" style:display-name="Ãîòîâûé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Обычный">
      <style:paragraph-properties fo:margin-top="0.1944in" fo:margin-bottom="0.1944in"/>
      <style:text-properties style:font-name="Arial CYR" style:font-name-asian="Arial Unicode MS" style:font-name-complex="Arial CYR" fo:font-size="9pt" style:font-size-asian="9pt" style:font-size-complex="9pt" fo:hyphenate="false"/>
    </style:style>
    <style:style style:name="Условияконтракта" style:display-name="Условия контракта" style:family="paragraph" style:parent-style-name="Обычный">
      <style:paragraph-properties fo:text-align="justify" fo:margin-top="0.1666in" fo:margin-bottom="0.0833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Раздел3" style:display-name="Раздел 3" style:family="paragraph" style:parent-style-name="Обычный">
      <style:paragraph-properties fo:text-align="center" fo:margin-top="0.0833in" fo:margin-bottom="0.0833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Стиль1" style:display-name="Стиль1" style:family="paragraph" style:parent-style-name="Обычный">
      <style:paragraph-properties fo:keep-with-next="always" fo:keep-together="always" fo:widows="0" fo:orphans="0" text:number-lines="false" fo:margin-bottom="0.0416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1" style:display-name="Обычный1" style:family="paragraph">
      <style:paragraph-properties fo:widows="0" fo:orphans="0" fo:text-align="justify" fo:text-indent="0.5in"/>
      <style:text-properties fo:font-size="12pt" style:font-size-asian="12pt" style:font-size-complex="12pt" style:language-asian="zh" style:country-asian="CN" fo:hyphenate="false"/>
    </style:style>
    <style:style style:name="Схемадокумента1" style:display-name="Схема документа1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E1" style:display-name="111" style:family="paragraph" style:parent-style-name="Обычный">
      <style:text-properties style:font-name="Times New Roman CYR" style:font-name-complex="Times New Roman CYR" fo:font-size="10pt" style:font-size-asian="10pt" style:font-size-complex="10pt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 fo:margin-bottom="0.0416in"/>
      <style:text-properties style:font-name="Arial" style:font-name-complex="Arial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E2" style:display-name="222" style:family="paragraph" style:parent-style-name="Обычный">
      <style:paragraph-properties fo:margin-left="0.5909in">
        <style:tab-stops/>
      </style:paragraph-properties>
      <style:text-properties style:font-name="Times New Roman CYR" style:font-name-complex="Times New Roman CYR" fo:font-size="10pt" style:font-size-asian="10pt" style:font-size-complex="10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/>
      <style:text-properties style:font-name="TimesDL" style:font-name-complex="TimesDL" fo:font-weight="bold" style:font-weight-asian="bold" style:font-weight-complex="bold" fo:font-variant="small-caps" fo:letter-spacing="-0.0013in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text-autospace="none" fo:text-align="justify" fo:text-indent="0.3937in"/>
      <style:text-properties fo:language="en" fo:country="US" fo:hyphenate="false"/>
    </style:style>
    <style:style style:name="Обычный2" style:display-name="Обычный2" style:family="paragraph">
      <style:paragraph-properties fo:widows="0" fo:orphans="0" fo:text-align="justify" fo:line-height="140%" fo:margin-left="0.7222in" fo:text-indent="-0.25in">
        <style:tab-stops/>
      </style:paragraph-properties>
      <style:text-properties style:language-asian="zh" style:country-asian="CN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text-align="justify" fo:margin-right="-4.6333in"/>
      <style:text-properties fo:font-weight="bold" style:font-weight-asian="bold" style:font-weight-complex="bold" fo:font-size="10pt" style:font-size-asian="10pt" style:font-size-complex="10pt" fo:hyphenate="false"/>
    </style:style>
    <style:style style:name="Текст1" style:display-name="Текст1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style:language-asian="zh" style:country-asian="CN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text-align="justify" fo:margin-bottom="0.0416in" fo:margin-left="0.446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text-align="justify" fo:margin-bottom="0.0416in" fo:margin-left="0.64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Нумерованныйсписок1" style:display-name="Нумерованный список1" style:family="paragraph" style:parent-style-name="Обычный">
      <style:paragraph-properties fo:text-align="justify" fo:margin-bottom="0.0416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Заголовокзаписки1" style:display-name="Заголовок записки1" style:family="paragraph" style:parent-style-name="Обычный" style:next-style-name="Обычный">
      <style:paragraph-properties fo:text-align="justify" fo:margin-bottom="0.0416in"/>
      <style:text-properties fo:hyphenate="false"/>
    </style:style>
    <style:style style:name="Оглавление1" style:display-name="Оглавление 1" style:family="paragraph" style:parent-style-name="Обычный" style:next-style-name="Обычный">
      <style:paragraph-properties>
        <style:tab-stops>
          <style:tab-stop style:type="left" style:position="0.7875in"/>
          <style:tab-stop style:type="right" style:leader-style="dotted" style:leader-text="." style:position="6.6854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style:language-asian="ru" style:country-asian="RU" fo:hyphenate="false"/>
    </style:style>
    <style:style style:name="Style1" style:display-name="Style1" style:family="paragraph" style:parent-style-name="Обычный">
      <style:paragraph-properties fo:text-align="center" fo:margin-top="0.3333in" fo:margin-bottom="0.1666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Simlple" style:display-name="Simlple" style:family="paragraph" style:parent-style-name="Обычный">
      <style:paragraph-properties fo:text-align="justify" fo:margin-top="0.0416in" fo:margin-bottom="0.0416in" fo:text-indent="0.1972in"/>
      <style:text-properties style:font-name="Arial" style:font-name-complex="Arial" fo:font-size="10pt" style:font-size-asian="10pt" style:font-size-complex="10pt" fo:hyphenate="false"/>
    </style:style>
    <style:style style:name="Style2" style:display-name="Style2" style:family="paragraph" style:parent-style-name="Simlple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Style3" style:display-name="Style3" style:family="paragraph" style:parent-style-name="Simlple" style:next-style-name="Simlple">
      <style:paragraph-properties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Указатель10" style:display-name="Указатель 1" style:family="paragraph" style:parent-style-name="Обычный" style:next-style-name="Обычный">
      <style:paragraph-properties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bulletin" style:display-name="bulletin" style:family="paragraph" style:parent-style-name="Основнойтекстсотступом22">
      <style:paragraph-properties style:text-autospace="ideograph-alpha" fo:text-align="start" fo:margin-top="0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ListBul2" style:display-name="ListBul2" style:family="paragraph" style:parent-style-name="Маркированныйсписок1">
      <style:paragraph-properties fo:widows="2" fo:orphans="2" fo:text-align="start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Æ10" style:display-name="1Æ10" style:family="paragraph" style:parent-style-name="Обычный"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Краснаястрока1" style:display-name="Красная строка1" style:family="paragraph" style:parent-style-name="Основнойтекст">
      <style:paragraph-properties fo:text-align="start" fo:margin-bottom="0.0833in" fo:text-indent="0.1458in"/>
      <style:text-properties fo:font-size="10pt" style:font-size-asian="10pt" style:font-size-complex="10pt" fo:hyphenate="false"/>
    </style:style>
    <style:style style:name="Краснаястрока21" style:display-name="Красная строка 21" style:family="paragraph" style:parent-style-name="Основнойтекстсотступом">
      <style:paragraph-properties fo:text-align="start" fo:margin-bottom="0.0833in" fo:margin-left="0.1965in" fo:text-indent="0.1458in">
        <style:tab-stops>
          <style:tab-stop style:type="left" style:position="-0.1965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ШТНазв.2" style:display-name="ШТ Назв.2" style:family="paragraph" style:parent-style-name="Обычный">
      <style:paragraph-properties fo:text-align="center" fo:margin-top="0.0416in"/>
      <style:text-properties fo:font-weight="bold" style:font-weight-asian="bold" style:font-weight-complex="bold" fo:language="en" fo:country="US" style:language-asian="ru" style:country-asian="RU" fo:hyphenate="false"/>
    </style:style>
    <style:style style:name="style4" style:display-name="style4" style:family="paragraph" style:parent-style-name="Обычный">
      <style:paragraph-properties fo:margin-top="0.1944in" fo:margin-bottom="0.1944in"/>
      <style:text-properties fo:hyphenate="false"/>
    </style:style>
    <style:style style:name="desc2" style:display-name="desc2" style:family="paragraph" style:parent-style-name="Обычный">
      <style:paragraph-properties fo:margin-top="0.1944in" fo:margin-bottom="0.1944in"/>
      <style:text-properties fo:hyphenate="false"/>
    </style:style>
    <style:style style:name="Обычный11пт" style:display-name="Обычный + 11 пт" style:family="paragraph" style:parent-style-name="Обычный">
      <style:paragraph-properties fo:text-align="center"/>
      <style:text-properties fo:font-weight="bold" style:font-weight-asian="bold" style:font-weight-complex="bold" fo:color="#333333" fo:font-size="11pt" style:font-size-asian="11pt" style:font-size-complex="11pt" fo:hyphenate="false"/>
    </style:style>
    <style:style style:name="Абзацсписка10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Обычный.Нормальныйабзац" style:display-name="Обычный.Нормальный абзац" style:family="paragraph">
      <style:paragraph-properties fo:widows="0" fo:orphans="0" fo:text-align="justify" fo:text-indent="0.4923in"/>
      <style:text-properties fo:font-size="12pt" style:font-size-asian="12pt" style:font-size-complex="12pt" style:language-asian="zh" style:country-asian="CN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margin-left="0.2958in">
        <style:tab-stops/>
      </style:paragraph-properties>
      <style:text-properties fo:hyphenate="false"/>
    </style:style>
    <style:style style:name="Heading" style:display-name="Heading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CharЗнакЗнак" style:display-name="Char Знак Знак" style:family="paragraph" style:parent-style-name="Обычный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zh" style:country-asian="CN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zh" style:country-asian="CN" fo:hyphenate="false"/>
    </style:style>
    <style:style style:name="Знак1" style:display-name="Знак1" style:family="paragraph" style:parent-style-name="Обычный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e9" style:display-name="Style9" style:family="paragraph" style:parent-style-name="Обычный">
      <style:paragraph-properties fo:widows="0" fo:orphans="0" style:text-autospace="none"/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LO-Normal" style:display-name="LO-Normal" style:family="paragraph">
      <style:paragraph-properties fo:widows="0" fo:orphans="0" style:snap-to-layout-grid="false" fo:text-align="justify" fo:line-height="125%" fo:text-indent="0.5in"/>
      <style:text-properties fo:font-size="12pt" style:font-size-asian="12pt" style:language-asian="zh" style:country-asian="CN" fo:hyphenate="false"/>
    </style:style>
    <style:style style:name="Пункты" style:display-name="Пункты" style:family="paragraph" style:parent-style-name="Заголовок2" style:list-style-name="LFO2" style:default-outline-level="2">
      <style:paragraph-properties fo:text-align="justify" fo:margin-top="0.0833in" fo:margin-bottom="0in">
        <style:tab-stops>
          <style:tab-stop style:type="left" style:position="-1.75in"/>
          <style:tab-stop style:type="left" style:position="-0.9625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1965in" fo:text-indent="0.1333in"/>
      <style:text-properties fo:hyphenate="false"/>
    </style:style>
    <style:style style:name="Pa21" style:display-name="Pa21" style:family="paragraph" style:parent-style-name="Обычный" style:next-style-name="Обычный">
      <style:paragraph-properties fo:widows="0" fo:orphans="0" style:text-autospace="none" fo:margin-top="0.0833in" style:line-height-at-least="0.1465in"/>
      <style:text-properties style:font-name="GaramondC" style:font-name-complex="GaramondC" fo:hyphenate="false"/>
    </style:style>
    <style:style style:name="formattext" style:display-name="formattext" style:family="paragraph" style:parent-style-name="Обычный">
      <style:paragraph-properties fo:margin-top="0.1944in" fo:margin-bottom="0.1944in"/>
      <style:text-properties style:font-name-asian="Calibri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op-musicru" style:display-name="pop-musicru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style:style style:name="WW_CharLFO2LVL6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2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2LVL9" style:num-prefix="." style:num-format="1">
        <style:list-level-properties text:space-before="0in" text:min-label-width="1.1in"/>
      </text:list-level-style-number>
    </text:list-style>
    <style:style style:name="WW_CharLFO3LVL6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3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3LVL9" style:num-prefix="." style:num-format="1">
        <style:list-level-properties text:space-before="0in" text:min-label-width="1.1in"/>
      </text:list-level-style-number>
    </text:list-style>
    <style:style style:name="WW_CharLFO4LVL6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4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4LVL9" style:num-prefix="." style:num-format="1">
        <style:list-level-properties text:space-before="0in" text:min-label-width="1.1in"/>
      </text:list-level-style-number>
    </text:list-style>
    <style:style style:name="WW_CharLFO5LVL6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5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5LVL9" style:num-prefix="." style:num-format="1">
        <style:list-level-properties text:space-before="0in" text:min-label-width="1.1in"/>
      </text:list-level-style-number>
    </text:list-style>
    <style:style style:name="WW_CharLFO6LVL6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6LVL6" style:num-format="1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6LVL9" style:num-prefix="." style:num-format="1">
        <style:list-level-properties text:space-before="0in" text:min-label-width="1.1in"/>
      </text:list-level-style-number>
    </text:list-style>
    <style:style style:name="WW_CharLFO7LVL2" style:family="text">
      <style:text-properties fo:font-weight="normal" style:font-weight-asian="normal"/>
    </style:style>
    <text:list-style style:name="LFO2" style:display-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format="1">
        <style:list-level-properties text:space-before="0in" text:min-label-width="0.8in"/>
      </text:outline-level-style>
      <text:outline-level-style text:level="7" style:num-format=""/>
      <text:outline-level-style text:level="8" style:num-format=""/>
      <text:outline-level-style text:level="9" text:style-name="WW_CharOUTLINELVL9" style:num-prefix="." style:num-format="1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bottom="0.0833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5278in" svg:height="0.3687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А</dc:title>
    <meta:initial-creator>ermakov</meta:initial-creator>
    <dc:creator>Sam</dc:creator>
    <meta:creation-date>2016-04-28T20:38:00Z</meta:creation-date>
    <dc:date>2016-04-28T20:38:00Z</dc:date>
    <meta:print-date>2014-07-14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