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rsid="0016dd67" officeooo:paragraph-rsid="0016dd67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5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宋体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scale="100%" style:font-relief="none"/>
    </style:style>
    <style:style style:name="T2" style:family="text">
      <style:text-properties officeooo:rsid="00189f5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top" style:vertical-rel="text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表单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复选框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button form:name="Push Button 1" form:control-implementation="ooo:com.sun.star.form.component.CommandButton" xml:id="control3" form:id="control3" form:label="OK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Option Button 1" form:control-implementation="ooo:com.sun.star.form.component.RadioButton" xml:id="control4" form:id="control4" form:label="Option 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ontrol text:anchor-type="as-char" draw:z-index="0" draw:name="形状1" draw:style-name="gr1" draw:text-style-name="P3" svg:width="0.576cm" svg:height="0.463cm" draw:control="control1"/><text:span text:style-name="T2">checkbox</text:span></text:p>
      <text:p text:style-name="P2"><draw:control text:anchor-type="as-char" draw:z-index="1" draw:style-name="gr2" draw:text-style-name="P4" svg:width="1.588cm" svg:height="0.556cm" draw:control="control2"/> <text:span text:style-name="T2">text box</text:span></text:p>
      <text:p text:style-name="P2"><draw:control text:anchor-type="as-char" draw:z-index="2" draw:style-name="gr3" draw:text-style-name="P5" svg:width="1.588cm" svg:height="0.556cm" draw:control="control3"><svg:title>OK</svg:title></draw:control> <text:span text:style-name="T2">OK Button</text:span></text:p>
      <text:p text:style-name="P2"><draw:control text:anchor-type="as-char" draw:z-index="3" draw:style-name="gr4" draw:text-style-name="P3" svg:width="2.587cm" svg:height="0.583cm" draw:control="control4"/><text:span text:style-name="T2">Option But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0:22:06.421000000</meta:creation-date>
    <dc:date>2016-02-25T10:27:20.546000000</dc:date>
    <meta:editing-duration>PT3M59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4" meta:word-count="7" meta:character-count="40" meta:non-whitespace-character-count="35"/>
  </office:meta>
</office:document-meta>
</file>