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1C82B043804812AFD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bottom" fo:padding-bottom="-2cm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24pt" style:font-size-asian="18pt" style:font-size-complex="18pt"/>
    </style:style>
    <style:style style:name="T1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182cm" svg:height="16.083cm" svg:x="6.693cm" svg:y="5.625cm">
          <draw:image xlink:href="Pictures/10000000000000E8000001C82B043804812AFD06.png" xlink:type="simple" xlink:show="embed" xlink:actuate="onLoad">
            <text:p text:style-name="P1"><text:span text:style-name="T1">Detail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5-11-25T15:59:08.135000000</meta:creation-date>
    <dc:date>2015-11-25T16:07:34.668000000</dc:date>
    <dc:creator>Regina Henschel</dc:creator>
    <meta:editing-duration>PT8M35S</meta:editing-duration>
    <meta:editing-cycles>1</meta:editing-cycles>
    <meta:document-statistic meta:object-count="1"/>
    <meta:generator>LibreOfficeDev/5.1.0.0.alpha1$Windows_x86 LibreOffice_project/f271602f7193ddf584ea58dc6a468e6842d0781e</meta:generator>
  </office:meta>
</office:document-meta>
</file>