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6000029FF000007D39686E7A02888758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width="0.1cm" draw:marker-start="Circle" draw:marker-start-width="0.4cm" draw:marker-end="Line_20_Arrow" draw:marker-end-width="0.6cm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cm" fo:min-width="6.61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style:text-properties fo:color="#cc0000"/>
    </style:style>
    <style:style style:name="P6" style:family="paragraph">
      <loext:graphic-properties draw:fill="none" draw:fill-color="#ffffff"/>
      <style:text-properties fo:color="#cc0000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cc0000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fo:font-size="14pt" style:font-size-asian="14pt" style:font-size-complex="14pt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2" draw:layer="layout" svg:width="6.5cm" svg:height="2cm" svg:x="1.75cm" svg:y="1cm">
            <text:p text:style-name="P1">TextLoKdqE</text:p>
          </draw:rect>
          <draw:line draw:style-name="gr2" draw:text-style-name="P1" draw:layer="layout" svg:x1="1cm" svg:y1="2.5cm" svg:x2="11.75cm" svg:y2="2.5cm">
            <text:p/>
          </draw:line>
        </draw:g>
        <draw:frame draw:style-name="gr3" draw:text-style-name="P4" draw:layer="layout" svg:width="8.118cm" svg:height="0.725cm" svg:x="9.49cm" svg:y="3.25cm">
          <draw:text-box>
            <text:p text:style-name="P3"><text:span text:style-name="T1">Copy original, paste, and flip horizontally</text:span></text:p>
          </draw:text-box>
        </draw:frame>
        <draw:g>
          <draw:rect draw:style-name="gr1" draw:text-style-name="P2" draw:layer="layout" svg:width="6.5cm" svg:height="2cm" svg:x="4.5cm" svg:y="4cm">
            <text:p text:style-name="P1">TextLoKdqE</text:p>
          </draw:rect>
          <draw:line draw:style-name="gr2" draw:text-style-name="P1" draw:layer="layout" svg:x1="11.75cm" svg:y1="5.5cm" svg:x2="1cm" svg:y2="5.5cm">
            <text:p/>
          </draw:line>
        </draw:g>
        <draw:frame draw:style-name="gr3" draw:text-style-name="P4" draw:layer="layout" svg:width="7.618cm" svg:height="0.725cm" svg:x="9.741cm" svg:y="6.275cm">
          <draw:text-box>
            <text:p text:style-name="P3"><text:span text:style-name="T1">Copy original, paste, and flip vertically</text:span></text:p>
          </draw:text-box>
        </draw:frame>
        <draw:g>
          <draw:rect draw:style-name="gr1" draw:text-style-name="P2" draw:layer="layout" svg:width="6.5cm" svg:height="2cm" draw:transform="rotate (-3.14159265358979) translate (8.25cm 9cm)">
            <text:p text:style-name="P1">TextLoKdqE</text:p>
          </draw:rect>
          <draw:line draw:style-name="gr2" draw:text-style-name="P1" draw:layer="layout" svg:x1="1cm" svg:y1="7.5cm" svg:x2="11.75cm" svg:y2="7.5cm">
            <text:p/>
          </draw:line>
        </draw:g>
        <draw:frame draw:style-name="gr4" draw:text-style-name="P6" draw:layer="layout" svg:width="4.096cm" svg:height="1.673cm" svg:x="13.5cm" svg:y="4.5cm">
          <draw:text-box>
            <text:p text:style-name="P5"><text:span text:style-name="T2">WRONG</text:span></text:p>
            <text:p text:style-name="P5"><text:span text:style-name="T2">text direction</text:span></text:p>
          </draw:text-box>
        </draw:frame>
        <draw:frame draw:style-name="gr4" draw:text-style-name="P6" draw:layer="layout" svg:width="9.43cm" svg:height="1.673cm" svg:x="9.248cm" svg:y="7.827cm">
          <draw:text-box>
            <text:p text:style-name="P5"><text:span text:style-name="T2">ALSO wrong!</text:span><text:span text:style-name="T2"><text:line-break/></text:span><text:span text:style-name="T2">The text now is rotated by 180°!</text:span></text:p>
          </draw:text-box>
        </draw:frame>
        <draw:frame draw:style-name="gr3" draw:text-style-name="P4" draw:layer="layout" svg:width="8.211cm" svg:height="0.725cm" svg:x="9.441cm" svg:y="9.775cm">
          <draw:text-box>
            <text:p text:style-name="P3"><text:span text:style-name="T1">Copy original, paste, and rotate by +180°</text:span></text:p>
          </draw:text-box>
        </draw:frame>
        <draw:g>
          <draw:rect draw:style-name="gr1" draw:text-style-name="P2" draw:layer="layout" svg:width="6.5cm" svg:height="2cm" draw:transform="rotate (-3.14159265358979) translate (11.01cm 12.5cm)">
            <text:p text:style-name="P1">TextLoKdqE</text:p>
          </draw:rect>
          <draw:line draw:style-name="gr2" draw:text-style-name="P1" draw:layer="layout" svg:x1="11.76cm" svg:y1="11cm" svg:x2="1.01cm" svg:y2="11cm">
            <text:p/>
          </draw:line>
        </draw:g>
        <draw:frame draw:style-name="gr4" draw:text-style-name="P7" draw:layer="layout" svg:width="6.526cm" svg:height="1.673cm" svg:x="12.75cm" svg:y="11cm">
          <draw:text-box>
            <text:p>Correct, but:<text:line-break/>same result as above</text:p>
          </draw:text-box>
        </draw:frame>
        <draw:g>
          <draw:rect draw:style-name="gr1" draw:text-style-name="P2" draw:layer="layout" svg:width="6.5cm" svg:height="2cm" svg:x="4.5cm" svg:y="14cm">
            <text:p text:style-name="P1">TextLoKdqE</text:p>
          </draw:rect>
          <draw:line draw:style-name="gr2" draw:text-style-name="P1" draw:layer="layout" svg:x1="11.75cm" svg:y1="15.5cm" svg:x2="1cm" svg:y2="15.5cm">
            <text:p/>
          </draw:line>
        </draw:g>
        <draw:frame draw:style-name="gr3" draw:text-style-name="P4" draw:layer="layout" svg:width="7.36cm" svg:height="0.725cm" svg:x="9.797cm" svg:y="12.775cm">
          <draw:text-box>
            <text:p text:style-name="P3"><text:span text:style-name="T1">Copy last </text:span><text:span text:style-name="T3">result</text:span><text:span text:style-name="T1">, paste, flip vertically</text:span></text:p>
          </draw:text-box>
        </draw:frame>
        <draw:frame draw:style-name="gr4" draw:text-style-name="P7" draw:layer="layout" svg:width="6.484cm" svg:height="1.673cm" svg:x="13.5cm" svg:y="14.25cm">
          <draw:text-box>
            <text:p>WRONG again!<text:line-break/>(no longer surprising)</text:p>
          </draw:text-box>
        </draw:frame>
        <draw:g>
          <draw:rect draw:style-name="gr1" draw:text-style-name="P2" draw:layer="layout" svg:width="6.5cm" svg:height="2cm" draw:transform="rotate (-1.5707963267949) translate (3cm 17.5cm)">
            <text:p text:style-name="P1">TextLoKdqE</text:p>
          </draw:rect>
          <draw:line draw:style-name="gr2" draw:text-style-name="P1" draw:layer="layout" svg:x1="1.5cm" svg:y1="16.75cm" svg:x2="1.5cm" svg:y2="27.5cm">
            <text:p/>
          </draw:line>
        </draw:g>
        <draw:frame draw:style-name="gr3" draw:text-style-name="P4" draw:layer="layout" svg:width="8.211cm" svg:height="0.725cm" svg:x="2.868cm" svg:y="16.525cm">
          <draw:text-box>
            <text:p text:style-name="P3"><text:span text:style-name="T1">Copy original, paste, and rotate by +270°</text:span></text:p>
          </draw:text-box>
        </draw:frame>
        <draw:g>
          <draw:rect draw:style-name="gr1" draw:text-style-name="P2" draw:layer="layout" svg:width="6.5cm" svg:height="2cm" draw:transform="rotate (-1.5707963267949) translate (6.5cm 21cm)">
            <text:p text:style-name="P1">TextLoKdqE</text:p>
          </draw:rect>
          <draw:line draw:style-name="gr2" draw:text-style-name="P1" draw:layer="layout" svg:x1="5cm" svg:y1="28.25cm" svg:x2="5cm" svg:y2="17.5cm">
            <text:p/>
          </draw:line>
        </draw:g>
        <draw:frame draw:style-name="gr3" draw:text-style-name="P4" draw:layer="layout" svg:width="8.262cm" svg:height="0.725cm" svg:x="5.738cm" svg:y="17.55cm">
          <draw:text-box>
            <text:p text:style-name="P3"><text:span text:style-name="T1">Copy </text:span><text:span text:style-name="T3">last result</text:span><text:span text:style-name="T1">, paste, and flip vertically</text:span></text:p>
          </draw:text-box>
        </draw:frame>
        <draw:frame draw:style-name="gr4" draw:text-style-name="P7" draw:layer="layout" svg:width="10.226cm" svg:height="1.673cm" svg:x="6cm" svg:y="18.5cm">
          <draw:text-box>
            <text:p>WRONG again!<text:line-break/>(but in a somehow consistent way)</text:p>
          </draw:text-box>
        </draw:frame>
        <draw:frame draw:style-name="gr5" draw:text-style-name="P1" draw:layer="layout" svg:width="10.75cm" svg:height="2.002cm" svg:x="8.5cm" svg:y="24.499cm">
          <draw:image xlink:href="Pictures/20000026000029FF000007D39686E7A028887581.svm" xlink:type="simple" xlink:show="embed" xlink:actuate="onLoad">
            <text:p/>
          </draw:image>
        </draw:frame>
        <draw:frame draw:style-name="gr3" draw:text-style-name="P4" draw:layer="layout" svg:width="8.461cm" svg:height="1.28cm" svg:x="9.227cm" svg:y="22cm">
          <draw:text-box>
            <text:p text:style-name="P3"><text:span text:style-name="T1">Copy original, paste, convert to </text:span><text:span text:style-name="T4">Metafile</text:span><text:span text:style-name="T5">,</text:span><text:span text:style-name="T1"><text:line-break/></text:span><text:span text:style-name="T1">and flip horizontally</text:span></text:p>
          </draw:text-box>
        </draw:frame>
        <draw:rect draw:style-name="gr6" draw:text-style-name="P2" draw:layer="layout" svg:width="12cm" svg:height="6cm" svg:x="8cm" svg:y="21.5cm">
          <text:p/>
        </draw:rect>
        <draw:frame draw:style-name="gr4" draw:text-style-name="P8" draw:layer="layout" svg:width="5.603cm" svg:height="1.547cm" svg:x="14.397cm" svg:y="1cm">
          <draw:text-box>
            <text:p><text:span text:style-name="T6">Made with LibreOffice V5.0.2 </text:span><text:span text:style-name="T6"><text:line-break/></text:span><text:span text:style-name="T6">2015-09-28</text:span><text:span text:style-name="T6"><text:line-break/></text:span><text:span text:style-name="T6">Wolfgang Jäg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ar" style:country-complex="DZ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lfgang Jäger</meta:initial-creator>
    <meta:creation-date>2015-09-28T18:00:47.213000000</meta:creation-date>
    <dc:date>2015-09-28T19:28:05.891000000</dc:date>
    <dc:creator>Wolfgang Jäger</dc:creator>
    <meta:editing-duration>PT2M3S</meta:editing-duration>
    <meta:editing-cycles>1</meta:editing-cycles>
    <meta:document-statistic meta:object-count="36"/>
    <meta:generator>LibreOffice/5.0.2.2$Windows_x86 LibreOffice_project/37b43f919e4de5eeaca9b9755ed688758a8251fe</meta:generator>
  </office:meta>
</office:document-meta>
</file>