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1B0000036BAABA8CE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ate style:data-style-name="N37" text:date-value="2015-08-09T17:48:28.879462187" text:fixed="true">09/08/15</text:date></text:p>
      <text:p text:style-name="Standard"/>
      <text:p text:style-name="Standard"><text:date style:data-style-name="N37" text:date-value="2015-08-09T17:49:07.793663456" text:fixed="true">09/08/15</text:date></text:p>
      <text:p text:style-name="Standard"/>
      <text:p text:style-name="Standard"><draw:frame draw:style-name="fr1" draw:name="Frame1" text:anchor-type="paragraph" svg:width="6.6929in" draw:z-index="0"><draw:text-box fo:min-height="3.7465in"><text:p text:style-name="Figure"><draw:frame draw:style-name="fr3" draw:name="Image1" text:anchor-type="paragraph" svg:x="0in" svg:y="0.1425in" svg:width="6.6929in" svg:height="3.7465in" style:rel-height="scale" draw:z-index="1"><draw:image xlink:href="Pictures/100000000000061B0000036BAABA8CE2.png" xlink:type="simple" xlink:show="embed" xlink:actuate="onLoad"/></draw:frame>Figure <text:sequence text:ref-name="refFigure0" text:name="Figure" text:formula="ooow:Figure+1" style:num-format="1">1</text:sequence>: Figure aaa</text:p></draw:text-box></draw:frame></text:p>
      <text:p text:style-name="Standard"/>
      <text:p text:style-name="Standard"><draw:frame draw:style-name="fr2" draw:name="Frame2" text:anchor-type="paragraph" svg:x="0in" svg:y="0.1425in" svg:width="6.6929in" svg:height="3.7465in" style:rel-height="scale-min" draw:z-index="2"><draw:text-box><text:p text:style-name="Figure"><draw:frame draw:style-name="fr4" draw:name="Image2" text:anchor-type="paragraph" svg:width="6.6929in" svg:height="3.7465in" style:rel-height="scale" draw:z-index="3"><draw:image xlink:href="Pictures/100000000000061B0000036BAABA8CE2.png" xlink:type="simple" xlink:show="embed" xlink:actuate="onLoad"/></draw:frame>Figure <text:sequence text:ref-name="refFigure1" text:name="Figure" text:formula="ooow:Figure+1" style:num-format="1">2</text:sequence>: sadf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igure" style:family="paragraph" style:parent-style-name="Caption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Deligeorgis</meta:initial-creator>
    <meta:creation-date>2015-08-09T17:47:58.199351481</meta:creation-date>
    <dc:date>2015-08-09T17:51:43.986530609</dc:date>
    <dc:creator>George Deligeorgis</dc:creator>
    <meta:editing-duration>PT3M27S</meta:editing-duration>
    <meta:editing-cycles>2</meta:editing-cycles>
    <meta:generator>LibreOffice/5.0.0.5$Linux_X86_64 LibreOffice_project/00m0$Build-5</meta:generator>
    <meta:document-statistic meta:table-count="0" meta:image-count="2" meta:object-count="0" meta:page-count="1" meta:paragraph-count="4" meta:word-count="9" meta:character-count="50" meta:non-whitespace-character-count="45"/>
  </office:meta>
</office:document-meta>
</file>