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A0000006D055D1A5B.png" manifest:media-type="image/png"/>
  <manifest:file-entry manifest:full-path="Pictures/100000000000003C00000023E77971A8.jpg" manifest:media-type="image/jpeg"/>
  <manifest:file-entry manifest:full-path="Pictures/100000000000003A00000021999D4C71.jpg" manifest:media-type="image/jpeg"/>
  <manifest:file-entry manifest:full-path="Pictures/100000000000002C00000023CD35D26B.jpg" manifest:media-type="image/jpeg"/>
  <manifest:file-entry manifest:full-path="Pictures/100000000000002C0000001B90D1FFC8.jpg" manifest:media-type="image/jpeg"/>
  <manifest:file-entry manifest:full-path="Pictures/100000000000002C000000219277ADA1.jpg" manifest:media-type="image/jpeg"/>
  <manifest:file-entry manifest:full-path="Pictures/100000000000002C0000001E4B5E0A5E.jpg" manifest:media-type="image/jpeg"/>
  <manifest:file-entry manifest:full-path="Pictures/100000000000002C000000267F40B8DE.jpg" manifest:media-type="image/jpeg"/>
  <manifest:file-entry manifest:full-path="Pictures/100000000000002C00000022B0F3BA7C.jpg" manifest:media-type="image/jpeg"/>
  <manifest:file-entry manifest:full-path="Pictures/10000000000000380000002A3DDE8462.jpg" manifest:media-type="image/jpeg"/>
  <manifest:file-entry manifest:full-path="Pictures/100000000000002C0000001E8DB4AC83.jpg" manifest:media-type="image/jpeg"/>
  <manifest:file-entry manifest:full-path="Pictures/10000000000000360000001E5B9D6995.jpg" manifest:media-type="image/jpeg"/>
  <manifest:file-entry manifest:full-path="Pictures/10000000000000360000002308FC7103.jpg" manifest:media-type="image/jpeg"/>
  <manifest:file-entry manifest:full-path="Pictures/10000000000000310000002381BC4DE3.jpg" manifest:media-type="image/jpeg"/>
  <manifest:file-entry manifest:full-path="Pictures/100000000000003500000027A07410C4.jpg" manifest:media-type="image/jpeg"/>
  <manifest:file-entry manifest:full-path="Pictures/100000000000002B00000027F9E7956F.jpg" manifest:media-type="image/jpeg"/>
  <manifest:file-entry manifest:full-path="Pictures/100000000000003700000027D719A1E8.jpg" manifest:media-type="image/jpeg"/>
  <manifest:file-entry manifest:full-path="Pictures/100000000000003700000027FD4B9C0E.jpg" manifest:media-type="image/jpeg"/>
  <manifest:file-entry manifest:full-path="Pictures/100000000000003C00000024116E461C.jpg" manifest:media-type="image/jpeg"/>
  <manifest:file-entry manifest:full-path="Pictures/100000000000003C00000020B5DFB4E3.jpg" manifest:media-type="image/jpeg"/>
  <manifest:file-entry manifest:full-path="Pictures/100000000000003700000023932B92DC.jpg" manifest:media-type="image/jpeg"/>
  <manifest:file-entry manifest:full-path="Pictures/100000000000002B0000002733603325.jpg" manifest:media-type="image/jpeg"/>
  <manifest:file-entry manifest:full-path="Pictures/100000000000003200000026EA372CD6.jpg" manifest:media-type="image/jpeg"/>
  <manifest:file-entry manifest:full-path="Pictures/100000000000003A0000002527A7EACB.jpg" manifest:media-type="image/jpeg"/>
  <manifest:file-entry manifest:full-path="Pictures/100000000000003800000027AC34E954.jpg" manifest:media-type="image/jpeg"/>
  <manifest:file-entry manifest:full-path="Pictures/1000000000000038000000280DE28159.jpg" manifest:media-type="image/jpeg"/>
  <manifest:file-entry manifest:full-path="Pictures/10000000000000350000001E0DBFB389.jpg" manifest:media-type="image/jpeg"/>
  <manifest:file-entry manifest:full-path="Pictures/100000000000003700000024B0534C3B.jpg" manifest:media-type="image/jpeg"/>
  <manifest:file-entry manifest:full-path="Pictures/10000000000000370000001DD3DE3059.jpg" manifest:media-type="image/jpeg"/>
  <manifest:file-entry manifest:full-path="Pictures/100000000000003700000027E2CFDB14.jpg" manifest:media-type="image/jpeg"/>
  <manifest:file-entry manifest:full-path="Pictures/10000000000000370000001D74381E0E.jpg" manifest:media-type="image/jpeg"/>
  <manifest:file-entry manifest:full-path="Pictures/100000000000003100000025D6BBC903.jpg" manifest:media-type="image/jpeg"/>
  <manifest:file-entry manifest:full-path="Pictures/1000000000000035000000285B4F8404.jpg" manifest:media-type="image/jpeg"/>
  <manifest:file-entry manifest:full-path="Pictures/100000000000002F0000002034E2EA36.jpg" manifest:media-type="image/jpeg"/>
  <manifest:file-entry manifest:full-path="Pictures/100000000000003B00000023487FF309.jpg" manifest:media-type="image/jpeg"/>
  <manifest:file-entry manifest:full-path="Pictures/10000000000000320000002708C8C8D9.jpg" manifest:media-type="image/jpeg"/>
  <manifest:file-entry manifest:full-path="Pictures/1000000000000022000000278762378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kt_20_uden_20_fyld_20_og_20_uden_20_linjer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line-height="150%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xml:id="id2" draw:id="id2" draw:layer="layout" svg:width="1.763cm" svg:height="1.315cm" svg:x="20.497cm" svg:y="2.03cm">
          <draw:image xlink:href="Pictures/100000000000003200000026EA372CD6.jpg" xlink:type="simple" xlink:show="embed" xlink:actuate="onLoad">
            <text:p/>
          </draw:image>
        </draw:frame>
        <draw:frame draw:style-name="gr1" draw:text-style-name="P1" xml:id="id16" draw:id="id16" draw:layer="layout" svg:width="1.938cm" svg:height="1.214cm" svg:x="14.932cm" svg:y="4.76cm">
          <draw:image xlink:href="Pictures/100000000000003700000023932B92DC.jpg" xlink:type="simple" xlink:show="embed" xlink:actuate="onLoad">
            <text:p/>
          </draw:image>
        </draw:frame>
        <draw:frame draw:style-name="gr1" draw:text-style-name="P2" xml:id="id23" draw:id="id23" draw:layer="layout" svg:width="1.941cm" svg:height="1.02cm" svg:x="22.94cm" svg:y="13.54cm">
          <draw:image xlink:href="Pictures/10000000000000370000001DD3DE3059.jpg" xlink:type="simple" xlink:show="embed" xlink:actuate="onLoad">
            <text:p/>
          </draw:image>
        </draw:frame>
        <draw:frame draw:style-name="gr1" xml:id="id1" draw:id="id1" draw:layer="layout" svg:width="1.518cm" svg:height="1.369cm" svg:x="24.88cm" svg:y="2.011cm">
          <draw:image xlink:href="Pictures/100000000000002B0000002733603325.jpg" xlink:type="simple" xlink:show="embed" xlink:actuate="onLoad">
            <text:p/>
          </draw:image>
        </draw:frame>
        <draw:frame draw:style-name="gr1" xml:id="id17" draw:id="id17" draw:layer="layout" svg:width="2.083cm" svg:height="1.215cm" svg:x="4.22cm" svg:y="12.34cm">
          <draw:image xlink:href="Pictures/100000000000003B00000023487FF309.jpg" xlink:type="simple" xlink:show="embed" xlink:actuate="onLoad">
            <text:p/>
          </draw:image>
        </draw:frame>
        <draw:frame draw:style-name="gr1" xml:id="id4" draw:id="id4" draw:layer="layout" svg:width="1.941cm" svg:height="1.007cm" svg:x="26.279cm" svg:y="10.823cm">
          <draw:image xlink:href="Pictures/10000000000000370000001D74381E0E.jpg" xlink:type="simple" xlink:show="embed" xlink:actuate="onLoad">
            <text:p/>
          </draw:image>
        </draw:frame>
        <draw:frame draw:style-name="gr1" xml:id="id25" draw:id="id25" draw:layer="layout" svg:width="1.727cm" svg:height="1.303cm" svg:x="8.133cm" svg:y="18.49cm">
          <draw:image xlink:href="Pictures/100000000000003100000025D6BBC903.jpg" xlink:type="simple" xlink:show="embed" xlink:actuate="onLoad">
            <text:p/>
          </draw:image>
        </draw:frame>
        <draw:frame draw:style-name="gr1" xml:id="id7" draw:id="id7" draw:layer="layout" svg:width="1.941cm" svg:height="1.244cm" svg:x="8.3cm" svg:y="16.06cm">
          <draw:image xlink:href="Pictures/100000000000003700000024B0534C3B.jpg" xlink:type="simple" xlink:show="embed" xlink:actuate="onLoad">
            <text:p/>
          </draw:image>
        </draw:frame>
        <draw:frame draw:style-name="gr1" xml:id="id9" draw:id="id9" draw:layer="layout" svg:width="1.869cm" svg:height="1.049cm" svg:x="8.381cm" svg:y="12.431cm">
          <draw:image xlink:href="Pictures/10000000000000350000001E0DBFB389.jpg" xlink:type="simple" xlink:show="embed" xlink:actuate="onLoad">
            <text:p/>
          </draw:image>
        </draw:frame>
        <draw:frame draw:style-name="gr1" xml:id="id10" draw:id="id10" draw:layer="layout" svg:width="1.938cm" svg:height="1.372cm" svg:x="19.13cm" svg:y="16.05cm">
          <draw:image xlink:href="Pictures/100000000000003700000027E2CFDB14.jpg" xlink:type="simple" xlink:show="embed" xlink:actuate="onLoad">
            <text:p/>
          </draw:image>
        </draw:frame>
        <draw:frame draw:style-name="gr1" xml:id="id20" draw:id="id20" draw:layer="layout" svg:width="1.977cm" svg:height="1.379cm" svg:x="22.9cm" svg:y="7.391cm">
          <draw:image xlink:href="Pictures/1000000000000038000000280DE28159.jpg" xlink:type="simple" xlink:show="embed" xlink:actuate="onLoad">
            <text:p/>
          </draw:image>
        </draw:frame>
        <draw:frame draw:style-name="gr1" xml:id="id21" draw:id="id21" draw:layer="layout" svg:width="1.87cm" svg:height="1.37cm" svg:x="22.89cm" svg:y="4.81cm">
          <draw:image xlink:href="Pictures/100000000000003500000027A07410C4.jpg" xlink:type="simple" xlink:show="embed" xlink:actuate="onLoad">
            <text:p/>
          </draw:image>
        </draw:frame>
        <draw:frame draw:style-name="gr1" xml:id="id8" draw:id="id8" draw:layer="layout" svg:width="1.977cm" svg:height="1.36cm" svg:x="14.91cm" svg:y="16.01cm">
          <draw:image xlink:href="Pictures/100000000000003800000027AC34E954.jpg" xlink:type="simple" xlink:show="embed" xlink:actuate="onLoad">
            <text:p/>
          </draw:image>
          <draw:glue-point draw:id="4" svg:x="-0.37cm" svg:y="0.68cm" draw:align="center"/>
          <draw:glue-point draw:id="5" svg:x="-4.997cm" svg:y="-2.279cm"/>
        </draw:frame>
        <draw:frame draw:style-name="gr1" xml:id="id6" draw:id="id6" draw:layer="layout" svg:width="1.518cm" svg:height="1.369cm" svg:x="23.14cm" svg:y="10.64cm">
          <draw:image xlink:href="Pictures/100000000000002B00000027F9E7956F.jpg" xlink:type="simple" xlink:show="embed" xlink:actuate="onLoad">
            <text:p/>
          </draw:image>
        </draw:frame>
        <draw:frame draw:style-name="gr1" xml:id="id24" draw:id="id24" draw:layer="layout" svg:width="2.116cm" svg:height="1.119cm" svg:x="3.79cm" svg:y="18.581cm">
          <draw:image xlink:href="Pictures/100000000000003C00000020B5DFB4E3.jpg" xlink:type="simple" xlink:show="embed" xlink:actuate="onLoad">
            <text:p/>
          </draw:image>
        </draw:frame>
        <draw:frame draw:style-name="gr1" draw:layer="layout" svg:width="1.659cm" svg:height="1.102cm" svg:x="1.49cm" svg:y="18.57cm">
          <draw:image xlink:href="Pictures/100000000000002F0000002034E2EA36.jpg" xlink:type="simple" xlink:show="embed" xlink:actuate="onLoad">
            <text:p/>
          </draw:image>
        </draw:frame>
        <draw:frame draw:style-name="gr1" xml:id="id26" draw:id="id26" draw:layer="layout" svg:width="2.046cm" svg:height="1.293cm" svg:x="9.13cm" svg:y="1.877cm">
          <draw:image xlink:href="Pictures/100000000000003A0000002527A7EACB.jpg" xlink:type="simple" xlink:show="embed" xlink:actuate="onLoad">
            <text:p/>
          </draw:image>
        </draw:frame>
        <draw:frame draw:style-name="gr1" xml:id="id33" draw:id="id33" draw:layer="layout" svg:width="2.114cm" svg:height="1.266cm" svg:x="1.27cm" svg:y="7.65cm">
          <draw:image xlink:href="Pictures/100000000000003C00000024116E461C.jpg" xlink:type="simple" xlink:show="embed" xlink:actuate="onLoad">
            <text:p/>
          </draw:image>
        </draw:frame>
        <draw:frame draw:style-name="gr1" xml:id="id27" draw:id="id27" draw:layer="layout" svg:width="1.975cm" svg:height="1.451cm" svg:x="17.725cm" svg:y="18.47cm">
          <draw:image xlink:href="Pictures/10000000000000380000002A3DDE8462.jpg" xlink:type="simple" xlink:show="embed" xlink:actuate="onLoad">
            <text:p/>
          </draw:image>
        </draw:frame>
        <draw:frame draw:style-name="gr1" xml:id="id28" draw:id="id28" draw:layer="layout" svg:width="1.938cm" svg:height="1.365cm" svg:x="12.422cm" svg:y="18.52cm">
          <draw:image xlink:href="Pictures/100000000000003700000027FD4B9C0E.jpg" xlink:type="simple" xlink:show="embed" xlink:actuate="onLoad">
            <text:p/>
          </draw:image>
        </draw:frame>
        <draw:frame draw:style-name="gr1" xml:id="id5" draw:id="id5" draw:layer="layout" svg:width="1.867cm" svg:height="1.375cm" svg:x="26.303cm" svg:y="7.24cm">
          <draw:image xlink:href="Pictures/1000000000000035000000285B4F8404.jpg" xlink:type="simple" xlink:show="embed" xlink:actuate="onLoad">
            <text:p/>
          </draw:image>
        </draw:frame>
        <draw:frame draw:style-name="gr1" xml:id="id35" draw:id="id35" draw:layer="layout" svg:width="1.939cm" svg:height="1.371cm" svg:x="1.351cm" svg:y="10.909cm">
          <draw:image xlink:href="Pictures/100000000000003700000027D719A1E8.jpg" xlink:type="simple" xlink:show="embed" xlink:actuate="onLoad">
            <text:p/>
          </draw:image>
        </draw:frame>
        <draw:frame draw:style-name="gr1" xml:id="id31" draw:id="id31" draw:layer="layout" svg:width="1.763cm" svg:height="1.371cm" svg:x="1.437cm" svg:y="1.79cm">
          <draw:image xlink:href="Pictures/10000000000000320000002708C8C8D9.jpg" xlink:type="simple" xlink:show="embed" xlink:actuate="onLoad">
            <text:p/>
          </draw:image>
        </draw:frame>
        <draw:frame draw:style-name="gr1" xml:id="id30" draw:id="id30" draw:layer="layout" svg:width="1.728cm" svg:height="1.227cm" svg:x="6.112cm" svg:y="1.87cm">
          <draw:image xlink:href="Pictures/10000000000000310000002381BC4DE3.jpg" xlink:type="simple" xlink:show="embed" xlink:actuate="onLoad">
            <text:p/>
          </draw:image>
        </draw:frame>
        <draw:frame draw:style-name="gr1" xml:id="id29" draw:id="id29" draw:layer="layout" svg:width="1.903cm" svg:height="1.215cm" svg:x="24.017cm" svg:y="18.595cm">
          <draw:image xlink:href="Pictures/10000000000000360000002308FC7103.jpg" xlink:type="simple" xlink:show="embed" xlink:actuate="onLoad">
            <text:p/>
          </draw:image>
        </draw:frame>
        <draw:frame draw:style-name="gr1" draw:layer="layout" svg:width="1.906cm" svg:height="1.032cm" svg:x="1.26cm" svg:y="16.738cm">
          <draw:image xlink:href="Pictures/10000000000000360000001E5B9D6995.jpg" xlink:type="simple" xlink:show="embed" xlink:actuate="onLoad">
            <text:p/>
          </draw:image>
        </draw:frame>
        <draw:frame draw:style-name="gr1" xml:id="id11" draw:id="id11" draw:layer="layout" svg:width="1.2cm" svg:height="1.354cm" svg:x="4.65cm" svg:y="15.2cm">
          <draw:image xlink:href="Pictures/1000000000000022000000278762378B.jpg" xlink:type="simple" xlink:show="embed" xlink:actuate="onLoad">
            <text:p/>
          </draw:image>
        </draw:frame>
        <draw:frame draw:style-name="gr1" xml:id="id12" draw:id="id12" draw:layer="layout" svg:width="1.553cm" svg:height="1.057cm" svg:x="15.097cm" svg:y="12.44cm">
          <draw:image xlink:href="Pictures/100000000000002C0000001E8DB4AC83.jpg" xlink:type="simple" xlink:show="embed" xlink:actuate="onLoad">
            <text:p/>
          </draw:image>
        </draw:frame>
        <draw:frame draw:style-name="gr1" xml:id="id22" draw:id="id22" draw:layer="layout" svg:width="1.553cm" svg:height="1.185cm" svg:x="19.33cm" svg:y="10.73cm">
          <draw:image xlink:href="Pictures/100000000000002C00000022B0F3BA7C.jpg" xlink:type="simple" xlink:show="embed" xlink:actuate="onLoad">
            <text:p/>
          </draw:image>
        </draw:frame>
        <draw:frame draw:style-name="gr1" xml:id="id15" draw:id="id15" draw:layer="layout" svg:width="1.552cm" svg:height="1.326cm" svg:x="10.54cm" svg:y="4.72cm">
          <draw:image xlink:href="Pictures/100000000000002C000000267F40B8DE.jpg" xlink:type="simple" xlink:show="embed" xlink:actuate="onLoad">
            <text:p/>
          </draw:image>
          <draw:glue-point draw:id="4" svg:x="3.324cm" svg:y="-5cm"/>
        </draw:frame>
        <draw:frame draw:style-name="gr1" xml:id="id13" draw:id="id13" draw:layer="layout" svg:width="1.553cm" svg:height="1.046cm" svg:x="23.14cm" svg:y="16.17cm">
          <draw:image xlink:href="Pictures/100000000000002C0000001E4B5E0A5E.jpg" xlink:type="simple" xlink:show="embed" xlink:actuate="onLoad">
            <text:p/>
          </draw:image>
        </draw:frame>
        <draw:frame draw:style-name="gr1" xml:id="id19" draw:id="id19" draw:layer="layout" svg:width="1.553cm" svg:height="1.139cm" svg:x="19.318cm" svg:y="13.7cm">
          <draw:image xlink:href="Pictures/100000000000002C000000219277ADA1.jpg" xlink:type="simple" xlink:show="embed" xlink:actuate="onLoad">
            <text:p/>
          </draw:image>
        </draw:frame>
        <draw:frame draw:style-name="gr1" xml:id="id32" draw:id="id32" draw:layer="layout" svg:width="1.553cm" svg:height="0.922cm" svg:x="15.12cm" svg:y="8.788cm">
          <draw:image xlink:href="Pictures/100000000000002C0000001B90D1FFC8.jpg" xlink:type="simple" xlink:show="embed" xlink:actuate="onLoad">
            <text:p/>
          </draw:image>
        </draw:frame>
        <draw:frame draw:style-name="gr1" xml:id="id3" draw:id="id3" draw:layer="layout" svg:width="1.553cm" svg:height="1.211cm" svg:x="15.23cm" svg:y="2.05cm">
          <draw:image xlink:href="Pictures/100000000000002C00000023CD35D26B.jpg" xlink:type="simple" xlink:show="embed" xlink:actuate="onLoad">
            <text:p/>
          </draw:image>
        </draw:frame>
        <draw:frame draw:style-name="gr1" xml:id="id34" draw:id="id34" draw:layer="layout" svg:width="2.045cm" svg:height="1.15cm" svg:x="1.295cm" svg:y="14.48cm">
          <draw:image xlink:href="Pictures/100000000000003A00000021999D4C71.jpg" xlink:type="simple" xlink:show="embed" xlink:actuate="onLoad">
            <text:p/>
          </draw:image>
        </draw:frame>
        <draw:connector draw:style-name="gr2" draw:text-style-name="P4" draw:layer="layout" svg:x1="24.88cm" svg:y1="2.695cm" svg:x2="22.26cm" svg:y2="2.687cm" draw:start-shape="id1" draw:end-shape="id2" svg:d="M24880 2695h-1310v-8h-1310" svg:viewBox="0 0 2621 9">
          <text:p text:style-name="P3"><text:span text:style-name="T1"/></text:p>
          <text:p text:style-name="P3"><text:span text:style-name="T1">Bauxite</text:span></text:p>
        </draw:connector>
        <draw:connector draw:style-name="gr2" draw:text-style-name="P4" draw:layer="layout" svg:x1="20.497cm" svg:y1="2.687cm" svg:x2="16.783cm" svg:y2="2.655cm" draw:start-shape="id2" draw:start-glue-point="3" draw:end-shape="id3" svg:d="M20497 2687h-1857v-32h-1857" svg:viewBox="0 0 3715 33">
          <text:p text:style-name="P3"><text:span text:style-name="T1"/></text:p>
          <text:p text:style-name="P3"><text:span text:style-name="T1">Aluminium</text:span></text:p>
        </draw:connector>
        <draw:connector draw:style-name="gr2" draw:text-style-name="P4" draw:layer="layout" svg:x1="27.249cm" svg:y1="10.823cm" svg:x2="27.236cm" svg:y2="8.615cm" draw:start-shape="id4" draw:start-glue-point="0" draw:end-shape="id5" draw:end-glue-point="2" svg:d="M27249 10823v-1049h-13v-1159" svg:viewBox="0 0 14 2209">
          <text:p text:style-name="P3"><text:span text:style-name="T1"><text:s text:c="11"/></text:span><text:span text:style-name="T1">Cattle</text:span></text:p>
        </draw:connector>
        <draw:connector draw:style-name="gr2" draw:text-style-name="P4" draw:layer="layout" svg:x1="24.658cm" svg:y1="11.324cm" svg:x2="26.279cm" svg:y2="11.326cm" draw:start-shape="id6" draw:end-shape="id4" draw:end-glue-point="3" svg:d="M24658 11324h811v2h810" svg:viewBox="0 0 1622 3">
          <text:p text:style-name="P3"><text:span text:style-name="T1"/></text:p>
          <text:p text:style-name="P3"><text:span text:style-name="T1">Grain</text:span></text:p>
        </draw:connector>
        <draw:connector draw:style-name="gr2" draw:text-style-name="P4" draw:layer="layout" svg:x1="10.241cm" svg:y1="16.682cm" svg:x2="14.91cm" svg:y2="16.69cm" draw:start-shape="id7" draw:end-shape="id8" draw:end-glue-point="3" svg:d="M10241 16682h2335v8h2334" svg:viewBox="0 0 4670 9">
          <text:p text:style-name="P3"><text:span text:style-name="T1"/></text:p>
          <text:p text:style-name="P3"><text:span text:style-name="T1">Chemicals</text:span></text:p>
        </draw:connector>
        <draw:connector draw:style-name="gr2" draw:text-style-name="P4" draw:layer="layout" svg:x1="14.911cm" svg:y1="16.381cm" svg:x2="10.25cm" svg:y2="12.955cm" draw:start-shape="id8" draw:start-glue-point="5" draw:end-shape="id9" draw:end-glue-point="1" svg:d="M14911 16381h-2331v-3426h-2330" svg:viewBox="0 0 4662 3427">
          <text:p text:style-name="P3"><text:span text:style-name="T1">Fertilizer <text:s text:c="14"/></text:span></text:p>
        </draw:connector>
        <draw:connector draw:style-name="gr2" draw:text-style-name="P4" draw:layer="layout" svg:x1="16.887cm" svg:y1="16.69cm" svg:x2="19.13cm" svg:y2="16.736cm" draw:start-shape="id8" draw:end-shape="id10" svg:d="M16887 16690h1122v46h1121" svg:viewBox="0 0 2244 47">
          <text:p text:style-name="P3"><text:span text:style-name="T1"/></text:p>
          <text:p text:style-name="P3"><text:span text:style-name="T1">Fertilizer</text:span></text:p>
        </draw:connector>
        <draw:connector draw:style-name="gr2" draw:text-style-name="P4" draw:layer="layout" svg:x1="15.528cm" svg:y1="17.37cm" svg:x2="5.25cm" svg:y2="16.554cm" draw:start-shape="id8" draw:start-glue-point="4" draw:end-shape="id11" draw:end-glue-point="2" svg:d="M15528 17370v626h-10278v-1442" svg:viewBox="0 0 10279 1443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Fertilizer</text:span></text:p>
        </draw:connector>
        <draw:connector draw:style-name="gr2" draw:text-style-name="P4" draw:layer="layout" svg:x1="15.898cm" svg:y1="16.01cm" svg:x2="15.873cm" svg:y2="13.497cm" draw:start-shape="id8" draw:start-glue-point="0" draw:end-shape="id12" svg:d="M15898 16010v-1256h-25v-1257" svg:viewBox="0 0 26 2514">
          <text:p text:style-name="P3"><text:span text:style-name="T1"><text:s text:c="15"/></text:span><text:span text:style-name="T1">Fertilizer</text:span></text:p>
        </draw:connector>
        <draw:connector draw:style-name="gr2" draw:text-style-name="P4" draw:layer="layout" svg:x1="15.898cm" svg:y1="17.37cm" svg:x2="23.916cm" svg:y2="17.216cm" draw:start-shape="id8" draw:start-glue-point="2" draw:end-shape="id13" svg:d="M15898 17370v626h8018v-780" svg:viewBox="0 0 8019 781"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Fertilizer</text:span></text:p>
        </draw:connector>
        <draw:connector draw:style-name="gr2" draw:text-style-name="P4" draw:layer="layout" svg:x1="7.95cm" svg:y1="5.39cm" svg:x2="10.54cm" svg:y2="5.383cm" draw:start-shape="id14" draw:start-glue-point="1" draw:end-shape="id15" draw:end-glue-point="3" svg:d="M7950 5390h1295v-7h1295" svg:viewBox="0 0 2591 8">
          <text:p text:style-name="P3"><text:span text:style-name="T1"/></text:p>
          <text:p text:style-name="P3"><text:span text:style-name="T1">Coal <text:s text:c="7"/></text:span></text:p>
        </draw:connector>
        <draw:connector draw:style-name="gr2" draw:text-style-name="P4" draw:layer="layout" svg:x1="12.092cm" svg:y1="5.383cm" svg:x2="14.932cm" svg:y2="5.367cm" draw:start-shape="id15" draw:start-glue-point="1" draw:end-shape="id16" svg:d="M12092 5383h1420v-16h1420" svg:viewBox="0 0 2841 17">
          <text:p text:style-name="P3"><text:span text:style-name="T1"/></text:p>
          <text:p text:style-name="P3"><text:span text:style-name="T1">Steel</text:span></text:p>
        </draw:connector>
        <draw:connector draw:style-name="gr2" draw:text-style-name="P4" draw:layer="layout" svg:x1="11.316cm" svg:y1="6.046cm" svg:x2="5.261cm" svg:y2="12.34cm" draw:start-shape="id15" draw:start-glue-point="2" draw:end-shape="id17" draw:end-glue-point="0" svg:d="M11316 6046v3147h-6055v3147" svg:viewBox="0 0 6056 6295">
          <text:p text:style-name="P3"><text:span text:style-name="T1"/></text:p>
          <text:p text:style-name="P3"><text:span text:style-name="T1">Steel</text:span></text:p>
        </draw:connector>
        <draw:connector draw:style-name="gr3" draw:text-style-name="P3" draw:layer="layout" svg:x1="11.831cm" svg:y1="4.72cm" svg:x2="15.23cm" svg:y2="2.655cm" draw:start-shape="id15" draw:start-glue-point="4" draw:end-shape="id3" draw:end-glue-point="3" svg:d="M11831 4720v-2065h3399" svg:viewBox="0 0 3400 2066">
          <text:p/>
        </draw:connector>
        <draw:frame draw:style-name="gr1" xml:id="id18" draw:id="id18" draw:layer="layout" svg:width="2.115cm" svg:height="1.207cm" svg:x="1.265cm" svg:y="4.79cm">
          <draw:image xlink:href="Pictures/100000000000003C00000023E77971A8.jpg" xlink:type="simple" xlink:show="embed" xlink:actuate="onLoad">
            <text:p/>
          </draw:image>
        </draw:frame>
        <draw:connector draw:style-name="gr2" draw:text-style-name="P4" draw:layer="layout" svg:x1="6.383cm" svg:y1="5.39cm" svg:x2="3.38cm" svg:y2="5.393cm" draw:start-shape="id14" draw:start-glue-point="3" draw:end-shape="id18" draw:end-glue-point="1" svg:d="M6383 5390h-1501v3h-1502" svg:viewBox="0 0 3004 4">
          <text:p text:style-name="P3"><text:span text:style-name="T1"/></text:p>
          <text:p text:style-name="P3"><text:span text:style-name="T1">Coal</text:span></text:p>
        </draw:connector>
        <draw:connector draw:style-name="gr2" draw:text-style-name="P4" draw:layer="layout" svg:x1="8.381cm" svg:y1="12.955cm" svg:x2="6.303cm" svg:y2="12.947cm" draw:start-shape="id9" draw:end-shape="id17" svg:d="M8381 12955h-1039v-8h-1039" svg:viewBox="0 0 2079 9">
          <text:p text:style-name="P3"><text:span text:style-name="T1"/></text:p>
          <text:p text:style-name="P3"><text:span text:style-name="T1">Coffee</text:span></text:p>
        </draw:connector>
        <draw:connector draw:style-name="gr2" draw:text-style-name="P4" draw:layer="layout" svg:x1="20.099cm" svg:y1="16.05cm" svg:x2="20.094cm" svg:y2="14.839cm" draw:start-shape="id10" draw:end-shape="id19" draw:end-glue-point="2" svg:d="M20099 16050v-605h-5v-606" svg:viewBox="0 0 6 1212">
          <text:p text:style-name="P3"><text:span text:style-name="T1">Cotton <text:s text:c="12"/></text:span></text:p>
        </draw:connector>
        <draw:connector draw:style-name="gr2" draw:text-style-name="P4" draw:layer="layout" svg:x1="23.888cm" svg:y1="7.391cm" svg:x2="23.825cm" svg:y2="6.18cm" draw:start-shape="id20" draw:start-glue-point="0" draw:end-shape="id21" draw:end-glue-point="2" svg:d="M23888 7391v-548h-63v-663" svg:viewBox="0 0 64 1212">
          <text:p text:style-name="P3"><text:span text:style-name="T1"/></text:p>
          <text:p text:style-name="P3"><text:span text:style-name="T1">Milk</text:span></text:p>
        </draw:connector>
        <draw:connector draw:style-name="gr2" draw:text-style-name="P4" draw:layer="layout" svg:x1="23.899cm" svg:y1="10.64cm" svg:x2="23.888cm" svg:y2="8.77cm" draw:start-shape="id6" draw:end-shape="id20" draw:end-glue-point="2" svg:d="M23899 10640v-882h-11v-988" svg:viewBox="0 0 12 1871">
          <text:p text:style-name="P3"><text:span text:style-name="T1">Grain <text:s text:c="9"/></text:span></text:p>
        </draw:connector>
        <draw:connector draw:style-name="gr2" draw:text-style-name="P4" draw:layer="layout" svg:x1="23.14cm" svg:y1="11.324cm" svg:x2="20.883cm" svg:y2="11.322cm" draw:start-shape="id6" draw:end-shape="id22" svg:d="M23140 11324h-1128v-2h-1129" svg:viewBox="0 0 2258 3">
          <text:p text:style-name="P3"><text:span text:style-name="T1"/></text:p>
          <text:p text:style-name="P3"><text:span text:style-name="T1">Grain</text:span></text:p>
        </draw:connector>
        <draw:connector draw:style-name="gr2" draw:text-style-name="P4" draw:layer="layout" svg:x1="23.899cm" svg:y1="12.009cm" svg:x2="23.91cm" svg:y2="13.54cm" draw:start-shape="id6" draw:start-glue-point="2" draw:end-shape="id23" draw:end-glue-point="0" svg:d="M23899 12009v766h11v765" svg:viewBox="0 0 12 1532">
          <text:p text:style-name="P3"><text:span text:style-name="T1"><text:s text:c="11"/></text:span><text:span text:style-name="T1">Grain</text:span></text:p>
        </draw:connector>
        <draw:connector draw:style-name="gr2" draw:text-style-name="P4" draw:layer="layout" svg:x1="5.906cm" svg:y1="19.14cm" svg:x2="8.133cm" svg:y2="19.141cm" draw:start-shape="id24" draw:end-shape="id25" svg:d="M5906 19140h1114v1h1113" svg:viewBox="0 0 2228 2">
          <text:p text:style-name="P3"><text:span text:style-name="T1"/></text:p>
          <text:p text:style-name="P3"><text:span text:style-name="T1">Gravel</text:span></text:p>
        </draw:connector>
        <draw:connector draw:style-name="gr2" draw:text-style-name="P4" draw:layer="layout" draw:line-skew="-0.624cm" svg:x1="10.153cm" svg:y1="3.17cm" svg:x2="11.316cm" svg:y2="4.72cm" draw:start-shape="id26" draw:start-glue-point="2" draw:end-shape="id15" draw:end-glue-point="0" svg:d="M10153 3170v151h1163v1399" svg:viewBox="0 0 1164 1551">
          <text:p text:style-name="P3"><text:span text:style-name="T1">Iron <text:s text:c="5"/></text:span></text:p>
        </draw:connector>
        <draw:connector draw:style-name="gr2" draw:text-style-name="P4" draw:layer="layout" svg:x1="17.725cm" svg:y1="19.195cm" svg:x2="14.36cm" svg:y2="19.202cm" draw:start-shape="id27" draw:start-glue-point="3" draw:end-shape="id28" draw:end-glue-point="1" svg:d="M17725 19195h-1682v7h-1683" svg:viewBox="0 0 3366 8">
          <text:p text:style-name="P3"><text:span text:style-name="T1"/></text:p>
          <text:p text:style-name="P3"><text:span text:style-name="T1">Logs</text:span></text:p>
        </draw:connector>
        <draw:connector draw:style-name="gr2" draw:text-style-name="P4" draw:layer="layout" svg:x1="19.7cm" svg:y1="19.195cm" svg:x2="24.017cm" svg:y2="19.202cm" draw:start-shape="id27" draw:end-shape="id29" svg:d="M19700 19195h2159v7h2158" svg:viewBox="0 0 4318 8">
          <text:p text:style-name="P3"><text:span text:style-name="T1"/></text:p>
          <text:p text:style-name="P3"><text:span text:style-name="T1">Pulpwood</text:span></text:p>
        </draw:connector>
        <draw:connector draw:style-name="gr2" draw:text-style-name="P4" draw:layer="layout" svg:x1="6.112cm" svg:y1="2.483cm" svg:x2="3.2cm" svg:y2="2.475cm" draw:start-shape="id30" draw:start-glue-point="3" draw:end-shape="id31" svg:d="M6112 2483h-1456v-8h-1456" svg:viewBox="0 0 2913 9">
          <text:p text:style-name="P3"><text:span text:style-name="T1"/></text:p>
          <text:p text:style-name="P3"><text:span text:style-name="T1">Oil</text:span></text:p>
        </draw:connector>
        <draw:connector draw:style-name="gr2" draw:text-style-name="P4" draw:layer="layout" svg:x1="2.318cm" svg:y1="3.161cm" svg:x2="2.322cm" svg:y2="4.79cm" draw:start-shape="id31" draw:start-glue-point="2" draw:end-shape="id18" draw:end-glue-point="0" svg:d="M2318 3161v1583h4v46" svg:viewBox="0 0 5 1630">
          <text:p text:style-name="P3"><text:span text:style-name="T1">Diesel <text:s text:c="11"/></text:span></text:p>
          <text:p text:style-name="P3"><text:span text:style-name="T1"/></text:p>
        </draw:connector>
        <draw:connector draw:style-name="gr2" draw:text-style-name="P4" draw:layer="layout" svg:x1="5.25cm" svg:y1="15.2cm" svg:x2="5.261cm" svg:y2="13.555cm" draw:start-shape="id11" draw:end-shape="id17" svg:d="M5250 15200v-822h11v-823" svg:viewBox="0 0 12 1646">
          <text:p text:style-name="P3"><text:span text:style-name="T1"><text:s text:c="16"/></text:span><text:span text:style-name="T1">Produce</text:span></text:p>
        </draw:connector>
        <draw:connector draw:style-name="gr2" draw:text-style-name="P4" draw:layer="layout" svg:x1="15.873cm" svg:y1="12.44cm" svg:x2="15.896cm" svg:y2="9.71cm" draw:start-shape="id12" draw:end-shape="id32" draw:end-glue-point="2" svg:d="M15873 12440v-1365h23v-1365" svg:viewBox="0 0 24 2731">
          <text:p text:style-name="P3"><text:span text:style-name="T1">Rubber <text:s text:c="12"/></text:span></text:p>
        </draw:connector>
        <draw:connector draw:style-name="gr2" draw:text-style-name="P4" draw:layer="layout" svg:x1="15.896cm" svg:y1="8.788cm" svg:x2="15.901cm" svg:y2="5.974cm" draw:start-shape="id32" draw:start-glue-point="0" draw:end-shape="id16" draw:end-glue-point="2" svg:d="M15896 8788v-1407h5v-1407" svg:viewBox="0 0 6 2815">
          <text:p text:style-name="P3"><text:span text:style-name="T1"><text:s text:c="9"/></text:span><text:span text:style-name="T1">Tires</text:span></text:p>
        </draw:connector>
        <draw:connector draw:style-name="gr2" draw:text-style-name="P4" draw:layer="layout" svg:x1="20.106cm" svg:y1="11.915cm" svg:x2="20.094cm" svg:y2="13.7cm" draw:start-shape="id22" draw:end-shape="id19" svg:d="M20106 11915v893h-12v892" svg:viewBox="0 0 13 1786">
          <text:p text:style-name="P3"><text:span text:style-name="T1">Wool <text:s text:c="8"/></text:span></text:p>
        </draw:connector>
        <draw:connector draw:style-name="gr2" draw:text-style-name="P4" draw:layer="layout" svg:x1="23.916cm" svg:y1="16.17cm" svg:x2="23.91cm" svg:y2="14.56cm" draw:start-shape="id13" draw:end-shape="id23" draw:end-glue-point="2" svg:d="M23916 16170v-805h-6v-805" svg:viewBox="0 0 7 1611">
          <text:p text:style-name="P3"><text:span text:style-name="T1"><text:s text:c="11"/></text:span><text:span text:style-name="T1">Sugar</text:span></text:p>
        </draw:connector>
        <draw:connector draw:style-name="gr2" draw:text-style-name="P4" draw:layer="layout" svg:x1="2.322cm" svg:y1="5.997cm" svg:x2="2.327cm" svg:y2="7.65cm" draw:start-shape="id18" draw:start-glue-point="2" draw:end-shape="id33" svg:d="M2322 5997v827h5v826" svg:viewBox="0 0 6 1654">
          <text:p text:style-name="P3"><text:span text:style-name="T1"/></text:p>
          <text:p text:style-name="P3"><text:span text:style-name="T1">Waste</text:span></text:p>
        </draw:connector>
        <draw:connector draw:style-name="gr2" draw:text-style-name="P4" draw:layer="layout" svg:x1="2.317cm" svg:y1="14.48cm" svg:x2="2.32cm" svg:y2="12.28cm" draw:start-shape="id34" draw:start-glue-point="0" draw:end-shape="id35" svg:d="M2317 14480v-1043h3v-1157" svg:viewBox="0 0 4 2201">
          <text:p text:style-name="P3"><text:span text:style-name="T1"><text:s text:c="15"/></text:span><text:span text:style-name="T1">Uranium</text:span></text:p>
        </draw:connector>
        <draw:connector draw:style-name="gr2" draw:text-style-name="P4" draw:layer="layout" svg:x1="2.32cm" svg:y1="10.909cm" svg:x2="2.327cm" svg:y2="8.916cm" draw:start-shape="id35" draw:end-shape="id33" svg:d="M2320 10909v-996h7v-997" svg:viewBox="0 0 8 1994">
          <text:p text:style-name="P3"><text:span text:style-name="T1"><text:s text:c="12"/></text:span><text:span text:style-name="T1">Waste</text:span></text:p>
        </draw:connector>
        <draw:frame draw:style-name="gr4" draw:text-style-name="P3" xml:id="id14" draw:id="id14" draw:layer="layout" svg:width="1.567cm" svg:height="1.4cm" svg:x="6.383cm" svg:y="4.69cm">
          <draw:image xlink:href="Pictures/100002010000007A0000006D055D1A5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22:18:10.369000000</meta:creation-date>
    <dc:date>2015-07-14T16:13:26.547000000</dc:date>
    <meta:editing-duration>PT15M53S</meta:editing-duration>
    <meta:editing-cycles>4</meta:editing-cycles>
    <meta:generator>LibreOffice/4.3.7.2$Windows_x86 LibreOffice_project/8a35821d8636a03b8bf4e15b48f59794652c68ba</meta:generator>
    <meta:document-statistic meta:object-count="72"/>
  </office:meta>
</office:document-meta>
</file>