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9.446cm" svg:height="2.7cm" draw:transform="rotate (1.5707963267949) translate (4.556125cm 8.15798611111111cm)"><text:p text:style-name="P1">11111111122222222222222233333333333344444444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5T11:02:36.392000000</meta:creation-date>
    <dc:date>2015-07-05T11:03:08.360000000</dc: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2.0.4$Windows_x86 LibreOffice_project/05dceb5d363845f2cf968344d7adab8dcfb2ba71</meta:generator>
  </office:meta>
</office:document-meta>
</file>