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innari1" svg:font-family="Kinnari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Kinnari" svg:font-family="Kinnari" style:font-family-generic="system" style:font-pitch="variable"/>
    <style:font-face style:name="Umpush" svg:font-family="Umpush" style:font-family-generic="system" style:font-pitch="variable"/>
  </office:font-face-decls>
  <office:automatic-styles>
    <style:style style:name="P1" style:family="paragraph" style:parent-style-name="Text_20_body">
      <style:text-properties style:font-name="FreeSans" fo:font-size="14pt" officeooo:rsid="00242eda" officeooo:paragraph-rsid="001a386a" style:font-size-asian="14pt" style:font-name-complex="FreeSans" style:font-size-complex="14pt"/>
    </style:style>
    <style:style style:name="T1" style:family="text">
      <style:text-properties officeooo:rsid="00253eaf"/>
    </style:style>
    <style:style style:name="T2" style:family="text">
      <style:text-properties officeooo:rsid="001a38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ชั้นชน (Classes) ที่กล่าวถึงนี้คืออะไรเล่า ? กล่าวอย่างง่าย ๆ ชั้นชนหมายถึงกลุ่มชนผู้ได้มาซึ่งเครื่องยังชีพโดยวิถีทางอย่างเดียวกัน ในสังคมศักดินา กษัตริย์และเจ้าขุนมูลนายศักดินา (Feudal lords) ได้มาซึ่งเครื่องยังชีพในรูปของบรรณาการ ซึ่ง<text:span text:style-name="T1">พวก ทาสที่ดิน หรือ เลก (Serfs) เป็นผู้ออกแรงจัดหามาเซ่นสังเวย พวก เลก เหล่านั้น ในส่วนใหญ่จัดหาเครื่องเซ่นสังเวยยังชีพมามอบให้เจ้าขุนมูลนาย โดยการทำงานในที่ดินพวกเจ้าขุนมูลนาย ได้ประกอบขึ้นเป็น ชั้นชน และคนในกลุ่มนั้นทั้งหมดย่อมถือ ผลประโยชน์ของชั้นชน ของเขาเป็นสำคัญและร่วมกัน เจ้าขุนมูลนายทุกคนต้องการที่จะรีดเอาออกมาให้ได้มากที่สุดที่จะมากได้จากพวก เลก ของเขา เจ้าขุนมูลนายทุกคนต้องการที่จะแผ่ขยายการครอบครองที่ดินออกไปและต้องการได้พวก เลก มาทำงานรับใช้เขาให้มากยิ่งขึ้นที่จะมากได้ นี่แหละที่ทำให้พวกมูลนายทุกคนที่อยู่ในชั้นนั้น มีผลประโยชน์ของชั้นชนอันร่วมกันอีกทางห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Kinnari1" svg:font-family="Kinnari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Kinnari" svg:font-family="Kinnari" style:font-family-generic="system" style:font-pitch="variable"/>
    <style:font-face style:name="Umpush" svg:font-family="Umpus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Kinnari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Kinnari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Umpush" style:font-family-complex="Umpush" style:font-family-generic-complex="system" style:font-pitch-complex="variable" style:font-size-complex="18.6499996185303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Kinnari1" style:font-family-complex="Kinnari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Kinnari1" style:font-family-complex="Kinnari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Kinnari1" style:font-family-complex="Kinna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17:21:02.585862865</meta:creation-date>
    <dc:date>2015-04-23T17:40:44.379744483</dc:date>
    <meta:editing-duration>PT3M24S</meta:editing-duration>
    <meta:editing-cycles>3</meta:editing-cycles>
    <meta:generator>LibreOffice/4.4.2.2$Linux_X86_64 LibreOffice_project/40m0$Build-2</meta:generator>
    <meta:document-statistic meta:table-count="0" meta:image-count="0" meta:object-count="0" meta:page-count="1" meta:paragraph-count="1" meta:word-count="202" meta:character-count="635" meta:non-whitespace-character-count="600"/>
  </office:meta>
</office:document-meta>
</file>