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">
      <style:text-properties officeooo:paragraph-rsid="000dd6c9"/>
    </style:style>
    <style:style style:name="P2" style:family="paragraph" style:parent-style-name="Text_20_body">
      <style:paragraph-properties fo:margin-top="0cm" fo:margin-bottom="3cm" style:contextual-spacing="false"/>
      <style:text-properties officeooo:paragraph-rsid="000dd6c9"/>
    </style:style>
    <style:style style:name="P3" style:family="paragraph" style:parent-style-name="Text_20_body">
      <style:paragraph-properties fo:margin-top="0cm" fo:margin-bottom="3.799cm" style:contextual-spacing="false"/>
      <style:text-properties officeooo:paragraph-rsid="000dd6c9"/>
    </style:style>
    <style:style style:name="P4" style:family="paragraph" style:parent-style-name="Text_20_body">
      <style:paragraph-properties fo:margin-top="0cm" fo:margin-bottom="0.6cm" style:contextual-spacing="false"/>
    </style:style>
    <style:style style:name="P5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6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1010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C10106" number:language="de" number:country="DE">
      <number:number number:decimal-places="0" number:min-integer-digits="4"/>
    </number:number-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Nachname1a" form:control-implementation="ooo:com.sun.star.form.component.TextField" xml:id="control1" form:id="control1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1a" form:control-implementation="ooo:com.sun.star.form.component.TextField" xml:id="control2" form:id="control2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1a" form:control-implementation="ooo:com.sun.star.form.component.FormattedField" xml:id="control3" form:id="control3" form:tab-index="8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listbox form:name="BTyp1" form:control-implementation="ooo:com.sun.star.form.component.ListBox" xml:id="control4" form:id="control4" form:dropdown="true" form:size="20" form:tab-index="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C IV"/>
            <form:option form:label="K I" form:current-selected="true" form:selected="true"/>
          </form:listbox>
          <form:listbox form:name="Geschlecht1" form:control-implementation="ooo:com.sun.star.form.component.ListBox" xml:id="control5" form:id="control5" form:dropdown="true" form:size="20" form:tab-index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M"/>
            <form:option form:label="J/M" form:current-selected="true" form:selected="true"/>
          </form:listbox>
          <form:listbox form:name="WK1" form:control-implementation="ooo:com.sun.star.form.component.ListBox" xml:id="control6" form:id="control6" form:dropdown="true" form:size="20" form:tab-index="4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I"/>
            <form:option form:label="II"/>
            <form:option form:label="III"/>
            <form:option form:label="IV" form:current-selected="true" form:selected="true"/>
          </form:listbox>
          <form:formatted-text form:name="MannschNr1" form:control-implementation="ooo:com.sun.star.form.component.NumericField" xml:id="control7" form:id="control7" form:tab-index="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chulNr1" form:control-implementation="ooo:com.sun.star.form.component.NumericField" xml:id="control8" form:id="control8" form:tab-index="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ixed-text form:name="lblMannschaftsNr1" form:control-implementation="ooo:com.sun.star.form.component.FixedText" xml:id="control9" form:id="control9" form:label="MannschaftsNr."/>
          <form:fixed-text form:name="lblSchulNr1" form:control-implementation="ooo:com.sun.star.form.component.FixedText" xml:id="control10" form:id="control10" form:label="SchulNr."/>
          <form:fixed-text form:name="lblNachname1" form:control-implementation="ooo:com.sun.star.form.component.FixedText" xml:id="control11" form:id="control11" form:label="Nachname"/>
          <form:fixed-text form:name="lblVorname1" form:control-implementation="ooo:com.sun.star.form.component.FixedText" xml:id="control12" form:id="control12" form:label="Vorname"/>
          <form:fixed-text form:name="lblGebJahr1" form:control-implementation="ooo:com.sun.star.form.component.FixedText" xml:id="control13" form:id="control13" form:label="Geburtsjahr"/>
          <form:textarea form:name="Nachname1b" form:control-implementation="ooo:com.sun.star.form.component.TextField" xml:id="control14" form:id="control14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1b" form:control-implementation="ooo:com.sun.star.form.component.TextField" xml:id="control15" form:id="control15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1b" form:control-implementation="ooo:com.sun.star.form.component.FormattedField" xml:id="control16" form:id="control16" form:tab-index="11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Nachname1c" form:control-implementation="ooo:com.sun.star.form.component.TextField" xml:id="control17" form:id="control17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1c" form:control-implementation="ooo:com.sun.star.form.component.TextField" xml:id="control18" form:id="control18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1c" form:control-implementation="ooo:com.sun.star.form.component.FormattedField" xml:id="control19" form:id="control19" form:tab-index="14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Nachname1d" form:control-implementation="ooo:com.sun.star.form.component.TextField" xml:id="control20" form:id="control20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1d" form:control-implementation="ooo:com.sun.star.form.component.TextField" xml:id="control21" form:id="control21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1d" form:control-implementation="ooo:com.sun.star.form.component.FormattedField" xml:id="control22" form:id="control22" form:tab-index="17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Nachname2a" form:control-implementation="ooo:com.sun.star.form.component.TextField" xml:id="control23" form:id="control23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2a" form:control-implementation="ooo:com.sun.star.form.component.TextField" xml:id="control24" form:id="control24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2a" form:control-implementation="ooo:com.sun.star.form.component.FormattedField" xml:id="control25" form:id="control25" form:tab-index="24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listbox form:name="BTyp2" form:control-implementation="ooo:com.sun.star.form.component.ListBox" xml:id="control26" form:id="control26" form:dropdown="true" form:size="20" form:tab-index="1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C IV"/>
            <form:option form:label="K I" form:current-selected="true" form:selected="true"/>
          </form:listbox>
          <form:listbox form:name="Geschlecht2" form:control-implementation="ooo:com.sun.star.form.component.ListBox" xml:id="control27" form:id="control27" form:dropdown="true" form:size="20" form:tab-index="1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M"/>
            <form:option form:label="J/M" form:current-selected="true" form:selected="true"/>
          </form:listbox>
          <form:listbox form:name="WK2" form:control-implementation="ooo:com.sun.star.form.component.ListBox" xml:id="control28" form:id="control28" form:dropdown="true" form:size="20" form:tab-index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I"/>
            <form:option form:label="II"/>
            <form:option form:label="III"/>
            <form:option form:label="IV" form:current-selected="true" form:selected="true"/>
          </form:listbox>
          <form:formatted-text form:name="MannschNr2" form:control-implementation="ooo:com.sun.star.form.component.NumericField" xml:id="control29" form:id="control29" form:tab-index="2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ixed-text form:name="lblMannschaftsNr1" form:control-implementation="ooo:com.sun.star.form.component.FixedText" xml:id="control30" form:id="control30" form:label="MannschaftsNr."/>
          <form:fixed-text form:name="lblNachname1" form:control-implementation="ooo:com.sun.star.form.component.FixedText" xml:id="control31" form:id="control31" form:label="Nachname"/>
          <form:fixed-text form:name="lblVorname1" form:control-implementation="ooo:com.sun.star.form.component.FixedText" xml:id="control32" form:id="control32" form:label="Vorname"/>
          <form:fixed-text form:name="lblGebJahr1" form:control-implementation="ooo:com.sun.star.form.component.FixedText" xml:id="control33" form:id="control33" form:label="Geburtsjahr"/>
          <form:textarea form:name="Nachname2b" form:control-implementation="ooo:com.sun.star.form.component.TextField" xml:id="control34" form:id="control34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2b" form:control-implementation="ooo:com.sun.star.form.component.TextField" xml:id="control35" form:id="control35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2b" form:control-implementation="ooo:com.sun.star.form.component.FormattedField" xml:id="control36" form:id="control36" form:tab-index="27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Nachname2c" form:control-implementation="ooo:com.sun.star.form.component.TextField" xml:id="control37" form:id="control37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2c" form:control-implementation="ooo:com.sun.star.form.component.TextField" xml:id="control38" form:id="control38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2c" form:control-implementation="ooo:com.sun.star.form.component.FormattedField" xml:id="control39" form:id="control39" form:tab-index="30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Nachname2d" form:control-implementation="ooo:com.sun.star.form.component.TextField" xml:id="control40" form:id="control40" form:tab-index="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2d" form:control-implementation="ooo:com.sun.star.form.component.TextField" xml:id="control41" form:id="control41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2d" form:control-implementation="ooo:com.sun.star.form.component.FormattedField" xml:id="control42" form:id="control42" form:tab-index="33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Nachname3a" form:control-implementation="ooo:com.sun.star.form.component.TextField" xml:id="control43" form:id="control43" form:tab-index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3a" form:control-implementation="ooo:com.sun.star.form.component.TextField" xml:id="control44" form:id="control44" form:tab-index="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3a" form:control-implementation="ooo:com.sun.star.form.component.FormattedField" xml:id="control45" form:id="control45" form:tab-index="40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listbox form:name="BTyp3" form:control-implementation="ooo:com.sun.star.form.component.ListBox" xml:id="control46" form:id="control46" form:dropdown="true" form:size="20" form:tab-index="34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C IV"/>
            <form:option form:label="K I" form:current-selected="true" form:selected="true"/>
          </form:listbox>
          <form:listbox form:name="Geschlecht3" form:control-implementation="ooo:com.sun.star.form.component.ListBox" xml:id="control47" form:id="control47" form:dropdown="true" form:size="20" form:tab-index="3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M"/>
            <form:option form:label="J/M" form:current-selected="true" form:selected="true"/>
          </form:listbox>
          <form:listbox form:name="WK3" form:control-implementation="ooo:com.sun.star.form.component.ListBox" xml:id="control48" form:id="control48" form:dropdown="true" form:size="20" form:tab-index="36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I"/>
            <form:option form:label="II"/>
            <form:option form:label="III"/>
            <form:option form:label="IV" form:current-selected="true" form:selected="true"/>
          </form:listbox>
          <form:formatted-text form:name="MannschNr3" form:control-implementation="ooo:com.sun.star.form.component.NumericField" xml:id="control49" form:id="control49" form:tab-index="3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ixed-text form:name="lblMannschaftsNr1" form:control-implementation="ooo:com.sun.star.form.component.FixedText" xml:id="control50" form:id="control50" form:label="MannschaftsNr."/>
          <form:fixed-text form:name="lblNachname1" form:control-implementation="ooo:com.sun.star.form.component.FixedText" xml:id="control51" form:id="control51" form:label="Nachname"/>
          <form:fixed-text form:name="lblVorname1" form:control-implementation="ooo:com.sun.star.form.component.FixedText" xml:id="control52" form:id="control52" form:label="Vorname"/>
          <form:fixed-text form:name="lblGebJahr1" form:control-implementation="ooo:com.sun.star.form.component.FixedText" xml:id="control53" form:id="control53" form:label="Geburtsjahr"/>
          <form:textarea form:name="Nachname3b" form:control-implementation="ooo:com.sun.star.form.component.TextField" xml:id="control54" form:id="control54" form:tab-index="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3b" form:control-implementation="ooo:com.sun.star.form.component.TextField" xml:id="control55" form:id="control55" form:tab-index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3b" form:control-implementation="ooo:com.sun.star.form.component.FormattedField" xml:id="control56" form:id="control56" form:tab-index="43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Nachname3c" form:control-implementation="ooo:com.sun.star.form.component.TextField" xml:id="control57" form:id="control57" form:tab-index="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3c" form:control-implementation="ooo:com.sun.star.form.component.TextField" xml:id="control58" form:id="control58" form:tab-index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3c" form:control-implementation="ooo:com.sun.star.form.component.FormattedField" xml:id="control59" form:id="control59" form:tab-index="46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Nachname3d" form:control-implementation="ooo:com.sun.star.form.component.TextField" xml:id="control60" form:id="control6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3d" form:control-implementation="ooo:com.sun.star.form.component.TextField" xml:id="control61" form:id="control61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3d" form:control-implementation="ooo:com.sun.star.form.component.FormattedField" xml:id="control62" form:id="control62" form:tab-index="49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Nachname4a" form:control-implementation="ooo:com.sun.star.form.component.TextField" xml:id="control63" form:id="control63" form:tab-index="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4a" form:control-implementation="ooo:com.sun.star.form.component.TextField" xml:id="control64" form:id="control64" form:tab-index="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4a" form:control-implementation="ooo:com.sun.star.form.component.FormattedField" xml:id="control65" form:id="control65" form:tab-index="56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listbox form:name="BTyp4" form:control-implementation="ooo:com.sun.star.form.component.ListBox" xml:id="control66" form:id="control66" form:dropdown="true" form:size="20" form:tab-index="5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C IV"/>
            <form:option form:label="K I" form:current-selected="true" form:selected="true"/>
          </form:listbox>
          <form:listbox form:name="Geschlecht4" form:control-implementation="ooo:com.sun.star.form.component.ListBox" xml:id="control67" form:id="control67" form:dropdown="true" form:size="20" form:tab-index="5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M"/>
            <form:option form:label="J/M" form:current-selected="true" form:selected="true"/>
          </form:listbox>
          <form:listbox form:name="WK4" form:control-implementation="ooo:com.sun.star.form.component.ListBox" xml:id="control68" form:id="control68" form:dropdown="true" form:size="20" form:tab-index="5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I"/>
            <form:option form:label="II"/>
            <form:option form:label="III"/>
            <form:option form:label="IV" form:current-selected="true" form:selected="true"/>
          </form:listbox>
          <form:formatted-text form:name="MannschNr4" form:control-implementation="ooo:com.sun.star.form.component.NumericField" xml:id="control69" form:id="control69" form:tab-index="5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ixed-text form:name="lblMannschaftsNr1" form:control-implementation="ooo:com.sun.star.form.component.FixedText" xml:id="control70" form:id="control70" form:label="MannschaftsNr."/>
          <form:fixed-text form:name="lblNachname1" form:control-implementation="ooo:com.sun.star.form.component.FixedText" xml:id="control71" form:id="control71" form:label="Nachname"/>
          <form:fixed-text form:name="lblVorname1" form:control-implementation="ooo:com.sun.star.form.component.FixedText" xml:id="control72" form:id="control72" form:label="Vorname"/>
          <form:fixed-text form:name="lblGebJahr1" form:control-implementation="ooo:com.sun.star.form.component.FixedText" xml:id="control73" form:id="control73" form:label="Geburtsjahr"/>
          <form:textarea form:name="Nachname4b" form:control-implementation="ooo:com.sun.star.form.component.TextField" xml:id="control74" form:id="control74" form:tab-index="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4b" form:control-implementation="ooo:com.sun.star.form.component.TextField" xml:id="control75" form:id="control75" form:tab-index="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4b" form:control-implementation="ooo:com.sun.star.form.component.FormattedField" xml:id="control76" form:id="control76" form:tab-index="59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Nachname4c" form:control-implementation="ooo:com.sun.star.form.component.TextField" xml:id="control77" form:id="control77" form:tab-index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4c" form:control-implementation="ooo:com.sun.star.form.component.TextField" xml:id="control78" form:id="control78" form:tab-index="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4c" form:control-implementation="ooo:com.sun.star.form.component.FormattedField" xml:id="control79" form:id="control79" form:tab-index="62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Nachname4d" form:control-implementation="ooo:com.sun.star.form.component.TextField" xml:id="control80" form:id="control80" form:tab-index="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4d" form:control-implementation="ooo:com.sun.star.form.component.TextField" xml:id="control81" form:id="control81" form:tab-index="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4d" form:control-implementation="ooo:com.sun.star.form.component.FormattedField" xml:id="control82" form:id="control82" form:tab-index="65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Nachname5a" form:control-implementation="ooo:com.sun.star.form.component.TextField" xml:id="control83" form:id="control83" form:tab-index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5a" form:control-implementation="ooo:com.sun.star.form.component.TextField" xml:id="control84" form:id="control84" form:tab-index="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5a" form:control-implementation="ooo:com.sun.star.form.component.FormattedField" xml:id="control85" form:id="control85" form:tab-index="72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listbox form:name="BTyp5" form:control-implementation="ooo:com.sun.star.form.component.ListBox" xml:id="control86" form:id="control86" form:dropdown="true" form:size="20" form:tab-index="66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C IV"/>
            <form:option form:label="K I" form:current-selected="true" form:selected="true"/>
          </form:listbox>
          <form:listbox form:name="Geschlecht5" form:control-implementation="ooo:com.sun.star.form.component.ListBox" xml:id="control87" form:id="control87" form:dropdown="true" form:size="20" form:tab-index="6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M"/>
            <form:option form:label="J/M" form:current-selected="true" form:selected="true"/>
          </form:listbox>
          <form:listbox form:name="WK5" form:control-implementation="ooo:com.sun.star.form.component.ListBox" xml:id="control88" form:id="control88" form:dropdown="true" form:size="20" form:tab-index="6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I"/>
            <form:option form:label="II"/>
            <form:option form:label="III"/>
            <form:option form:label="IV" form:current-selected="true" form:selected="true"/>
          </form:listbox>
          <form:formatted-text form:name="MannschNr5" form:control-implementation="ooo:com.sun.star.form.component.NumericField" xml:id="control89" form:id="control89" form:tab-index="6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ixed-text form:name="lblMannschaftsNr1" form:control-implementation="ooo:com.sun.star.form.component.FixedText" xml:id="control90" form:id="control90" form:label="MannschaftsNr."/>
          <form:fixed-text form:name="lblNachname1" form:control-implementation="ooo:com.sun.star.form.component.FixedText" xml:id="control91" form:id="control91" form:label="Nachname"/>
          <form:fixed-text form:name="lblVorname1" form:control-implementation="ooo:com.sun.star.form.component.FixedText" xml:id="control92" form:id="control92" form:label="Vorname"/>
          <form:fixed-text form:name="lblGebJahr1" form:control-implementation="ooo:com.sun.star.form.component.FixedText" xml:id="control93" form:id="control93" form:label="Geburtsjahr"/>
          <form:textarea form:name="Nachname5b" form:control-implementation="ooo:com.sun.star.form.component.TextField" xml:id="control94" form:id="control94" form:tab-index="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5b" form:control-implementation="ooo:com.sun.star.form.component.TextField" xml:id="control95" form:id="control95" form:tab-index="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5b" form:control-implementation="ooo:com.sun.star.form.component.FormattedField" xml:id="control96" form:id="control96" form:tab-index="75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Nachname5c" form:control-implementation="ooo:com.sun.star.form.component.TextField" xml:id="control97" form:id="control97" form:tab-index="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5c" form:control-implementation="ooo:com.sun.star.form.component.TextField" xml:id="control98" form:id="control98" form:tab-index="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5c" form:control-implementation="ooo:com.sun.star.form.component.FormattedField" xml:id="control99" form:id="control99" form:tab-index="78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Nachname5d" form:control-implementation="ooo:com.sun.star.form.component.TextField" xml:id="control100" form:id="control100" form:tab-index="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Vorname5d" form:control-implementation="ooo:com.sun.star.form.component.TextField" xml:id="control101" form:id="control101" form:tab-index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GebJahr5d" form:control-implementation="ooo:com.sun.star.form.component.FormattedField" xml:id="control102" form:id="control102" form:tab-index="81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Meldebogen Kanu-Regierungsbezirksmeisterschaft</text:p>
      <text:p text:style-name="P4"><draw:control text:anchor-type="paragraph" draw:z-index="9" draw:style-name="gr3" draw:text-style-name="P7" svg:width="3.105cm" svg:height="0.313cm" svg:x="0cm" svg:y="0cm" draw:control="control10"/><draw:control text:anchor-type="paragraph" draw:z-index="7" draw:style-name="gr1" draw:text-style-name="P6" svg:width="1.5cm" svg:height="0.5cm" svg:x="0cm" svg:y="0.499cm" draw:control="control8"/></text:p>
      <text:p text:style-name="Text_20_body"><draw:control text:anchor-type="paragraph" draw:z-index="6" draw:style-name="gr1" draw:text-style-name="P5" svg:width="1.502cm" svg:height="0.5cm" svg:x="5.5cm" svg:y="0.296cm" draw:control="control7"/><draw:control text:anchor-type="paragraph" draw:z-index="3" draw:style-name="gr1" draw:text-style-name="P5" svg:width="1.5cm" svg:height="0.502cm" svg:x="-0.009cm" svg:y="0.296cm" draw:control="control4"/><draw:control text:anchor-type="paragraph" draw:z-index="4" draw:style-name="gr1" draw:text-style-name="P5" svg:width="1.5cm" svg:height="0.5cm" svg:x="1.75cm" svg:y="0.296cm" draw:control="control5"/><draw:control text:anchor-type="paragraph" draw:z-index="5" draw:style-name="gr1" draw:text-style-name="P5" svg:width="1.5cm" svg:height="0.5cm" svg:x="3.5cm" svg:y="0.296cm" draw:control="control6"/><draw:control text:anchor-type="paragraph" draw:z-index="8" draw:style-name="gr3" draw:text-style-name="P7" svg:width="3.105cm" svg:height="0.313cm" svg:x="5.131cm" svg:y="-0.205cm" draw:control="control9"/></text:p>
      <text:p text:style-name="P3"><draw:control text:anchor-type="paragraph" draw:z-index="0" draw:style-name="gr1" draw:text-style-name="P5" svg:width="4.001cm" svg:height="0.701cm" svg:x="0cm" svg:y="1cm" draw:control="control1"/><draw:control text:anchor-type="paragraph" draw:z-index="1" draw:style-name="gr1" draw:text-style-name="P5" svg:width="4.001cm" svg:height="0.701cm" svg:x="4.249cm" svg:y="1cm" draw:control="control2"/><draw:control text:anchor-type="paragraph" draw:z-index="2" draw:style-name="gr2" draw:text-style-name="P5" svg:width="2.5cm" svg:height="0.701cm" svg:x="8.5cm" svg:y="1cm" draw:control="control3"/><draw:control text:anchor-type="paragraph" draw:z-index="10" draw:style-name="gr3" draw:text-style-name="P7" svg:width="3.105cm" svg:height="0.313cm" svg:x="0cm" svg:y="0.499cm" draw:control="control11"/><draw:control text:anchor-type="paragraph" draw:z-index="11" draw:style-name="gr3" draw:text-style-name="P7" svg:width="3.105cm" svg:height="0.313cm" svg:x="4.249cm" svg:y="0.499cm" draw:control="control12"/><draw:control text:anchor-type="paragraph" draw:z-index="12" draw:style-name="gr3" draw:text-style-name="P7" svg:width="2.5cm" svg:height="0.313cm" svg:x="8.5cm" svg:y="0.499cm" draw:control="control13"/><draw:control text:anchor-type="paragraph" draw:z-index="13" draw:style-name="gr1" draw:text-style-name="P5" svg:width="4.001cm" svg:height="0.701cm" svg:x="0cm" svg:y="1.7cm" draw:control="control14"/><draw:control text:anchor-type="paragraph" draw:z-index="14" draw:style-name="gr1" draw:text-style-name="P5" svg:width="4.001cm" svg:height="0.701cm" svg:x="4.249cm" svg:y="1.7cm" draw:control="control15"/><draw:control text:anchor-type="paragraph" draw:z-index="15" draw:style-name="gr2" draw:text-style-name="P5" svg:width="2.5cm" svg:height="0.701cm" svg:x="8.5cm" svg:y="1.7cm" draw:control="control16"/><draw:control text:anchor-type="paragraph" draw:z-index="16" draw:style-name="gr1" draw:text-style-name="P5" svg:width="4.001cm" svg:height="0.701cm" svg:x="0cm" svg:y="2.401cm" draw:control="control17"/><draw:control text:anchor-type="paragraph" draw:z-index="17" draw:style-name="gr1" draw:text-style-name="P5" svg:width="4.001cm" svg:height="0.701cm" svg:x="4.249cm" svg:y="2.401cm" draw:control="control18"/><draw:control text:anchor-type="paragraph" draw:z-index="18" draw:style-name="gr2" draw:text-style-name="P5" svg:width="2.5cm" svg:height="0.701cm" svg:x="8.5cm" svg:y="2.401cm" draw:control="control19"/><draw:control text:anchor-type="paragraph" draw:z-index="19" draw:style-name="gr1" draw:text-style-name="P5" svg:width="4.001cm" svg:height="0.701cm" svg:x="0cm" svg:y="3.099cm" draw:control="control20"/><draw:control text:anchor-type="paragraph" draw:z-index="20" draw:style-name="gr1" draw:text-style-name="P5" svg:width="4.001cm" svg:height="0.701cm" svg:x="4.249cm" svg:y="3.099cm" draw:control="control21"/><draw:control text:anchor-type="paragraph" draw:z-index="21" draw:style-name="gr2" draw:text-style-name="P5" svg:width="2.5cm" svg:height="0.701cm" svg:x="8.5cm" svg:y="3.099cm" draw:control="control22"/></text:p>
      <text:p text:style-name="P1"><draw:control text:anchor-type="paragraph" draw:z-index="25" draw:style-name="gr1" draw:text-style-name="P5" svg:width="1.5cm" svg:height="0.502cm" svg:x="-0.009cm" svg:y="0.296cm" draw:control="control26"/><draw:control text:anchor-type="paragraph" draw:z-index="26" draw:style-name="gr1" draw:text-style-name="P5" svg:width="1.5cm" svg:height="0.5cm" svg:x="1.75cm" svg:y="0.296cm" draw:control="control27"/><draw:control text:anchor-type="paragraph" draw:z-index="27" draw:style-name="gr1" draw:text-style-name="P5" svg:width="1.5cm" svg:height="0.5cm" svg:x="3.5cm" svg:y="0.296cm" draw:control="control28"/><draw:control text:anchor-type="paragraph" draw:z-index="28" draw:style-name="gr1" draw:text-style-name="P5" svg:width="1.502cm" svg:height="0.5cm" svg:x="5.5cm" svg:y="0.296cm" draw:control="control29"/><draw:control text:anchor-type="paragraph" draw:z-index="29" draw:style-name="gr3" draw:text-style-name="P7" svg:width="3.105cm" svg:height="0.313cm" svg:x="5.131cm" svg:y="-0.205cm" draw:control="control30"/></text:p>
      <text:p text:style-name="P3"><draw:control text:anchor-type="paragraph" draw:z-index="22" draw:style-name="gr1" draw:text-style-name="P5" svg:width="4.001cm" svg:height="0.701cm" svg:x="0cm" svg:y="1cm" draw:control="control23"/><draw:control text:anchor-type="paragraph" draw:z-index="23" draw:style-name="gr1" draw:text-style-name="P5" svg:width="4.001cm" svg:height="0.701cm" svg:x="4.249cm" svg:y="1cm" draw:control="control24"/><draw:control text:anchor-type="paragraph" draw:z-index="24" draw:style-name="gr2" draw:text-style-name="P5" svg:width="2.5cm" svg:height="0.701cm" svg:x="8.5cm" svg:y="1cm" draw:control="control25"/><draw:control text:anchor-type="paragraph" draw:z-index="30" draw:style-name="gr3" draw:text-style-name="P7" svg:width="3.105cm" svg:height="0.313cm" svg:x="0cm" svg:y="0.499cm" draw:control="control31"/><draw:control text:anchor-type="paragraph" draw:z-index="31" draw:style-name="gr3" draw:text-style-name="P7" svg:width="3.105cm" svg:height="0.313cm" svg:x="4.249cm" svg:y="0.499cm" draw:control="control32"/><draw:control text:anchor-type="paragraph" draw:z-index="32" draw:style-name="gr3" draw:text-style-name="P7" svg:width="2.5cm" svg:height="0.313cm" svg:x="8.5cm" svg:y="0.499cm" draw:control="control33"/><draw:control text:anchor-type="paragraph" draw:z-index="33" draw:style-name="gr1" draw:text-style-name="P5" svg:width="4.001cm" svg:height="0.701cm" svg:x="0cm" svg:y="1.7cm" draw:control="control34"/><draw:control text:anchor-type="paragraph" draw:z-index="34" draw:style-name="gr1" draw:text-style-name="P5" svg:width="4.001cm" svg:height="0.701cm" svg:x="4.249cm" svg:y="1.7cm" draw:control="control35"/><draw:control text:anchor-type="paragraph" draw:z-index="35" draw:style-name="gr2" draw:text-style-name="P5" svg:width="2.5cm" svg:height="0.701cm" svg:x="8.5cm" svg:y="1.7cm" draw:control="control36"/><draw:control text:anchor-type="paragraph" draw:z-index="36" draw:style-name="gr1" draw:text-style-name="P5" svg:width="4.001cm" svg:height="0.701cm" svg:x="0cm" svg:y="2.401cm" draw:control="control37"/><draw:control text:anchor-type="paragraph" draw:z-index="37" draw:style-name="gr1" draw:text-style-name="P5" svg:width="4.001cm" svg:height="0.701cm" svg:x="4.249cm" svg:y="2.401cm" draw:control="control38"/><draw:control text:anchor-type="paragraph" draw:z-index="38" draw:style-name="gr2" draw:text-style-name="P5" svg:width="2.5cm" svg:height="0.701cm" svg:x="8.5cm" svg:y="2.401cm" draw:control="control39"/><draw:control text:anchor-type="paragraph" draw:z-index="39" draw:style-name="gr1" draw:text-style-name="P5" svg:width="4.001cm" svg:height="0.701cm" svg:x="0cm" svg:y="3.099cm" draw:control="control40"/><draw:control text:anchor-type="paragraph" draw:z-index="40" draw:style-name="gr1" draw:text-style-name="P5" svg:width="4.001cm" svg:height="0.701cm" svg:x="4.249cm" svg:y="3.099cm" draw:control="control41"/><draw:control text:anchor-type="paragraph" draw:z-index="41" draw:style-name="gr2" draw:text-style-name="P5" svg:width="2.5cm" svg:height="0.701cm" svg:x="8.5cm" svg:y="3.099cm" draw:control="control42"/></text:p>
      <text:p text:style-name="P1"><draw:control text:anchor-type="paragraph" draw:z-index="45" draw:style-name="gr1" draw:text-style-name="P5" svg:width="1.5cm" svg:height="0.502cm" svg:x="-0.009cm" svg:y="0.296cm" draw:control="control46"/><draw:control text:anchor-type="paragraph" draw:z-index="46" draw:style-name="gr1" draw:text-style-name="P5" svg:width="1.5cm" svg:height="0.5cm" svg:x="1.75cm" svg:y="0.296cm" draw:control="control47"/><draw:control text:anchor-type="paragraph" draw:z-index="47" draw:style-name="gr1" draw:text-style-name="P5" svg:width="1.5cm" svg:height="0.5cm" svg:x="3.5cm" svg:y="0.296cm" draw:control="control48"/><draw:control text:anchor-type="paragraph" draw:z-index="48" draw:style-name="gr1" draw:text-style-name="P5" svg:width="1.502cm" svg:height="0.5cm" svg:x="5.5cm" svg:y="0.296cm" draw:control="control49"/><draw:control text:anchor-type="paragraph" draw:z-index="49" draw:style-name="gr3" draw:text-style-name="P7" svg:width="3.105cm" svg:height="0.313cm" svg:x="5.131cm" svg:y="-0.205cm" draw:control="control50"/></text:p>
      <text:p text:style-name="P3"><draw:control text:anchor-type="paragraph" draw:z-index="42" draw:style-name="gr1" draw:text-style-name="P5" svg:width="4.001cm" svg:height="0.701cm" svg:x="0cm" svg:y="1cm" draw:control="control43"/><draw:control text:anchor-type="paragraph" draw:z-index="43" draw:style-name="gr1" draw:text-style-name="P5" svg:width="4.001cm" svg:height="0.701cm" svg:x="4.249cm" svg:y="1cm" draw:control="control44"/><draw:control text:anchor-type="paragraph" draw:z-index="44" draw:style-name="gr2" draw:text-style-name="P5" svg:width="2.5cm" svg:height="0.701cm" svg:x="8.5cm" svg:y="1cm" draw:control="control45"/><draw:control text:anchor-type="paragraph" draw:z-index="50" draw:style-name="gr3" draw:text-style-name="P7" svg:width="3.105cm" svg:height="0.313cm" svg:x="0cm" svg:y="0.499cm" draw:control="control51"/><draw:control text:anchor-type="paragraph" draw:z-index="51" draw:style-name="gr3" draw:text-style-name="P7" svg:width="3.105cm" svg:height="0.313cm" svg:x="4.249cm" svg:y="0.499cm" draw:control="control52"/><draw:control text:anchor-type="paragraph" draw:z-index="52" draw:style-name="gr3" draw:text-style-name="P7" svg:width="2.5cm" svg:height="0.313cm" svg:x="8.5cm" svg:y="0.499cm" draw:control="control53"/><draw:control text:anchor-type="paragraph" draw:z-index="53" draw:style-name="gr1" draw:text-style-name="P5" svg:width="4.001cm" svg:height="0.701cm" svg:x="0cm" svg:y="1.7cm" draw:control="control54"/><draw:control text:anchor-type="paragraph" draw:z-index="54" draw:style-name="gr1" draw:text-style-name="P5" svg:width="4.001cm" svg:height="0.701cm" svg:x="4.249cm" svg:y="1.7cm" draw:control="control55"/><draw:control text:anchor-type="paragraph" draw:z-index="55" draw:style-name="gr2" draw:text-style-name="P5" svg:width="2.5cm" svg:height="0.701cm" svg:x="8.5cm" svg:y="1.7cm" draw:control="control56"/><draw:control text:anchor-type="paragraph" draw:z-index="56" draw:style-name="gr1" draw:text-style-name="P5" svg:width="4.001cm" svg:height="0.701cm" svg:x="0cm" svg:y="2.401cm" draw:control="control57"/><draw:control text:anchor-type="paragraph" draw:z-index="57" draw:style-name="gr1" draw:text-style-name="P5" svg:width="4.001cm" svg:height="0.701cm" svg:x="4.249cm" svg:y="2.401cm" draw:control="control58"/><draw:control text:anchor-type="paragraph" draw:z-index="58" draw:style-name="gr2" draw:text-style-name="P5" svg:width="2.5cm" svg:height="0.701cm" svg:x="8.5cm" svg:y="2.401cm" draw:control="control59"/><draw:control text:anchor-type="paragraph" draw:z-index="59" draw:style-name="gr1" draw:text-style-name="P5" svg:width="4.001cm" svg:height="0.701cm" svg:x="0cm" svg:y="3.099cm" draw:control="control60"/><draw:control text:anchor-type="paragraph" draw:z-index="60" draw:style-name="gr1" draw:text-style-name="P5" svg:width="4.001cm" svg:height="0.701cm" svg:x="4.249cm" svg:y="3.099cm" draw:control="control61"/><draw:control text:anchor-type="paragraph" draw:z-index="61" draw:style-name="gr2" draw:text-style-name="P5" svg:width="2.5cm" svg:height="0.701cm" svg:x="8.5cm" svg:y="3.099cm" draw:control="control62"/></text:p>
      <text:p text:style-name="P1"><draw:control text:anchor-type="paragraph" draw:z-index="65" draw:style-name="gr1" draw:text-style-name="P5" svg:width="1.5cm" svg:height="0.502cm" svg:x="-0.009cm" svg:y="0.296cm" draw:control="control66"/><draw:control text:anchor-type="paragraph" draw:z-index="66" draw:style-name="gr1" draw:text-style-name="P5" svg:width="1.5cm" svg:height="0.5cm" svg:x="1.75cm" svg:y="0.296cm" draw:control="control67"/><draw:control text:anchor-type="paragraph" draw:z-index="68" draw:style-name="gr1" draw:text-style-name="P5" svg:width="1.502cm" svg:height="0.5cm" svg:x="5.5cm" svg:y="0.296cm" draw:control="control69"/><draw:control text:anchor-type="paragraph" draw:z-index="69" draw:style-name="gr3" draw:text-style-name="P7" svg:width="3.105cm" svg:height="0.313cm" svg:x="5.131cm" svg:y="-0.205cm" draw:control="control70"/><draw:control text:anchor-type="paragraph" draw:z-index="67" draw:style-name="gr1" draw:text-style-name="P5" svg:width="1.5cm" svg:height="0.5cm" svg:x="3.5cm" svg:y="0.296cm" draw:control="control68"/></text:p>
      <text:p text:style-name="P3"><draw:control text:anchor-type="paragraph" draw:z-index="62" draw:style-name="gr1" draw:text-style-name="P5" svg:width="4.001cm" svg:height="0.701cm" svg:x="0cm" svg:y="1cm" draw:control="control63"/><draw:control text:anchor-type="paragraph" draw:z-index="63" draw:style-name="gr1" draw:text-style-name="P5" svg:width="4.001cm" svg:height="0.701cm" svg:x="4.249cm" svg:y="1cm" draw:control="control64"/><draw:control text:anchor-type="paragraph" draw:z-index="64" draw:style-name="gr2" draw:text-style-name="P5" svg:width="2.5cm" svg:height="0.701cm" svg:x="8.5cm" svg:y="1cm" draw:control="control65"/><draw:control text:anchor-type="paragraph" draw:z-index="70" draw:style-name="gr3" draw:text-style-name="P7" svg:width="3.105cm" svg:height="0.313cm" svg:x="0cm" svg:y="0.499cm" draw:control="control71"/><draw:control text:anchor-type="paragraph" draw:z-index="71" draw:style-name="gr3" draw:text-style-name="P7" svg:width="3.105cm" svg:height="0.313cm" svg:x="4.249cm" svg:y="0.499cm" draw:control="control72"/><draw:control text:anchor-type="paragraph" draw:z-index="72" draw:style-name="gr3" draw:text-style-name="P7" svg:width="2.5cm" svg:height="0.313cm" svg:x="8.5cm" svg:y="0.499cm" draw:control="control73"/><draw:control text:anchor-type="paragraph" draw:z-index="73" draw:style-name="gr1" draw:text-style-name="P5" svg:width="4.001cm" svg:height="0.701cm" svg:x="0cm" svg:y="1.7cm" draw:control="control74"/><draw:control text:anchor-type="paragraph" draw:z-index="74" draw:style-name="gr1" draw:text-style-name="P5" svg:width="4.001cm" svg:height="0.701cm" svg:x="4.249cm" svg:y="1.7cm" draw:control="control75"/><draw:control text:anchor-type="paragraph" draw:z-index="75" draw:style-name="gr2" draw:text-style-name="P5" svg:width="2.5cm" svg:height="0.701cm" svg:x="8.5cm" svg:y="1.7cm" draw:control="control76"/><draw:control text:anchor-type="paragraph" draw:z-index="76" draw:style-name="gr1" draw:text-style-name="P5" svg:width="4.001cm" svg:height="0.701cm" svg:x="0cm" svg:y="2.401cm" draw:control="control77"/><draw:control text:anchor-type="paragraph" draw:z-index="77" draw:style-name="gr1" draw:text-style-name="P5" svg:width="4.001cm" svg:height="0.701cm" svg:x="4.249cm" svg:y="2.401cm" draw:control="control78"/><draw:control text:anchor-type="paragraph" draw:z-index="78" draw:style-name="gr2" draw:text-style-name="P5" svg:width="2.5cm" svg:height="0.701cm" svg:x="8.5cm" svg:y="2.401cm" draw:control="control79"/><draw:control text:anchor-type="paragraph" draw:z-index="79" draw:style-name="gr1" draw:text-style-name="P5" svg:width="4.001cm" svg:height="0.701cm" svg:x="0cm" svg:y="3.099cm" draw:control="control80"/><draw:control text:anchor-type="paragraph" draw:z-index="80" draw:style-name="gr1" draw:text-style-name="P5" svg:width="4.001cm" svg:height="0.701cm" svg:x="4.249cm" svg:y="3.099cm" draw:control="control81"/><draw:control text:anchor-type="paragraph" draw:z-index="81" draw:style-name="gr2" draw:text-style-name="P5" svg:width="2.5cm" svg:height="0.701cm" svg:x="8.5cm" svg:y="3.099cm" draw:control="control82"/></text:p>
      <text:p text:style-name="P1"><draw:control text:anchor-type="paragraph" draw:z-index="85" draw:style-name="gr1" draw:text-style-name="P5" svg:width="1.5cm" svg:height="0.502cm" svg:x="-0.009cm" svg:y="0.296cm" draw:control="control86"/><draw:control text:anchor-type="paragraph" draw:z-index="86" draw:style-name="gr1" draw:text-style-name="P5" svg:width="1.5cm" svg:height="0.5cm" svg:x="1.75cm" svg:y="0.296cm" draw:control="control87"/><draw:control text:anchor-type="paragraph" draw:z-index="87" draw:style-name="gr1" draw:text-style-name="P5" svg:width="1.5cm" svg:height="0.5cm" svg:x="3.5cm" svg:y="0.296cm" draw:control="control88"/><draw:control text:anchor-type="paragraph" draw:z-index="88" draw:style-name="gr1" draw:text-style-name="P5" svg:width="1.502cm" svg:height="0.5cm" svg:x="5.5cm" svg:y="0.296cm" draw:control="control89"/><draw:control text:anchor-type="paragraph" draw:z-index="89" draw:style-name="gr3" draw:text-style-name="P7" svg:width="3.105cm" svg:height="0.313cm" svg:x="5.131cm" svg:y="-0.205cm" draw:control="control90"/></text:p>
      <text:p text:style-name="P2"><draw:control text:anchor-type="paragraph" draw:z-index="82" draw:style-name="gr1" draw:text-style-name="P5" svg:width="4.001cm" svg:height="0.701cm" svg:x="0cm" svg:y="1cm" draw:control="control83"/><draw:control text:anchor-type="paragraph" draw:z-index="83" draw:style-name="gr1" draw:text-style-name="P5" svg:width="4.001cm" svg:height="0.701cm" svg:x="4.249cm" svg:y="1cm" draw:control="control84"/><draw:control text:anchor-type="paragraph" draw:z-index="84" draw:style-name="gr2" draw:text-style-name="P5" svg:width="2.5cm" svg:height="0.701cm" svg:x="8.5cm" svg:y="1cm" draw:control="control85"/><draw:control text:anchor-type="paragraph" draw:z-index="90" draw:style-name="gr3" draw:text-style-name="P7" svg:width="3.105cm" svg:height="0.313cm" svg:x="0cm" svg:y="0.499cm" draw:control="control91"/><draw:control text:anchor-type="paragraph" draw:z-index="91" draw:style-name="gr3" draw:text-style-name="P7" svg:width="3.105cm" svg:height="0.313cm" svg:x="4.249cm" svg:y="0.499cm" draw:control="control92"/><draw:control text:anchor-type="paragraph" draw:z-index="92" draw:style-name="gr3" draw:text-style-name="P7" svg:width="2.5cm" svg:height="0.313cm" svg:x="8.5cm" svg:y="0.499cm" draw:control="control93"/><draw:control text:anchor-type="paragraph" draw:z-index="93" draw:style-name="gr1" draw:text-style-name="P5" svg:width="4.001cm" svg:height="0.701cm" svg:x="0cm" svg:y="1.7cm" draw:control="control94"/><draw:control text:anchor-type="paragraph" draw:z-index="94" draw:style-name="gr1" draw:text-style-name="P5" svg:width="4.001cm" svg:height="0.701cm" svg:x="4.249cm" svg:y="1.7cm" draw:control="control95"/><draw:control text:anchor-type="paragraph" draw:z-index="95" draw:style-name="gr2" draw:text-style-name="P5" svg:width="2.5cm" svg:height="0.701cm" svg:x="8.5cm" svg:y="1.7cm" draw:control="control96"/><draw:control text:anchor-type="paragraph" draw:z-index="96" draw:style-name="gr1" draw:text-style-name="P5" svg:width="4.001cm" svg:height="0.701cm" svg:x="0cm" svg:y="2.401cm" draw:control="control97"/><draw:control text:anchor-type="paragraph" draw:z-index="97" draw:style-name="gr1" draw:text-style-name="P5" svg:width="4.001cm" svg:height="0.701cm" svg:x="4.249cm" svg:y="2.401cm" draw:control="control98"/><draw:control text:anchor-type="paragraph" draw:z-index="98" draw:style-name="gr2" draw:text-style-name="P5" svg:width="2.5cm" svg:height="0.701cm" svg:x="8.5cm" svg:y="2.401cm" draw:control="control99"/><draw:control text:anchor-type="paragraph" draw:z-index="99" draw:style-name="gr1" draw:text-style-name="P5" svg:width="4.001cm" svg:height="0.701cm" svg:x="0cm" svg:y="3.099cm" draw:control="control100"/><draw:control text:anchor-type="paragraph" draw:z-index="100" draw:style-name="gr1" draw:text-style-name="P5" svg:width="4.001cm" svg:height="0.701cm" svg:x="4.249cm" svg:y="3.099cm" draw:control="control101"/><draw:control text:anchor-type="paragraph" draw:z-index="101" draw:style-name="gr2" draw:text-style-name="P5" svg:width="2.5cm" svg:height="0.701cm" svg:x="8.5cm" svg:y="3.099cm" draw:control="control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4-12-06T19:17:59.410646392</meta:creation-date>
    <dc:date>2014-12-06T21:16:21.865235770</dc:date>
    <dc:creator>Robert Großkopf</dc:creator>
    <meta:editing-duration>PT1H5M12S</meta:editing-duration>
    <meta:editing-cycles>8</meta:editing-cycles>
    <meta:generator>LibreOffice/4.2.8.1$Linux_X86_64 LibreOffice_project/4044db1653798618515c987464157abee9229c11</meta:generator>
    <meta:document-statistic meta:table-count="0" meta:image-count="0" meta:object-count="0" meta:page-count="1" meta:paragraph-count="1" meta:word-count="2" meta:character-count="46" meta:non-whitespace-character-count="45"/>
  </office:meta>
</office:document-meta>
</file>