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0271eb" officeooo:paragraph-rsid="000271eb"/>
    </style:style>
    <style:style style:name="P3" style:family="paragraph" style:parent-style-name="Heading_20_1">
      <style:text-properties officeooo:rsid="00044a62" officeooo:paragraph-rsid="00044a62"/>
    </style:style>
    <style:style style:name="T1" style:family="text">
      <style:text-properties officeooo:rsid="000271eb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Rahmen1" text:anchor-type="paragraph" svg:x="-0.019cm" svg:y="3cm" svg:width="11.608cm" draw:z-index="0"><draw:text-box fo:min-height="2.746cm"><text:h text:style-name="P3" text:outline-level="1">Chapter One</text:h></draw:text-box></draw:frame></text:p>
      <text:p text:style-name="P1">Just some text</text:p>
      <text:p text:style-name="P2"><draw:frame draw:style-name="fr1" draw:name="Rahmen2" text:anchor-type="paragraph" svg:x="0cm" svg:y="3cm" svg:width="11.608cm" draw:z-index="1"><draw:text-box fo:min-height="2.746cm"><text:h text:style-name="P3" text:outline-level="1">Chapter Two</text:h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5.0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Chapter Two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21:57:04.133836387</meta:creation-date>
    <dc:date>2014-11-14T22:20:17.492461670</dc:date>
    <meta:editing-duration>PT7M53S</meta:editing-duration>
    <meta:editing-cycles>1</meta:editing-cycles>
    <meta:generator>LibreOffice/4.3.3.2$Linux_X86_64 LibreOffice_project/9bb7eadab57b6755b1265afa86e04bf45fbfc644</meta:generator>
    <meta:document-statistic meta:table-count="0" meta:image-count="0" meta:object-count="0" meta:page-count="4" meta:paragraph-count="4" meta:word-count="9" meta:character-count="51" meta:non-whitespace-character-count="46"/>
  </office:meta>
</office:document-meta>
</file>