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table:formula="of:=[Feuille2.A1]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Z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table:formula="of:=[Feuille1.A1]" office:value-type="string" office:string-value="A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 style:data-style-name="N2" text:time-value="21:16:38.3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05:11:29.562000000</meta:creation-date>
    <dc:date>2014-11-13T21:17:08.953000000</dc:date>
    <meta:editing-duration>P0D</meta:editing-duration>
    <meta:editing-cycles>8</meta:editing-cycles>
    <meta:generator>LibreOffice/4.2.7.2$Windows_x86 LibreOffice_project/933c0aa564ec4f8883ed5732c866db48dca4dac5</meta:generator>
    <meta:document-statistic meta:table-count="2" meta:cell-count="6" meta:object-count="0"/>
  </office:meta>
</office:document-meta>
</file>