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30000012BCBBDE4D0.png" manifest:media-type="image/png"/>
  <manifest:file-entry manifest:full-path="Pictures/10000ACA00001E0600001EDD0618A501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7.685cm" svg:height="7.9cm" draw:z-index="0"><draw:image xlink:href="Pictures/10000ACA00001E0600001EDD0618A501.svg" xlink:type="simple" xlink:show="embed" xlink:actuate="onLoad"/><draw:image xlink:href="Pictures/10000201000001230000012BCBBDE4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17:42.481053568</meta:creation-date>
    <dc:date>2014-11-06T16:33:27.372997952</dc:date>
    <meta:editing-duration>PT15M43S</meta:editing-duration>
    <meta:editing-cycles>4</meta:editing-cycles>
    <meta:generator>LibreOffice/4.3.3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