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05cm"/>
    </style:style>
    <style:style style:name="co3" style:family="table-column">
      <style:table-column-properties fo:break-before="auto" style:column-width="8.647cm"/>
    </style:style>
    <style:style style:name="co4" style:family="table-column">
      <style:table-column-properties fo:break-before="auto" style:column-width="8.668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36">
      <style:text-properties style:font-name="Arial"/>
    </style:style>
    <style:style style:name="ce3" style:family="table-cell" style:parent-style-name="Default" style:data-style-name="N36">
      <style:text-properties fo:color="#0000ff" style:font-name="Arial" fo:font-weight="bold" style:font-weight-asian="bold" style:font-weight-complex="bold"/>
    </style:style>
    <style:style style:name="ce4" style:family="table-cell" style:parent-style-name="Default" style:data-style-name="N36">
      <style:text-properties fo:color="#008000" style:font-name="Arial" fo:font-weight="bold" style:font-weight-asian="bold" style:font-weight-complex="bold"/>
    </style:style>
    <style:style style:name="ce5" style:family="table-cell" style:parent-style-name="Default" style:data-style-name="N36">
      <style:text-properties fo:color="#c5000b" style:font-name="Arial" fo:font-weight="bold" style:font-weight-asian="bold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 style:data-style-name="N107">
      <style:text-properties style:font-name="Arial" fo:font-weight="bold" style:font-weight-asian="bold" style:font-weight-complex="bold"/>
    </style:style>
    <style:style style:name="ce8" style:family="table-cell" style:parent-style-name="Default" style:data-style-name="N107">
      <style:text-properties style:font-name="Arial"/>
    </style:style>
    <style:style style:name="ce9" style:family="table-cell" style:parent-style-name="Default" style:data-style-name="N107">
      <style:text-properties fo:color="#0000ff" style:font-name="Arial" fo:font-weight="bold" style:font-weight-asian="bold" style:font-weight-complex="bold"/>
    </style:style>
    <style:style style:name="ce10" style:family="table-cell" style:parent-style-name="Default" style:data-style-name="N107">
      <style:text-properties fo:color="#008000" style:font-name="Arial" fo:font-weight="bold" style:font-weight-asian="bold" style:font-weight-complex="bold"/>
    </style:style>
    <style:style style:name="ce11" style:family="table-cell" style:parent-style-name="Default" style:data-style-name="N107">
      <style:text-properties fo:color="#c5000b" style:font-name="Arial" fo:font-weight="bold" style:font-weight-asian="bold" style:font-weight-complex="bold"/>
    </style:style>
    <style:style style:name="ce12" style:family="table-cell" style:parent-style-name="Default">
      <style:table-cell-properties fo:border="0.74pt solid #666666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order="0.74pt solid #666666"/>
      <style:text-properties fo:color="#008000" style:font-name="Arial" fo:font-weight="bold" style:font-weight-asian="bold" style:font-weight-complex="bold"/>
    </style:style>
    <style:style style:name="ce14" style:family="table-cell" style:parent-style-name="Default">
      <style:table-cell-properties fo:border="0.74pt solid #666666"/>
      <style:text-properties fo:color="#c5000b" style:font-name="Arial" fo:font-weight="bold" style:font-weight-asian="bold" style:font-weight-complex="bold"/>
    </style:style>
    <style:style style:name="ce15" style:family="table-cell" style:parent-style-name="Default">
      <style:table-cell-properties fo:border="0.74pt solid #666666"/>
      <style:text-properties fo:color="#0000ff" style:font-name="Arial" fo:font-weight="bold" style:font-weight-asian="bold" style:font-weight-complex="bold"/>
    </style:style>
    <style:style style:name="ce16" style:family="table-cell" style:parent-style-name="Default">
      <style:table-cell-properties fo:border="0.74pt solid #666666"/>
      <style:text-properties style:font-name="Arial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eps="1000"/>
      </table:calculation-settings>
      <table:table table:name="Descending Value -- KO" table:style-name="ta1">
        <table:shapes>
          <draw:frame draw:z-index="0" draw:style-name="gr1" draw:text-style-name="P1" svg:width="16cm" svg:height="9cm" svg:x="7.3cm" svg:y="1.3cm">
            <draw:object draw:notify-on-update-of-ranges="'Descending Value -- KO'.A1:'Descending Value -- KO'.A1 'Descending Value -- KO'.A2:'Descending Value -- KO'.A50 'Descending Value -- KO'.B1:'Descending Value -- KO'.B1 'Descending Value -- KO'.B2:'Descending Value -- KO'.B5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7"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24" calcext:value-type="date">
            <text:p>24/03/2012</text:p>
          </table:table-cell>
          <table:table-cell table:style-name="ce8" office:value-type="float" office:value="78.3" calcext:value-type="float">
            <text:p>78,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2-06-17" calcext:value-type="date">
            <text:p>17/06/2012</text:p>
          </table:table-cell>
          <table:table-cell table:style-name="ce9" office:value-type="float" office:value="78" calcext:value-type="float">
            <text:p>78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29" calcext:value-type="date">
            <text:p>29/04/2012</text:p>
          </table:table-cell>
          <table:table-cell table:style-name="ce8" office:value-type="float" office:value="77.8" calcext:value-type="float">
            <text:p>77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27" calcext:value-type="date">
            <text:p>27/02/2012</text:p>
          </table:table-cell>
          <table:table-cell table:style-name="ce8" office:value-type="float" office:value="77.6" calcext:value-type="float">
            <text:p>77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11" calcext:value-type="date">
            <text:p>11/03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31" calcext:value-type="date">
            <text:p>31/03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07" calcext:value-type="date">
            <text:p>07/04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16" calcext:value-type="date">
            <text:p>16/04/2012</text:p>
          </table:table-cell>
          <table:table-cell table:style-name="ce8" office:value-type="float" office:value="77.3" calcext:value-type="float">
            <text:p>77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17" calcext:value-type="date">
            <text:p>17/02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03" calcext:value-type="date">
            <text:p>03/03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17" calcext:value-type="date">
            <text:p>17/03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14" calcext:value-type="date">
            <text:p>14/05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28" calcext:value-type="date">
            <text:p>28/01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14" calcext:value-type="date">
            <text:p>14/04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22" calcext:value-type="date">
            <text:p>22/05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6-02" calcext:value-type="date">
            <text:p>02/06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26" calcext:value-type="date">
            <text:p>26/05/2012</text:p>
          </table:table-cell>
          <table:table-cell table:style-name="ce8" office:value-type="float" office:value="76.9" calcext:value-type="float">
            <text:p>76,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14" calcext:value-type="date">
            <text:p>14/01/2012</text:p>
          </table:table-cell>
          <table:table-cell table:style-name="ce8" office:value-type="float" office:value="76.7" calcext:value-type="float">
            <text:p>76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6-09" calcext:value-type="date">
            <text:p>09/06/2012</text:p>
          </table:table-cell>
          <table:table-cell table:style-name="ce8" office:value-type="float" office:value="76.7" calcext:value-type="float">
            <text:p>76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22" calcext:value-type="date">
            <text:p>22/01/2012</text:p>
          </table:table-cell>
          <table:table-cell table:style-name="ce8" office:value-type="float" office:value="76.6" calcext:value-type="float">
            <text:p>76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11" calcext:value-type="date">
            <text:p>11/02/2012</text:p>
          </table:table-cell>
          <table:table-cell table:style-name="ce8" office:value-type="float" office:value="76.6" calcext:value-type="float">
            <text:p>76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05" calcext:value-type="date">
            <text:p>05/02/2012</text:p>
          </table:table-cell>
          <table:table-cell table:style-name="ce8" office:value-type="float" office:value="76.4" calcext:value-type="float">
            <text:p>76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2-21" calcext:value-type="date">
            <text:p>21/12/2011</text:p>
          </table:table-cell>
          <table:table-cell table:style-name="ce8" office:value-type="float" office:value="75.1" calcext:value-type="float">
            <text:p>75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2-12" calcext:value-type="date">
            <text:p>12/12/2011</text:p>
          </table:table-cell>
          <table:table-cell table:style-name="ce8" office:value-type="float" office:value="74.4" calcext:value-type="float">
            <text:p>74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7-01" calcext:value-type="date">
            <text:p>01/07/2011</text:p>
          </table:table-cell>
          <table:table-cell table:style-name="ce8" office:value-type="float" office:value="73.5" calcext:value-type="float">
            <text:p>73,5</text:p>
          </table:table-cell>
          <table:table-cell/>
          <table:table-cell table:style-name="ce12"/>
          <table:table-cell table:style-name="ce12" office:value-type="string" calcext:value-type="string">
            <text:p>Expected tip text</text:p>
          </table:table-cell>
          <table:table-cell table:style-name="ce12" office:value-type="string" calcext:value-type="string">
            <text:p>Actual tip text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6-12" calcext:value-type="date">
            <text:p>12/06/2011</text:p>
          </table:table-cell>
          <table:table-cell table:style-name="ce8" office:value-type="float" office:value="73.3" calcext:value-type="float">
            <text:p>73,3</text:p>
          </table:table-cell>
          <table:table-cell/>
          <table:table-cell table:style-name="ce13" office:value-type="string" calcext:value-type="string">
            <text:p>Tip for the first point on the left in the curve</text:p>
          </table:table-cell>
          <table:table-cell table:style-name="ce16" office:value-type="string" calcext:value-type="string">
            <text:p>Data point 38, data series 1, values 06/06/2011 71.7</text:p>
          </table:table-cell>
          <table:table-cell table:style-name="ce16" office:value-type="string" calcext:value-type="string">
            <text:p>Data point 1, data series 1, values 24/03/2012 78.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6-22" calcext:value-type="date">
            <text:p>22/06/2011</text:p>
          </table:table-cell>
          <table:table-cell table:style-name="ce8" office:value-type="float" office:value="73.2" calcext:value-type="float">
            <text:p>73,2</text:p>
          </table:table-cell>
          <table:table-cell/>
          <table:table-cell table:style-name="ce14" office:value-type="string" calcext:value-type="string">
            <text:p>Tip for the lowest point in the curve</text:p>
          </table:table-cell>
          <table:table-cell table:style-name="ce16" office:value-type="string" calcext:value-type="string">
            <text:p>Data point 43, data series 1, values 01/08/2011 70.6</text:p>
          </table:table-cell>
          <table:table-cell table:style-name="ce16" office:value-type="string" calcext:value-type="string">
            <text:p>Data point 11, data series 1, values 17/03/2012 77.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11-26" calcext:value-type="date">
            <text:p>26/11/2011</text:p>
          </table:table-cell>
          <table:table-cell table:style-name="ce8" office:value-type="float" office:value="73.2" calcext:value-type="float">
            <text:p>73,2</text:p>
          </table:table-cell>
          <table:table-cell/>
          <table:table-cell table:style-name="ce15" office:value-type="string" calcext:value-type="string">
            <text:p>Tip for the last point on the right in the curve</text:p>
          </table:table-cell>
          <table:table-cell table:style-name="ce16" office:value-type="string" calcext:value-type="string">
            <text:p>Data point 2, data series 1, values 17/06/2012 78.0</text:p>
          </table:table-cell>
          <table:table-cell table:style-name="ce16" office:value-type="string" calcext:value-type="string">
            <text:p>Data point 43, data series 1, values 01/08/2011 70.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6-09" calcext:value-type="date">
            <text:p>09/06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05" calcext:value-type="date">
            <text:p>05/11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15" calcext:value-type="date">
            <text:p>15/11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4" calcext:value-type="date">
            <text:p>14/06/2011</text:p>
          </table:table-cell>
          <table:table-cell table:style-name="ce8" office:value-type="float" office:value="72.6" calcext:value-type="float">
            <text:p>72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9-03" calcext:value-type="date">
            <text:p>03/09/2011</text:p>
          </table:table-cell>
          <table:table-cell table:style-name="ce8" office:value-type="float" office:value="72.4" calcext:value-type="float">
            <text:p>72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7" calcext:value-type="date">
            <text:p>27/06/2011</text:p>
          </table:table-cell>
          <table:table-cell table:style-name="ce8" office:value-type="float" office:value="72.3" calcext:value-type="float">
            <text:p>72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0" calcext:value-type="date">
            <text:p>20/06/2011</text:p>
          </table:table-cell>
          <table:table-cell table:style-name="ce8" office:value-type="float" office:value="72.2" calcext:value-type="float">
            <text:p>72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8-20" calcext:value-type="date">
            <text:p>20/08/2011</text:p>
          </table:table-cell>
          <table:table-cell table:style-name="ce8" office:value-type="float" office:value="71.8" calcext:value-type="float">
            <text:p>71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0-23" calcext:value-type="date">
            <text:p>23/10/2011</text:p>
          </table:table-cell>
          <table:table-cell table:style-name="ce8" office:value-type="float" office:value="71.8" calcext:value-type="float">
            <text:p>71,8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1-06-06" calcext:value-type="date">
            <text:p>06/06/2011</text:p>
          </table:table-cell>
          <table:table-cell table:style-name="ce10" office:value-type="float" office:value="71.7" calcext:value-type="float">
            <text:p>71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3" calcext:value-type="date">
            <text:p>13/06/2011</text:p>
          </table:table-cell>
          <table:table-cell table:style-name="ce8" office:value-type="float" office:value="71.7" calcext:value-type="float">
            <text:p>71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1" calcext:value-type="date">
            <text:p>11/06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9-18" calcext:value-type="date">
            <text:p>18/09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0-09" calcext:value-type="date">
            <text:p>09/10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1-08-01" calcext:value-type="date">
            <text:p>01/08/2011</text:p>
          </table:table-cell>
          <table:table-cell table:style-name="ce11" office:value-type="float" office:value="70.6" calcext:value-type="float">
            <text:p>70,6</text:p>
          </table:table-cell>
          <table:table-cell table:number-columns-repeated="1022"/>
        </table:table-row>
        <table:table-row table:style-name="ro1" table:number-rows-repeated="6">
          <table:table-cell table:style-name="ce2"/>
          <table:table-cell table:style-name="ce8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cending Date -- KO" table:style-name="ta1">
        <table:shapes>
          <draw:frame draw:z-index="0" draw:style-name="gr1" draw:text-style-name="P1" svg:width="16cm" svg:height="9cm" svg:x="7.3cm" svg:y="1.3cm">
            <draw:object draw:notify-on-update-of-ranges="'Descending Date -- KO'.A2:'Descending Date -- KO'.A44 'Descending Date -- KO'.B1:'Descending Date -- KO'.B1 'Descending Date -- KO'.B2:'Descending Date -- KO'.B4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ce6"/>
        <table:table-column table:style-name="co2" table:default-cell-style-name="ce6"/>
        <table:table-column table:style-name="co5" table:default-cell-style-name="ce6"/>
        <table:table-column table:style-name="co3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7"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2-06-17" calcext:value-type="date">
            <text:p>17/06/2012</text:p>
          </table:table-cell>
          <table:table-cell table:style-name="ce9" office:value-type="float" office:value="78" calcext:value-type="float">
            <text:p>78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6-09" calcext:value-type="date">
            <text:p>09/06/2012</text:p>
          </table:table-cell>
          <table:table-cell table:style-name="ce8" office:value-type="float" office:value="76.7" calcext:value-type="float">
            <text:p>76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6-02" calcext:value-type="date">
            <text:p>02/06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26" calcext:value-type="date">
            <text:p>26/05/2012</text:p>
          </table:table-cell>
          <table:table-cell table:style-name="ce8" office:value-type="float" office:value="76.9" calcext:value-type="float">
            <text:p>76,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22" calcext:value-type="date">
            <text:p>22/05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14" calcext:value-type="date">
            <text:p>14/05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29" calcext:value-type="date">
            <text:p>29/04/2012</text:p>
          </table:table-cell>
          <table:table-cell table:style-name="ce8" office:value-type="float" office:value="77.8" calcext:value-type="float">
            <text:p>77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16" calcext:value-type="date">
            <text:p>16/04/2012</text:p>
          </table:table-cell>
          <table:table-cell table:style-name="ce8" office:value-type="float" office:value="77.3" calcext:value-type="float">
            <text:p>77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14" calcext:value-type="date">
            <text:p>14/04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07" calcext:value-type="date">
            <text:p>07/04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31" calcext:value-type="date">
            <text:p>31/03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24" calcext:value-type="date">
            <text:p>24/03/2012</text:p>
          </table:table-cell>
          <table:table-cell table:style-name="ce8" office:value-type="float" office:value="78.3" calcext:value-type="float">
            <text:p>78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17" calcext:value-type="date">
            <text:p>17/03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11" calcext:value-type="date">
            <text:p>11/03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03" calcext:value-type="date">
            <text:p>03/03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27" calcext:value-type="date">
            <text:p>27/02/2012</text:p>
          </table:table-cell>
          <table:table-cell table:style-name="ce8" office:value-type="float" office:value="77.6" calcext:value-type="float">
            <text:p>77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17" calcext:value-type="date">
            <text:p>17/02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11" calcext:value-type="date">
            <text:p>11/02/2012</text:p>
          </table:table-cell>
          <table:table-cell table:style-name="ce8" office:value-type="float" office:value="76.6" calcext:value-type="float">
            <text:p>76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05" calcext:value-type="date">
            <text:p>05/02/2012</text:p>
          </table:table-cell>
          <table:table-cell table:style-name="ce8" office:value-type="float" office:value="76.4" calcext:value-type="float">
            <text:p>76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28" calcext:value-type="date">
            <text:p>28/01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22" calcext:value-type="date">
            <text:p>22/01/2012</text:p>
          </table:table-cell>
          <table:table-cell table:style-name="ce8" office:value-type="float" office:value="76.6" calcext:value-type="float">
            <text:p>76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14" calcext:value-type="date">
            <text:p>14/01/2012</text:p>
          </table:table-cell>
          <table:table-cell table:style-name="ce8" office:value-type="float" office:value="76.7" calcext:value-type="float">
            <text:p>76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2-21" calcext:value-type="date">
            <text:p>21/12/2011</text:p>
          </table:table-cell>
          <table:table-cell table:style-name="ce8" office:value-type="float" office:value="75.1" calcext:value-type="float">
            <text:p>75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2-12" calcext:value-type="date">
            <text:p>12/12/2011</text:p>
          </table:table-cell>
          <table:table-cell table:style-name="ce8" office:value-type="float" office:value="74.4" calcext:value-type="float">
            <text:p>74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26" calcext:value-type="date">
            <text:p>26/11/2011</text:p>
          </table:table-cell>
          <table:table-cell table:style-name="ce8" office:value-type="float" office:value="73.2" calcext:value-type="float">
            <text:p>73,2</text:p>
          </table:table-cell>
          <table:table-cell/>
          <table:table-cell table:style-name="ce12"/>
          <table:table-cell table:style-name="ce12" office:value-type="string" calcext:value-type="string">
            <text:p>Expected tip text</text:p>
          </table:table-cell>
          <table:table-cell table:style-name="ce12" office:value-type="string" calcext:value-type="string">
            <text:p>Actual tip text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11-15" calcext:value-type="date">
            <text:p>15/11/2011</text:p>
          </table:table-cell>
          <table:table-cell table:style-name="ce8" office:value-type="float" office:value="73" calcext:value-type="float">
            <text:p>73,0</text:p>
          </table:table-cell>
          <table:table-cell/>
          <table:table-cell table:style-name="ce13" office:value-type="string" calcext:value-type="string">
            <text:p>Tip for the first point on the left in the curve</text:p>
          </table:table-cell>
          <table:table-cell table:style-name="ce16" office:value-type="string" calcext:value-type="string">
            <text:p>Data point 43, data series 1, values 06/06/2011 71.7</text:p>
          </table:table-cell>
          <table:table-cell table:style-name="ce16" office:value-type="string" calcext:value-type="string">
            <text:p>Data point 1, data series 1, values 17/06/2012 78.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11-05" calcext:value-type="date">
            <text:p>05/11/2011</text:p>
          </table:table-cell>
          <table:table-cell table:style-name="ce8" office:value-type="float" office:value="73" calcext:value-type="float">
            <text:p>73,0</text:p>
          </table:table-cell>
          <table:table-cell/>
          <table:table-cell table:style-name="ce14" office:value-type="string" calcext:value-type="string">
            <text:p>Tip for the lowest point in the curve</text:p>
          </table:table-cell>
          <table:table-cell table:style-name="ce16" office:value-type="string" calcext:value-type="string">
            <text:p>Data point 33, data series 1, values 01/08/2011 70.6</text:p>
          </table:table-cell>
          <table:table-cell table:style-name="ce16" office:value-type="string" calcext:value-type="string">
            <text:p>Data point 11, data series 1, values 31/03/2012 77.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10-23" calcext:value-type="date">
            <text:p>23/10/2011</text:p>
          </table:table-cell>
          <table:table-cell table:style-name="ce8" office:value-type="float" office:value="71.8" calcext:value-type="float">
            <text:p>71,8</text:p>
          </table:table-cell>
          <table:table-cell/>
          <table:table-cell table:style-name="ce15" office:value-type="string" calcext:value-type="string">
            <text:p>Tip for the last point on the right in the curve</text:p>
          </table:table-cell>
          <table:table-cell table:style-name="ce16" office:value-type="string" calcext:value-type="string">
            <text:p>Data point 1, data series 1, values 17/06/2012 78.0</text:p>
          </table:table-cell>
          <table:table-cell table:style-name="ce16" office:value-type="string" calcext:value-type="string">
            <text:p>Data point 43, data series 1, values 06/06/2011 71.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10-09" calcext:value-type="date">
            <text:p>09/10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9-18" calcext:value-type="date">
            <text:p>18/09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9-03" calcext:value-type="date">
            <text:p>03/09/2011</text:p>
          </table:table-cell>
          <table:table-cell table:style-name="ce8" office:value-type="float" office:value="72.4" calcext:value-type="float">
            <text:p>72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8-20" calcext:value-type="date">
            <text:p>20/08/2011</text:p>
          </table:table-cell>
          <table:table-cell table:style-name="ce8" office:value-type="float" office:value="71.8" calcext:value-type="float">
            <text:p>71,8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1-08-01" calcext:value-type="date">
            <text:p>01/08/2011</text:p>
          </table:table-cell>
          <table:table-cell table:style-name="ce11" office:value-type="float" office:value="70.6" calcext:value-type="float">
            <text:p>70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7-01" calcext:value-type="date">
            <text:p>01/07/2011</text:p>
          </table:table-cell>
          <table:table-cell table:style-name="ce8" office:value-type="float" office:value="73.5" calcext:value-type="float">
            <text:p>73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7" calcext:value-type="date">
            <text:p>27/06/2011</text:p>
          </table:table-cell>
          <table:table-cell table:style-name="ce8" office:value-type="float" office:value="72.3" calcext:value-type="float">
            <text:p>72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2" calcext:value-type="date">
            <text:p>22/06/2011</text:p>
          </table:table-cell>
          <table:table-cell table:style-name="ce8" office:value-type="float" office:value="73.2" calcext:value-type="float">
            <text:p>73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0" calcext:value-type="date">
            <text:p>20/06/2011</text:p>
          </table:table-cell>
          <table:table-cell table:style-name="ce8" office:value-type="float" office:value="72.2" calcext:value-type="float">
            <text:p>72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4" calcext:value-type="date">
            <text:p>14/06/2011</text:p>
          </table:table-cell>
          <table:table-cell table:style-name="ce8" office:value-type="float" office:value="72.6" calcext:value-type="float">
            <text:p>72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3" calcext:value-type="date">
            <text:p>13/06/2011</text:p>
          </table:table-cell>
          <table:table-cell table:style-name="ce8" office:value-type="float" office:value="71.7" calcext:value-type="float">
            <text:p>71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2" calcext:value-type="date">
            <text:p>12/06/2011</text:p>
          </table:table-cell>
          <table:table-cell table:style-name="ce8" office:value-type="float" office:value="73.3" calcext:value-type="float">
            <text:p>73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1" calcext:value-type="date">
            <text:p>11/06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09" calcext:value-type="date">
            <text:p>09/06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1-06-06" calcext:value-type="date">
            <text:p>06/06/2011</text:p>
          </table:table-cell>
          <table:table-cell table:style-name="ce10" office:value-type="float" office:value="71.7" calcext:value-type="float">
            <text:p>71,7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cending Value -- KO" table:style-name="ta1">
        <table:shapes>
          <draw:frame draw:z-index="0" draw:style-name="gr1" draw:text-style-name="P1" svg:width="16cm" svg:height="9cm" svg:x="7.3cm" svg:y="1.3cm">
            <draw:object draw:notify-on-update-of-ranges="'Ascending Value -- KO'.A2:'Ascending Value -- KO'.A44 'Ascending Value -- KO'.B1:'Ascending Value -- KO'.B1 'Ascending Value -- KO'.B2:'Ascending Value -- KO'.B4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7"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1-08-01" calcext:value-type="date">
            <text:p>01/08/2011</text:p>
          </table:table-cell>
          <table:table-cell table:style-name="ce11" office:value-type="float" office:value="70.6" calcext:value-type="float">
            <text:p>70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1" calcext:value-type="date">
            <text:p>11/06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9-18" calcext:value-type="date">
            <text:p>18/09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0-09" calcext:value-type="date">
            <text:p>09/10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1-06-06" calcext:value-type="date">
            <text:p>06/06/2011</text:p>
          </table:table-cell>
          <table:table-cell table:style-name="ce10" office:value-type="float" office:value="71.7" calcext:value-type="float">
            <text:p>71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3" calcext:value-type="date">
            <text:p>13/06/2011</text:p>
          </table:table-cell>
          <table:table-cell table:style-name="ce8" office:value-type="float" office:value="71.7" calcext:value-type="float">
            <text:p>71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8-20" calcext:value-type="date">
            <text:p>20/08/2011</text:p>
          </table:table-cell>
          <table:table-cell table:style-name="ce8" office:value-type="float" office:value="71.8" calcext:value-type="float">
            <text:p>71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0-23" calcext:value-type="date">
            <text:p>23/10/2011</text:p>
          </table:table-cell>
          <table:table-cell table:style-name="ce8" office:value-type="float" office:value="71.8" calcext:value-type="float">
            <text:p>71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0" calcext:value-type="date">
            <text:p>20/06/2011</text:p>
          </table:table-cell>
          <table:table-cell table:style-name="ce8" office:value-type="float" office:value="72.2" calcext:value-type="float">
            <text:p>72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7" calcext:value-type="date">
            <text:p>27/06/2011</text:p>
          </table:table-cell>
          <table:table-cell table:style-name="ce8" office:value-type="float" office:value="72.3" calcext:value-type="float">
            <text:p>72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9-03" calcext:value-type="date">
            <text:p>03/09/2011</text:p>
          </table:table-cell>
          <table:table-cell table:style-name="ce8" office:value-type="float" office:value="72.4" calcext:value-type="float">
            <text:p>72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4" calcext:value-type="date">
            <text:p>14/06/2011</text:p>
          </table:table-cell>
          <table:table-cell table:style-name="ce8" office:value-type="float" office:value="72.6" calcext:value-type="float">
            <text:p>72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09" calcext:value-type="date">
            <text:p>09/06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05" calcext:value-type="date">
            <text:p>05/11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15" calcext:value-type="date">
            <text:p>15/11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2" calcext:value-type="date">
            <text:p>22/06/2011</text:p>
          </table:table-cell>
          <table:table-cell table:style-name="ce8" office:value-type="float" office:value="73.2" calcext:value-type="float">
            <text:p>73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26" calcext:value-type="date">
            <text:p>26/11/2011</text:p>
          </table:table-cell>
          <table:table-cell table:style-name="ce8" office:value-type="float" office:value="73.2" calcext:value-type="float">
            <text:p>73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2" calcext:value-type="date">
            <text:p>12/06/2011</text:p>
          </table:table-cell>
          <table:table-cell table:style-name="ce8" office:value-type="float" office:value="73.3" calcext:value-type="float">
            <text:p>73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7-01" calcext:value-type="date">
            <text:p>01/07/2011</text:p>
          </table:table-cell>
          <table:table-cell table:style-name="ce8" office:value-type="float" office:value="73.5" calcext:value-type="float">
            <text:p>73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2-12" calcext:value-type="date">
            <text:p>12/12/2011</text:p>
          </table:table-cell>
          <table:table-cell table:style-name="ce8" office:value-type="float" office:value="74.4" calcext:value-type="float">
            <text:p>74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2-21" calcext:value-type="date">
            <text:p>21/12/2011</text:p>
          </table:table-cell>
          <table:table-cell table:style-name="ce8" office:value-type="float" office:value="75.1" calcext:value-type="float">
            <text:p>75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05" calcext:value-type="date">
            <text:p>05/02/2012</text:p>
          </table:table-cell>
          <table:table-cell table:style-name="ce8" office:value-type="float" office:value="76.4" calcext:value-type="float">
            <text:p>76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22" calcext:value-type="date">
            <text:p>22/01/2012</text:p>
          </table:table-cell>
          <table:table-cell table:style-name="ce8" office:value-type="float" office:value="76.6" calcext:value-type="float">
            <text:p>76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11" calcext:value-type="date">
            <text:p>11/02/2012</text:p>
          </table:table-cell>
          <table:table-cell table:style-name="ce8" office:value-type="float" office:value="76.6" calcext:value-type="float">
            <text:p>76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14" calcext:value-type="date">
            <text:p>14/01/2012</text:p>
          </table:table-cell>
          <table:table-cell table:style-name="ce8" office:value-type="float" office:value="76.7" calcext:value-type="float">
            <text:p>76,7</text:p>
          </table:table-cell>
          <table:table-cell/>
          <table:table-cell table:style-name="ce12"/>
          <table:table-cell table:style-name="ce12" office:value-type="string" calcext:value-type="string">
            <text:p>Expected tip text</text:p>
          </table:table-cell>
          <table:table-cell table:style-name="ce12" office:value-type="string" calcext:value-type="string">
            <text:p>Actual tip text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2-06-09" calcext:value-type="date">
            <text:p>09/06/2012</text:p>
          </table:table-cell>
          <table:table-cell table:style-name="ce8" office:value-type="float" office:value="76.7" calcext:value-type="float">
            <text:p>76,7</text:p>
          </table:table-cell>
          <table:table-cell/>
          <table:table-cell table:style-name="ce13" office:value-type="string" calcext:value-type="string">
            <text:p>Tip for the first point on the left in the curve</text:p>
          </table:table-cell>
          <table:table-cell table:style-name="ce16" office:value-type="string" calcext:value-type="string">
            <text:p>Data point 5, data series 1, values 06/06/2011 71.7</text:p>
          </table:table-cell>
          <table:table-cell table:style-name="ce16" office:value-type="string" calcext:value-type="string">
            <text:p>Data point 1, data series 1, values 01/08/2011 70.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2-05-26" calcext:value-type="date">
            <text:p>26/05/2012</text:p>
          </table:table-cell>
          <table:table-cell table:style-name="ce8" office:value-type="float" office:value="76.9" calcext:value-type="float">
            <text:p>76,9</text:p>
          </table:table-cell>
          <table:table-cell/>
          <table:table-cell table:style-name="ce14" office:value-type="string" calcext:value-type="string">
            <text:p>Tip for the lowest point in the curve</text:p>
          </table:table-cell>
          <table:table-cell table:style-name="ce16" office:value-type="string" calcext:value-type="string">
            <text:p>Data point 1, data series 1, values 01/08/2011 70.6</text:p>
          </table:table-cell>
          <table:table-cell table:style-name="ce16" office:value-type="string" calcext:value-type="string">
            <text:p>Data point 11, data series 1, values 03/09/2011 72.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2-01-28" calcext:value-type="date">
            <text:p>28/01/2012</text:p>
          </table:table-cell>
          <table:table-cell table:style-name="ce8" office:value-type="float" office:value="77.1" calcext:value-type="float">
            <text:p>77,1</text:p>
          </table:table-cell>
          <table:table-cell/>
          <table:table-cell table:style-name="ce15" office:value-type="string" calcext:value-type="string">
            <text:p>Tip for the last point on the right in the curve</text:p>
          </table:table-cell>
          <table:table-cell table:style-name="ce16" office:value-type="string" calcext:value-type="string">
            <text:p>Data point 42, data series 1, values 17/06/2012 78.0</text:p>
          </table:table-cell>
          <table:table-cell table:style-name="ce16" office:value-type="string" calcext:value-type="string">
            <text:p>Data point 43, data series 1, values 24/03/2012 78.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2-04-14" calcext:value-type="date">
            <text:p>14/04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22" calcext:value-type="date">
            <text:p>22/05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6-02" calcext:value-type="date">
            <text:p>02/06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17" calcext:value-type="date">
            <text:p>17/02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03" calcext:value-type="date">
            <text:p>03/03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17" calcext:value-type="date">
            <text:p>17/03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14" calcext:value-type="date">
            <text:p>14/05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16" calcext:value-type="date">
            <text:p>16/04/2012</text:p>
          </table:table-cell>
          <table:table-cell table:style-name="ce8" office:value-type="float" office:value="77.3" calcext:value-type="float">
            <text:p>77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11" calcext:value-type="date">
            <text:p>11/03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31" calcext:value-type="date">
            <text:p>31/03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07" calcext:value-type="date">
            <text:p>07/04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27" calcext:value-type="date">
            <text:p>27/02/2012</text:p>
          </table:table-cell>
          <table:table-cell table:style-name="ce8" office:value-type="float" office:value="77.6" calcext:value-type="float">
            <text:p>77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29" calcext:value-type="date">
            <text:p>29/04/2012</text:p>
          </table:table-cell>
          <table:table-cell table:style-name="ce8" office:value-type="float" office:value="77.8" calcext:value-type="float">
            <text:p>77,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2-06-17" calcext:value-type="date">
            <text:p>17/06/2012</text:p>
          </table:table-cell>
          <table:table-cell table:style-name="ce9" office:value-type="float" office:value="78" calcext:value-type="float">
            <text:p>78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24" calcext:value-type="date">
            <text:p>24/03/2012</text:p>
          </table:table-cell>
          <table:table-cell table:style-name="ce8" office:value-type="float" office:value="78.3" calcext:value-type="float">
            <text:p>78,3</text:p>
          </table:table-cell>
          <table:table-cell table:number-columns-repeated="1022"/>
        </table:table-row>
        <table:table-row table:style-name="ro1" table:number-rows-repeated="6">
          <table:table-cell table:style-name="ce2"/>
          <table:table-cell table:style-name="ce8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cending Date -- OK" table:style-name="ta1">
        <table:shapes>
          <draw:frame draw:z-index="0" draw:style-name="gr1" draw:text-style-name="P1" svg:width="16cm" svg:height="9cm" svg:x="7.297cm" svg:y="1.3cm">
            <draw:object draw:notify-on-update-of-ranges="'Ascending Date -- OK'.A1:'Ascending Date -- OK'.A1 'Ascending Date -- OK'.A2:'Ascending Date -- OK'.A44 'Ascending Date -- OK'.B1:'Ascending Date -- OK'.B1 'Ascending Date -- OK'.B2:'Ascending Date -- OK'.B4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7"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1-06-06" calcext:value-type="date">
            <text:p>06/06/2011</text:p>
          </table:table-cell>
          <table:table-cell table:style-name="ce10" office:value-type="float" office:value="71.7" calcext:value-type="float">
            <text:p>71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09" calcext:value-type="date">
            <text:p>09/06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1" calcext:value-type="date">
            <text:p>11/06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2" calcext:value-type="date">
            <text:p>12/06/2011</text:p>
          </table:table-cell>
          <table:table-cell table:style-name="ce8" office:value-type="float" office:value="73.3" calcext:value-type="float">
            <text:p>73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3" calcext:value-type="date">
            <text:p>13/06/2011</text:p>
          </table:table-cell>
          <table:table-cell table:style-name="ce8" office:value-type="float" office:value="71.7" calcext:value-type="float">
            <text:p>71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14" calcext:value-type="date">
            <text:p>14/06/2011</text:p>
          </table:table-cell>
          <table:table-cell table:style-name="ce8" office:value-type="float" office:value="72.6" calcext:value-type="float">
            <text:p>72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0" calcext:value-type="date">
            <text:p>20/06/2011</text:p>
          </table:table-cell>
          <table:table-cell table:style-name="ce8" office:value-type="float" office:value="72.2" calcext:value-type="float">
            <text:p>72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2" calcext:value-type="date">
            <text:p>22/06/2011</text:p>
          </table:table-cell>
          <table:table-cell table:style-name="ce8" office:value-type="float" office:value="73.2" calcext:value-type="float">
            <text:p>73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6-27" calcext:value-type="date">
            <text:p>27/06/2011</text:p>
          </table:table-cell>
          <table:table-cell table:style-name="ce8" office:value-type="float" office:value="72.3" calcext:value-type="float">
            <text:p>72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7-01" calcext:value-type="date">
            <text:p>01/07/2011</text:p>
          </table:table-cell>
          <table:table-cell table:style-name="ce8" office:value-type="float" office:value="73.5" calcext:value-type="float">
            <text:p>73,5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1-08-01" calcext:value-type="date">
            <text:p>01/08/2011</text:p>
          </table:table-cell>
          <table:table-cell table:style-name="ce11" office:value-type="float" office:value="70.6" calcext:value-type="float">
            <text:p>70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8-20" calcext:value-type="date">
            <text:p>20/08/2011</text:p>
          </table:table-cell>
          <table:table-cell table:style-name="ce8" office:value-type="float" office:value="71.8" calcext:value-type="float">
            <text:p>71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9-03" calcext:value-type="date">
            <text:p>03/09/2011</text:p>
          </table:table-cell>
          <table:table-cell table:style-name="ce8" office:value-type="float" office:value="72.4" calcext:value-type="float">
            <text:p>72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9-18" calcext:value-type="date">
            <text:p>18/09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0-09" calcext:value-type="date">
            <text:p>09/10/2011</text:p>
          </table:table-cell>
          <table:table-cell table:style-name="ce8" office:value-type="float" office:value="71.6" calcext:value-type="float">
            <text:p>71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0-23" calcext:value-type="date">
            <text:p>23/10/2011</text:p>
          </table:table-cell>
          <table:table-cell table:style-name="ce8" office:value-type="float" office:value="71.8" calcext:value-type="float">
            <text:p>71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05" calcext:value-type="date">
            <text:p>05/11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15" calcext:value-type="date">
            <text:p>15/11/2011</text:p>
          </table:table-cell>
          <table:table-cell table:style-name="ce8" office:value-type="float" office:value="73" calcext:value-type="float">
            <text:p>73,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1-26" calcext:value-type="date">
            <text:p>26/11/2011</text:p>
          </table:table-cell>
          <table:table-cell table:style-name="ce8" office:value-type="float" office:value="73.2" calcext:value-type="float">
            <text:p>73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2-12" calcext:value-type="date">
            <text:p>12/12/2011</text:p>
          </table:table-cell>
          <table:table-cell table:style-name="ce8" office:value-type="float" office:value="74.4" calcext:value-type="float">
            <text:p>74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12-21" calcext:value-type="date">
            <text:p>21/12/2011</text:p>
          </table:table-cell>
          <table:table-cell table:style-name="ce8" office:value-type="float" office:value="75.1" calcext:value-type="float">
            <text:p>75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14" calcext:value-type="date">
            <text:p>14/01/2012</text:p>
          </table:table-cell>
          <table:table-cell table:style-name="ce8" office:value-type="float" office:value="76.7" calcext:value-type="float">
            <text:p>76,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22" calcext:value-type="date">
            <text:p>22/01/2012</text:p>
          </table:table-cell>
          <table:table-cell table:style-name="ce8" office:value-type="float" office:value="76.6" calcext:value-type="float">
            <text:p>76,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1-28" calcext:value-type="date">
            <text:p>28/01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2-05" calcext:value-type="date">
            <text:p>05/02/2012</text:p>
          </table:table-cell>
          <table:table-cell table:style-name="ce8" office:value-type="float" office:value="76.4" calcext:value-type="float">
            <text:p>76,4</text:p>
          </table:table-cell>
          <table:table-cell/>
          <table:table-cell table:style-name="ce12"/>
          <table:table-cell table:style-name="ce12" office:value-type="string" calcext:value-type="string">
            <text:p>Expected tip text</text:p>
          </table:table-cell>
          <table:table-cell table:style-name="ce12" office:value-type="string" calcext:value-type="string">
            <text:p>Actual tip text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2-02-11" calcext:value-type="date">
            <text:p>11/02/2012</text:p>
          </table:table-cell>
          <table:table-cell table:style-name="ce8" office:value-type="float" office:value="76.6" calcext:value-type="float">
            <text:p>76,6</text:p>
          </table:table-cell>
          <table:table-cell/>
          <table:table-cell table:style-name="ce13" office:value-type="string" calcext:value-type="string">
            <text:p>Tip for the first point on the left in the curve</text:p>
          </table:table-cell>
          <table:table-cell table:number-columns-repeated="2" table:style-name="ce16" office:value-type="string" calcext:value-type="string">
            <text:p>Data point 1, data series 1, values 06/06/2011 71.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2-02-17" calcext:value-type="date">
            <text:p>17/02/2012</text:p>
          </table:table-cell>
          <table:table-cell table:style-name="ce8" office:value-type="float" office:value="77.2" calcext:value-type="float">
            <text:p>77,2</text:p>
          </table:table-cell>
          <table:table-cell/>
          <table:table-cell table:style-name="ce14" office:value-type="string" calcext:value-type="string">
            <text:p>Tip for the lowest point in the curve</text:p>
          </table:table-cell>
          <table:table-cell table:number-columns-repeated="2" table:style-name="ce16" office:value-type="string" calcext:value-type="string">
            <text:p>Data point 11, data series 1, values 01/08/2011 70.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2-02-27" calcext:value-type="date">
            <text:p>27/02/2012</text:p>
          </table:table-cell>
          <table:table-cell table:style-name="ce8" office:value-type="float" office:value="77.6" calcext:value-type="float">
            <text:p>77,6</text:p>
          </table:table-cell>
          <table:table-cell/>
          <table:table-cell table:style-name="ce15" office:value-type="string" calcext:value-type="string">
            <text:p>Tip for the last point on the right in the curve</text:p>
          </table:table-cell>
          <table:table-cell table:number-columns-repeated="2" table:style-name="ce16" office:value-type="string" calcext:value-type="string">
            <text:p>Data point 43, data series 1, values 17/06/2012 78.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2-03-03" calcext:value-type="date">
            <text:p>03/03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11" calcext:value-type="date">
            <text:p>11/03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17" calcext:value-type="date">
            <text:p>17/03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24" calcext:value-type="date">
            <text:p>24/03/2012</text:p>
          </table:table-cell>
          <table:table-cell table:style-name="ce8" office:value-type="float" office:value="78.3" calcext:value-type="float">
            <text:p>78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3-31" calcext:value-type="date">
            <text:p>31/03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07" calcext:value-type="date">
            <text:p>07/04/2012</text:p>
          </table:table-cell>
          <table:table-cell table:style-name="ce8" office:value-type="float" office:value="77.4" calcext:value-type="float">
            <text:p>77,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14" calcext:value-type="date">
            <text:p>14/04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16" calcext:value-type="date">
            <text:p>16/04/2012</text:p>
          </table:table-cell>
          <table:table-cell table:style-name="ce8" office:value-type="float" office:value="77.3" calcext:value-type="float">
            <text:p>77,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4-29" calcext:value-type="date">
            <text:p>29/04/2012</text:p>
          </table:table-cell>
          <table:table-cell table:style-name="ce8" office:value-type="float" office:value="77.8" calcext:value-type="float">
            <text:p>77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14" calcext:value-type="date">
            <text:p>14/05/2012</text:p>
          </table:table-cell>
          <table:table-cell table:style-name="ce8" office:value-type="float" office:value="77.2" calcext:value-type="float">
            <text:p>77,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22" calcext:value-type="date">
            <text:p>22/05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5-26" calcext:value-type="date">
            <text:p>26/05/2012</text:p>
          </table:table-cell>
          <table:table-cell table:style-name="ce8" office:value-type="float" office:value="76.9" calcext:value-type="float">
            <text:p>76,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6-02" calcext:value-type="date">
            <text:p>02/06/2012</text:p>
          </table:table-cell>
          <table:table-cell table:style-name="ce8" office:value-type="float" office:value="77.1" calcext:value-type="float">
            <text:p>77,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2-06-09" calcext:value-type="date">
            <text:p>09/06/2012</text:p>
          </table:table-cell>
          <table:table-cell table:style-name="ce8" office:value-type="float" office:value="76.7" calcext:value-type="float">
            <text:p>76,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2-06-17" calcext:value-type="date">
            <text:p>17/06/2012</text:p>
          </table:table-cell>
          <table:table-cell table:style-name="ce9" office:value-type="float" office:value="78" calcext:value-type="float">
            <text:p>78,0</text:p>
          </table:table-cell>
          <table:table-cell table:number-columns-repeated="1022"/>
        </table:table-row>
        <table:table-row table:style-name="ro1" table:number-rows-repeated="6">
          <table:table-cell table:style-name="ce2"/>
          <table:table-cell table:style-name="ce8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Descending Date -- KO'.A1:'Descending Date -- KO'.B1048576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'Ascending Value -- KO'.A1:'Ascending Value -- KO'.B1048576">
          <table:sort>
            <table:sort-by table:field-number="1" table:data-type="automatic"/>
          </table:sort>
        </table:database-range>
        <table:database-range table:name="__Anonymous_Sheet_DB__3" table:target-range-address="'Ascending Date -- OK'.A1:'Ascending Date -- OK'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Descout</meta:initial-creator>
    <meta:creation-date>2014-10-26T20:44:56.547000000</meta:creation-date>
    <dc:date>2014-10-26T21:50:13.046000000</dc:date>
    <dc:creator>Olivier Descout</dc:creator>
    <meta:editing-duration>PT18M1S</meta:editing-duration>
    <meta:editing-cycles>4</meta:editing-cycles>
    <meta:generator>LibreOffice/4.3.2.2$Windows_x86 LibreOffice_project/edfb5295ba211bd31ad47d0bad0118690f76407d</meta:generator>
    <meta:document-statistic meta:table-count="4" meta:cell-count="39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>
        <chart:symbol-image/>
      </style:chart-properties>
    </style:style>
    <style:style style:name="ch3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1cm" chart:symbol-height="0.1cm" chart:link-data-style-to-source="true">
        <chart:symbol-image/>
      </style:chart-properties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line" chart:style-name="ch1">
        <chart:plot-area chart:style-name="ch2" table:cell-range-address="'Descending Value -- KO'.A1:'Descending Value -- KO'.B50" chart:data-source-has-labels="both" svg:x="0.32cm" svg:y="0.18cm" svg:width="15.361cm" svg:height="8.641cm">
          <chartooo:coordinate-region svg:x="1.248cm" svg:y="0.382cm" svg:width="13.981cm" svg:height="7.786cm"/>
          <chart:axis chart:dimension="x" chart:name="primary-x" chart:style-name="ch3" chartooo:axis-type="auto">
            <chartooo:date-scale/>
            <chart:categories table:cell-range-address="'Descending Value -- KO'.A2:'Descending Value -- KO'.A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escending Value -- KO'.B2:'Descending Value -- KO'.B50" chart:label-cell-address="'Descending Value -- KO'.B1:'Descending Value -- KO'.B1" chart:class="chart:line">
            <chart:data-point chart:repeated="4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'Descending Value -- KO'.B1:'Descending Value -- KO'.B1</svg:desc>
                </draw:g>
              </table:table-cell>
            </table:table-row>
          </table:table-header-rows>
          <table:table-rows>
            <table:table-row>
              <table:table-cell office:value-type="float" office:value="40992">
                <text:p>40990</text:p>
                <draw:g>
                  <svg:desc>'Descending Value -- KO'.A2:'Descending Value -- KO'.A50</svg:desc>
                </draw:g>
              </table:table-cell>
              <table:table-cell office:value-type="float" office:value="78.3">
                <text:p>78.3</text:p>
                <draw:g>
                  <svg:desc>'Descending Value -- KO'.B2:'Descending Value -- KO'.B50</svg:desc>
                </draw:g>
              </table:table-cell>
            </table:table-row>
            <table:table-row>
              <table:table-cell office:value-type="float" office:value="41077">
                <text:p>410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028">
                <text:p>41030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51">
                <text:p>4105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40703">
                <text:p>407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float" office:value="40721">
                <text:p>40720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40839">
                <text:p>40840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40700">
                <text:p>40700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1cm" chart:symbol-height="0.1cm" chart:link-data-style-to-source="true"/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line" chart:style-name="ch1">
        <chart:plot-area chart:style-name="ch2" table:cell-range-address="'Descending Date -- KO'.A2:'Descending Date -- KO'.B44 'Descending Date -- KO'.B1:'Descending Date -- KO'.B1" chart:data-source-has-labels="both" svg:x="0.32cm" svg:y="0.18cm" svg:width="15.361cm" svg:height="8.641cm">
          <chartooo:coordinate-region svg:x="1.248cm" svg:y="0.382cm" svg:width="13.981cm" svg:height="7.786cm"/>
          <chart:axis chart:dimension="x" chart:name="primary-x" chart:style-name="ch3" chartooo:axis-type="auto">
            <chartooo:date-scale/>
            <chart:categories table:cell-range-address="'Descending Date -- KO'.A2:'Descending Date -- KO'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escending Date -- KO'.B2:'Descending Date -- KO'.B44" chart:label-cell-address="'Descending Date -- KO'.B1:'Descending Date -- KO'.B1" chart:class="chart:line"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'Descending Date -- KO'.B1:'Descending Date -- KO'.B1</svg:desc>
                </draw:g>
              </table:table-cell>
            </table:table-row>
          </table:table-header-rows>
          <table:table-rows>
            <table:table-row>
              <table:table-cell office:value-type="float" office:value="41077">
                <text:p>41080</text:p>
                <draw:g>
                  <svg:desc>'Descending Date -- KO'.A2:'Descending Date -- KO'.A44</svg:desc>
                </draw:g>
              </table:table-cell>
              <table:table-cell office:value-type="float" office:value="78">
                <text:p>78</text:p>
                <draw:g>
                  <svg:desc>'Descending Date -- KO'.B2:'Descending Date -- KO'.B44</svg:desc>
                </draw:g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float" office:value="41051">
                <text:p>4105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1028">
                <text:p>41030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839">
                <text:p>40840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float" office:value="40721">
                <text:p>40720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703">
                <text:p>407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700">
                <text:p>40700</text:p>
              </table:table-cell>
              <table:table-cell office:value-type="float" office:value="71.7">
                <text:p>71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>
        <chart:symbol-image/>
      </style:chart-properties>
    </style:style>
    <style:style style:name="ch3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1cm" chart:symbol-height="0.1cm" chart:link-data-style-to-source="true">
        <chart:symbol-image/>
      </style:chart-properties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line" chart:style-name="ch1">
        <chart:plot-area chart:style-name="ch2" table:cell-range-address="'Ascending Date -- OK'.A1:'Ascending Date -- OK'.B44" chart:data-source-has-labels="both" svg:x="0.32cm" svg:y="0.18cm" svg:width="15.361cm" svg:height="8.641cm">
          <chartooo:coordinate-region svg:x="1.248cm" svg:y="0.382cm" svg:width="13.981cm" svg:height="7.786cm"/>
          <chart:axis chart:dimension="x" chart:name="primary-x" chart:style-name="ch3" chartooo:axis-type="auto">
            <chartooo:date-scale/>
            <chart:categories table:cell-range-address="'Ascending Date -- OK'.A2:'Ascending Date -- OK'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scending Date -- OK'.B2:'Ascending Date -- OK'.B44" chart:label-cell-address="'Ascending Date -- OK'.B1:'Ascending Date -- OK'.B1" chart:class="chart:line"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'Ascending Date -- OK'.B1:'Ascending Date -- OK'.B1</svg:desc>
                </draw:g>
              </table:table-cell>
            </table:table-row>
          </table:table-header-rows>
          <table:table-rows>
            <table:table-row>
              <table:table-cell office:value-type="float" office:value="40700">
                <text:p>40700</text:p>
                <draw:g>
                  <svg:desc>'Ascending Date -- OK'.A2:'Ascending Date -- OK'.A44</svg:desc>
                </draw:g>
              </table:table-cell>
              <table:table-cell office:value-type="float" office:value="71.7">
                <text:p>71.7</text:p>
                <draw:g>
                  <svg:desc>'Ascending Date -- OK'.B2:'Ascending Date -- OK'.B44</svg:desc>
                </draw:g>
              </table:table-cell>
            </table:table-row>
            <table:table-row>
              <table:table-cell office:value-type="float" office:value="40703">
                <text:p>407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40721">
                <text:p>40720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839">
                <text:p>40840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float" office:value="41028">
                <text:p>41030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1051">
                <text:p>4105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float" office:value="41077">
                <text:p>41080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1cm" chart:symbol-height="0.1cm" chart:link-data-style-to-source="true"/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line" chart:style-name="ch1">
        <chart:plot-area chart:style-name="ch2" table:cell-range-address="'Ascending Value -- KO'.A2:'Ascending Value -- KO'.B44 'Ascending Value -- KO'.B1:'Ascending Value -- KO'.B1" chart:data-source-has-labels="both" svg:x="0.32cm" svg:y="0.18cm" svg:width="15.361cm" svg:height="8.641cm">
          <chartooo:coordinate-region svg:x="1.248cm" svg:y="0.382cm" svg:width="13.981cm" svg:height="7.786cm"/>
          <chart:axis chart:dimension="x" chart:name="primary-x" chart:style-name="ch3" chartooo:axis-type="auto">
            <chartooo:date-scale/>
            <chart:categories table:cell-range-address="'Ascending Value -- KO'.A2:'Ascending Value -- KO'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scending Value -- KO'.B2:'Ascending Value -- KO'.B44" chart:label-cell-address="'Ascending Value -- KO'.B1:'Ascending Value -- KO'.B1" chart:class="chart:line"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'Ascending Value -- KO'.B1:'Ascending Value -- KO'.B1</svg:desc>
                </draw:g>
              </table:table-cell>
            </table:table-row>
          </table:table-header-rows>
          <table:table-rows>
            <table:table-row>
              <table:table-cell office:value-type="float" office:value="40756">
                <text:p>40760</text:p>
                <draw:g>
                  <svg:desc>'Ascending Value -- KO'.A2:'Ascending Value -- KO'.A44</svg:desc>
                </draw:g>
              </table:table-cell>
              <table:table-cell office:value-type="float" office:value="70.6">
                <text:p>70.6</text:p>
                <draw:g>
                  <svg:desc>'Ascending Value -- KO'.B2:'Ascending Value -- KO'.B44</svg:desc>
                </draw:g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40700">
                <text:p>40700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40839">
                <text:p>40840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float" office:value="40721">
                <text:p>40720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float" office:value="40703">
                <text:p>407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51">
                <text:p>4105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float" office:value="41028">
                <text:p>41030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float" office:value="41077">
                <text:p>410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78.3">
                <text:p>78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