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text-properties fo:font-size="120pt" style:font-size-asian="120pt" style:font-size-complex="120pt"/>
    </style:style>
    <style:style style:name="P2" style:family="paragraph">
      <style:text-properties fo:color="#b3b3b3" fo:font-size="120pt" style:font-size-asian="120pt" style:font-size-complex="120pt"/>
    </style:style>
    <style:style style:name="T1" style:family="text">
      <style:text-properties fo:color="#b3b3b3" fo:font-size="120pt" style:font-size-asian="120pt" style:font-size-complex="1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4.612cm" svg:height="4.984cm" draw:transform="skewX (-1.02278787322397E-016) rotate (0.785398163397448) translate (3.572cm 18.254cm)">
          <draw:text-box>
            <text:p text:style-name="P1"><text:span text:style-name="T1">DRAF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ergio Callegari</meta:initial-creator>
    <meta:creation-date>2014-10-25T18:42:31.845602174</meta:creation-date>
    <dc:date>2014-10-25T18:44:44.751814532</dc:date>
    <dc:creator>Sergio Callegari</dc:creator>
    <meta:editing-duration>PT2M13S</meta:editing-duration>
    <meta:editing-cycles>1</meta:editing-cycles>
    <meta:document-statistic meta:object-count="1"/>
    <meta:generator>LibreOffice/4.3.3.1$Linux_X86_64 LibreOffice_project/7d55112667c8fcddb67bc3803796b46c93aa56b0</meta:generator>
  </office:meta>
</office:document-meta>
</file>