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68fc2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e quick brown fox<text:line-break/>jumps over the lazy do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16:49.101836000</meta:creation-date>
    <dc:date>2014-10-17T12:20:22.487545000</dc:date>
    <meta:editing-duration>PT3M33S</meta:editing-duration>
    <meta:editing-cycles>2</meta:editing-cycles>
    <meta:generator>LibreOfficeDev/4.4.0.0.alpha0$MacOSX_X86_64 LibreOffice_project/f7b86315078f4fcdf7b6a6295abdfba2378f3601</meta:generator>
    <meta:document-statistic meta:table-count="0" meta:image-count="0" meta:object-count="0" meta:page-count="1" meta:paragraph-count="1" meta:word-count="9" meta:character-count="43" meta:non-whitespace-character-count="35"/>
  </office:meta>
</office:document-meta>
</file>