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14b2" officeooo:paragraph-rsid="001f14b2"/>
    </style:style>
    <style:style style:name="P2" style:family="paragraph" style:parent-style-name="Standard">
      <style:text-properties officeooo:rsid="0022273f" officeooo:paragraph-rsid="0022273f"/>
    </style:style>
    <style:style style:name="P3" style:family="paragraph" style:parent-style-name="Standard">
      <style:text-properties officeooo:rsid="0022273f" officeooo:paragraph-rsid="001f14b2"/>
    </style:style>
    <style:style style:name="P4" style:family="paragraph" style:parent-style-name="Standard">
      <style:text-properties officeooo:rsid="002054dc" officeooo:paragraph-rsid="001f14b2"/>
    </style:style>
    <style:style style:name="P5" style:family="paragraph" style:parent-style-name="Standard">
      <style:text-properties officeooo:rsid="001f14b2" officeooo:paragraph-rsid="001f14b2"/>
    </style:style>
    <style:style style:name="P6" style:family="paragraph" style:parent-style-name="Standard">
      <style:text-properties officeooo:rsid="001f14b2" officeooo:paragraph-rsid="0025d821"/>
    </style:style>
    <style:style style:name="P7" style:family="paragraph" style:parent-style-name="Standard" style:master-page-name="Landscape">
      <style:paragraph-properties style:page-number="auto"/>
      <style:text-properties officeooo:rsid="001f14b2" officeooo:paragraph-rsid="0025d821"/>
    </style:style>
    <style:style style:name="P8" style:family="paragraph" style:parent-style-name="Standard" style:master-page-name="Standard">
      <style:paragraph-properties style:page-number="auto"/>
      <style:text-properties officeooo:rsid="001f14b2" officeooo:paragraph-rsid="0025d821"/>
    </style:style>
    <style:style style:name="P9" style:family="paragraph" style:parent-style-name="Header">
      <style:text-properties style:text-underline-style="solid" style:text-underline-width="auto" style:text-underline-color="font-color" fo:font-weight="bold" officeooo:rsid="0025d821" officeooo:paragraph-rsid="0025d821" style:font-weight-asian="bold" style:font-weight-complex="bold"/>
    </style:style>
    <style:style style:name="P10" style:family="paragraph" style:parent-style-name="Footer">
      <style:text-properties style:text-underline-style="solid" style:text-underline-width="auto" style:text-underline-color="font-color" fo:font-weight="bold" officeooo:rsid="0025d821" officeooo:paragraph-rsid="0025d821" style:font-weight-asian="bold" style:font-weight-complex="bold"/>
    </style:style>
    <style:style style:name="T1" style:family="text">
      <style:text-properties officeooo:rsid="002054dc"/>
    </style:style>
    <style:style style:name="T2" style:family="text">
      <style:text-properties officeooo:rsid="0020e048"/>
    </style:style>
    <style:style style:name="T3" style:family="text">
      <style:text-properties officeooo:rsid="0025d8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his page is</text:span> <text:span text:style-name="T1">formatted </text:span>in portrait mode. <text:s/><text:span text:style-name="T3">Blah blah blah blah blah blah blah blah blah blah blah blah blah blah blah.</text:span></text:p>
      <text:p text:style-name="P1"/>
      <text:p text:style-name="P1">Blah blah.</text:p>
      <text:p text:style-name="P3"/>
      <text:p text:style-name="P2"/>
      <text:p text:style-name="P7"><text:span text:style-name="T1">This page is</text:span> formatted as landscape. <text:s/><text:span text:style-name="T3">Blah blah blah blah blah blah blah blah blah blah blah blah blah blah blah blah blah blah blah blah blah blah blah blah blah.</text:span></text:p>
      <text:p text:style-name="P1"/>
      <text:p text:style-name="P1">Blah blah.</text:p>
      <text:p text:style-name="P4"/>
      <text:p text:style-name="P8"><text:span text:style-name="T2">Finally, this page is </text:span>formatted as portrait again. <text:s/><text:span text:style-name="T3">Blah blah blah blah blah blah blah blah blah blah blah blah blah blah blah.</text:span></text:p>
      <text:p text:style-name="P1"/>
      <text:p text:style-name="P1">Blah blah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fo:font-weight="bold" officeooo:rsid="0025d821" officeooo:paragraph-rsid="0025d821" style:font-weight-asian="bold" style:font-weight-complex="bold"/>
    </style:style>
    <style:style style:name="MP2" style:family="paragraph" style:parent-style-name="Footer">
      <style:text-properties style:text-underline-style="solid" style:text-underline-width="auto" style:text-underline-color="font-color" fo:font-weight="bold" officeooo:rsid="0025d821" officeooo:paragraph-rsid="0025d821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Header.</text:p>
      </style:header>
      <style:footer>
        <text:p text:style-name="MP2">Footer.</text:p>
      </style:footer>
    </style:master-page>
    <style:master-page style:name="Landscape" style:page-layout-name="Mpm2">
      <style:header>
        <text:p text:style-name="MP1">Header.</text:p>
      </style:header>
      <style:footer>
        <text:p text:style-name="MP2">Footer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6T10:48:23.651000000</meta:creation-date>
    <dc:date>2014-10-16T11:13:09.163000000</dc:date>
    <meta:editing-duration>PT10M24S</meta:editing-duration>
    <meta:editing-cycles>8</meta:editing-cycles>
    <meta:generator>LibreOffice/4.3.1.2$Windows_x86 LibreOffice_project/958349dc3b25111dbca392fbc281a05559ef6848</meta:generator>
    <meta:document-statistic meta:table-count="0" meta:image-count="0" meta:object-count="0" meta:page-count="3" meta:paragraph-count="10" meta:word-count="86" meta:character-count="465" meta:non-whitespace-character-count="386"/>
  </office:meta>
</office:document-meta>
</file>