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86cm"/>
    </style:style>
    <style:style style:name="co4" style:family="table-column">
      <style:table-column-properties fo:break-before="auto" style:column-width="4.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ample Data Row A</text:p>
          </table:table-cell>
          <table:table-cell office:value-type="string" calcext:value-type="string">
            <text:p>Sample Data Row 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Tabelle2" table:style-name="ta1"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+B</text:p>
          </table:table-cell>
          <table:table-cell office:value-type="string" calcext:value-type="string">
            <text:p>Formula of row A</text:p>
          </table:table-cell>
        </table:table-row>
        <table:table-row table:style-name="ro1">
          <table:table-cell table:formula="of:=[Tabelle1.A2]+[Tabelle1.B2]" office:value-type="float" office:value="27" calcext:value-type="float">
            <text:p>27</text:p>
          </table:table-cell>
          <table:table-cell table:formula="of:=FORMULA([.A2])" office:value-type="string" office:string-value="=Tabelle1.A2+Tabelle1.B2" calcext:value-type="string">
            <text:p>=Tabelle1.A2+Tabelle1.B2</text:p>
          </table:table-cell>
        </table:table-row>
        <table:table-row table:style-name="ro1">
          <table:table-cell table:formula="of:=[Tabelle1.A3]+[Tabelle1.B3]" office:value-type="float" office:value="6" calcext:value-type="float">
            <text:p>6</text:p>
          </table:table-cell>
          <table:table-cell table:formula="of:=FORMULA([.A3])" office:value-type="string" office:string-value="=Tabelle1.A3+Tabelle1.B3" calcext:value-type="string">
            <text:p>=Tabelle1.A3+Tabelle1.B3</text:p>
          </table:table-cell>
        </table:table-row>
        <table:table-row table:style-name="ro1">
          <table:table-cell table:formula="of:=[Tabelle1.A4]+[Tabelle1.B4]" office:value-type="float" office:value="12" calcext:value-type="float">
            <text:p>12</text:p>
          </table:table-cell>
          <table:table-cell table:formula="of:=FORMULA([.A4])" office:value-type="string" office:string-value="=Tabelle1.A4+Tabelle1.B4" calcext:value-type="string">
            <text:p>=Tabelle1.A4+Tabelle1.B4</text:p>
          </table:table-cell>
        </table:table-row>
        <table:table-row table:style-name="ro1">
          <table:table-cell table:formula="of:=[Tabelle1.A5]+[Tabelle1.B5]" office:value-type="float" office:value="28" calcext:value-type="float">
            <text:p>28</text:p>
          </table:table-cell>
          <table:table-cell table:formula="of:=FORMULA([.A5])" office:value-type="string" office:string-value="=Tabelle1.A5+Tabelle1.B5" calcext:value-type="string">
            <text:p>=Tabelle1.A5+Tabelle1.B5</text:p>
          </table:table-cell>
        </table:table-row>
        <table:table-row table:style-name="ro1">
          <table:table-cell table:formula="of:=[Tabelle1.A6]+[Tabelle1.B6]" office:value-type="float" office:value="29" calcext:value-type="float">
            <text:p>29</text:p>
          </table:table-cell>
          <table:table-cell table:formula="of:=FORMULA([.A6])" office:value-type="string" office:string-value="=Tabelle1.A6+Tabelle1.B6" calcext:value-type="string">
            <text:p>=Tabelle1.A6+Tabelle1.B6</text:p>
          </table:table-cell>
        </table:table-row>
        <table:table-row table:style-name="ro1">
          <table:table-cell table:formula="of:=[Tabelle1.A7]+[Tabelle1.B7]" office:value-type="float" office:value="16" calcext:value-type="float">
            <text:p>16</text:p>
          </table:table-cell>
          <table:table-cell table:formula="of:=FORMULA([.A7])" office:value-type="string" office:string-value="=Tabelle1.A7+Tabelle1.B7" calcext:value-type="string">
            <text:p>=Tabelle1.A7+Tabelle1.B7</text:p>
          </table:table-cell>
        </table:table-row>
        <table:table-row table:style-name="ro1">
          <table:table-cell table:formula="of:=[Tabelle1.A8]+[Tabelle1.B8]" office:value-type="float" office:value="18" calcext:value-type="float">
            <text:p>18</text:p>
          </table:table-cell>
          <table:table-cell table:formula="of:=FORMULA([.A8])" office:value-type="string" office:string-value="=Tabelle1.A8+Tabelle1.B8" calcext:value-type="string">
            <text:p>=Tabelle1.A8+Tabelle1.B8</text:p>
          </table:table-cell>
        </table:table-row>
        <table:table-row table:style-name="ro1">
          <table:table-cell table:formula="of:=[Tabelle1.A9]+[Tabelle1.B9]" office:value-type="float" office:value="10" calcext:value-type="float">
            <text:p>10</text:p>
          </table:table-cell>
          <table:table-cell table:formula="of:=FORMULA([.A9])" office:value-type="string" office:string-value="=Tabelle1.A9+Tabelle1.B9" calcext:value-type="string">
            <text:p>=Tabelle1.A9+Tabelle1.B9</text:p>
          </table:table-cell>
        </table:table-row>
        <table:table-row table:style-name="ro1">
          <table:table-cell table:formula="of:=[Tabelle1.A10]+[Tabelle1.B10]" office:value-type="float" office:value="19" calcext:value-type="float">
            <text:p>19</text:p>
          </table:table-cell>
          <table:table-cell table:formula="of:=FORMULA([.A10])" office:value-type="string" office:string-value="=Tabelle1.A10+Tabelle1.B10" calcext:value-type="string">
            <text:p>=Tabelle1.A10+Tabelle1.B10</text:p>
          </table:table-cell>
        </table:table-row>
        <table:table-row table:style-name="ro1">
          <table:table-cell table:formula="of:=[Tabelle1.A11]+[Tabelle1.B11]" office:value-type="float" office:value="27" calcext:value-type="float">
            <text:p>27</text:p>
          </table:table-cell>
          <table:table-cell table:formula="of:=FORMULA([.A11])" office:value-type="string" office:string-value="=Tabelle1.A11+Tabelle1.B11" calcext:value-type="string">
            <text:p>=Tabelle1.A11+Tabelle1.B11</text:p>
          </table:table-cell>
        </table:table-row>
        <table:table-row table:style-name="ro1">
          <table:table-cell table:formula="of:=[Tabelle1.A12]+[Tabelle1.B12]" office:value-type="float" office:value="15" calcext:value-type="float">
            <text:p>15</text:p>
          </table:table-cell>
          <table:table-cell table:formula="of:=FORMULA([.A12])" office:value-type="string" office:string-value="=Tabelle1.A12+Tabelle1.B12" calcext:value-type="string">
            <text:p>=Tabelle1.A12+Tabelle1.B12</text:p>
          </table:table-cell>
        </table:table-row>
        <table:table-row table:style-name="ro1">
          <table:table-cell table:formula="of:=[Tabelle1.A13]+[Tabelle1.B13]" office:value-type="float" office:value="9" calcext:value-type="float">
            <text:p>9</text:p>
          </table:table-cell>
          <table:table-cell table:formula="of:=FORMULA([.A13])" office:value-type="string" office:string-value="=Tabelle1.A13+Tabelle1.B13" calcext:value-type="string">
            <text:p>=Tabelle1.A13+Tabelle1.B13</text:p>
          </table:table-cell>
        </table:table-row>
        <table:table-row table:style-name="ro1">
          <table:table-cell table:formula="of:=[Tabelle1.A14]+[Tabelle1.B14]" office:value-type="float" office:value="12" calcext:value-type="float">
            <text:p>12</text:p>
          </table:table-cell>
          <table:table-cell table:formula="of:=FORMULA([.A14])" office:value-type="string" office:string-value="=Tabelle1.A14+Tabelle1.B14" calcext:value-type="string">
            <text:p>=Tabelle1.A14+Tabelle1.B14</text:p>
          </table:table-cell>
        </table:table-row>
        <table:table-row table:style-name="ro1">
          <table:table-cell table:formula="of:=[Tabelle1.A15]+[Tabelle1.B15]" office:value-type="float" office:value="28" calcext:value-type="float">
            <text:p>28</text:p>
          </table:table-cell>
          <table:table-cell table:formula="of:=FORMULA([.A15])" office:value-type="string" office:string-value="=Tabelle1.A15+Tabelle1.B15" calcext:value-type="string">
            <text:p>=Tabelle1.A15+Tabelle1.B15</text:p>
          </table:table-cell>
        </table:table-row>
        <table:table-row table:style-name="ro1">
          <table:table-cell table:formula="of:=[Tabelle1.A16]+[Tabelle1.B16]" office:value-type="float" office:value="11" calcext:value-type="float">
            <text:p>11</text:p>
          </table:table-cell>
          <table:table-cell table:formula="of:=FORMULA([.A16])" office:value-type="string" office:string-value="=Tabelle1.A16+Tabelle1.B16" calcext:value-type="string">
            <text:p>=Tabelle1.A16+Tabelle1.B16</text:p>
          </table:table-cell>
        </table:table-row>
        <table:table-row table:style-name="ro1">
          <table:table-cell table:formula="of:=[Tabelle1.A17]+[Tabelle1.B17]" office:value-type="float" office:value="21" calcext:value-type="float">
            <text:p>21</text:p>
          </table:table-cell>
          <table:table-cell table:formula="of:=FORMULA([.A17])" office:value-type="string" office:string-value="=Tabelle1.A17+Tabelle1.B17" calcext:value-type="string">
            <text:p>=Tabelle1.A17+Tabelle1.B17</text:p>
          </table:table-cell>
        </table:table-row>
        <table:table-row table:style-name="ro1">
          <table:table-cell table:formula="of:=[Tabelle1.A18]+[Tabelle1.B18]" office:value-type="float" office:value="11" calcext:value-type="float">
            <text:p>11</text:p>
          </table:table-cell>
          <table:table-cell table:formula="of:=FORMULA([.A18])" office:value-type="string" office:string-value="=Tabelle1.A18+Tabelle1.B18" calcext:value-type="string">
            <text:p>=Tabelle1.A18+Tabelle1.B18</text:p>
          </table:table-cell>
        </table:table-row>
        <table:table-row table:style-name="ro1">
          <table:table-cell table:formula="of:=[Tabelle1.A19]+[Tabelle1.B19]" office:value-type="float" office:value="27" calcext:value-type="float">
            <text:p>27</text:p>
          </table:table-cell>
          <table:table-cell table:formula="of:=FORMULA([.A19])" office:value-type="string" office:string-value="=Tabelle1.A19+Tabelle1.B19" calcext:value-type="string">
            <text:p>=Tabelle1.A19+Tabelle1.B19</text:p>
          </table:table-cell>
        </table:table-row>
        <table:table-row table:style-name="ro1">
          <table:table-cell table:formula="of:=[Tabelle1.A20]+[Tabelle1.B20]" office:value-type="float" office:value="22" calcext:value-type="float">
            <text:p>22</text:p>
          </table:table-cell>
          <table:table-cell table:formula="of:=FORMULA([.A20])" office:value-type="string" office:string-value="=Tabelle1.A20+Tabelle1.B20" calcext:value-type="string">
            <text:p>=Tabelle1.A20+Tabelle1.B20</text:p>
          </table:table-cell>
        </table:table-row>
      </table:table>
      <table:named-expressions/>
      <table:database-ranges>
        <table:database-range table:name="__Anonymous_Sheet_DB__0" table:target-range-address="Tabelle1.A1:Tabelle1.B2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7:10:35.773000000</meta:creation-date>
    <dc:date>2014-10-10T17:22:26.676000000</dc:date>
    <meta:editing-duration>PT4M14S</meta:editing-duration>
    <meta:editing-cycles>7</meta:editing-cycles>
    <meta:generator>LibreOffice/4.2.7.1$Windows_x86 LibreOffice_project/ad618ebe74a072c4ad8fae3b902f6ff1be98983d</meta:generator>
    <meta:document-statistic meta:table-count="2" meta:cell-count="80" meta:object-count="0"/>
  </office:meta>
</office:document-meta>
</file>