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Wave</text:p>
          </draw:text-box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18.784cm" svg:height="6.667cm" svg:x="4.562cm" svg:y="7.164cm">
          <draw:image xlink:href="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ndstone</text:p>
          </draw:text-box>
        </draw:frame>
        <draw:frame draw:style-name="gr1" draw:text-style-name="P1" draw:layer="layout" svg:width="25.199cm" svg:height="8.944cm" svg:x="1.399cm" svg:y="3.656cm" presentation:class="graphic" presentation:user-transformed="true">
          <draw:image xlink:href="">
            <text:p/>
          </draw:image>
        </draw:frame>
        <draw:frame draw:style-name="gr3" draw:layer="layout" svg:width="13.249cm" svg:height="0.962cm" svg:x="2.4cm" svg:y="15.8cm">
          <draw:text-box>
            <text:p>complete with cross bedding and deform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 this kind of wave</text:p>
          </draw:text-box>
        </draw:frame>
        <draw:frame draw:style-name="gr1" draw:text-style-name="P1" draw:layer="layout" svg:width="17.679cm" svg:height="12.178cm" svg:x="5.159cm" svg:y="4.914cm" presentation:class="graphic">
          <draw:image xlink:href="">
            <text:p/>
          </draw:image>
        </draw:frame>
        <draw:frame draw:style-name="gr3" draw:layer="layout" svg:width="6.035cm" svg:height="0.962cm" svg:x="4cm" svg:y="19cm">
          <draw:text-box>
            <text:p>this is a water wav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08:02:37.112360299</meta:creation-date>
    <dc:date>2014-10-03T09:03:10.683959616</dc:date>
    <meta:editing-duration>PT12S</meta:editing-duration>
    <meta:editing-cycles>1</meta:editing-cycles>
    <meta:document-statistic meta:object-count="40"/>
    <meta:generator>LibreOffice/4.2.6.3$Linux_x86 LibreOffice_project/420m0$Build-3</meta:generator>
  </office:meta>
</office:document-meta>
</file>