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5.031cm"/>
    </style:style>
    <style:style style:name="co5" style:family="table-column">
      <style:table-column-properties fo:break-before="auto" style:column-width="0.649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3.81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botto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6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 style:vertical-align="bottom"/>
      <style:paragraph-properties fo:text-align="center" fo:margin-left="0cm"/>
    </style:style>
    <style:style style:name="ce8" style:family="table-cell" style:parent-style-name="Default">
      <style:table-cell-properties fo:background-color="#e3ffe3" style:vertical-align="top"/>
    </style:style>
    <style:style style:name="ce9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e3ffff" style:vertical-align="top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 style:vertical-align="top"/>
    </style:style>
    <style:style style:name="ce12" style:family="table-cell" style:parent-style-name="Default">
      <style:table-cell-properties fo:background-color="#e3ffff" fo:border="none" style:vertical-align="top"/>
    </style:style>
    <style:style style:name="ce13" style:family="table-cell" style:parent-style-name="Default">
      <style:table-cell-properties fo:border-bottom="0.06pt solid #000000" fo:background-color="#e3ffff" fo:border-left="none" fo:border-right="none" fo:border-top="none" style:vertical-align="top"/>
    </style:style>
    <style:style style:name="ce14" style:family="table-cell" style:parent-style-name="Default">
      <style:table-cell-properties fo:background-color="transparent" fo:border="none" style:vertical-align="top"/>
    </style:style>
    <style:style style:name="ce15" style:family="table-cell" style:parent-style-name="Default">
      <style:table-cell-properties fo:background-color="#ffffe3" style:vertical-align="top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/>
      <style:paragraph-properties fo:text-align="center" fo:margin-left="0cm"/>
    </style:style>
    <style:style style:name="ce20" style:family="table-cell" style:parent-style-name="Default">
      <style:table-cell-properties fo:background-color="#e3ffe3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2" style:family="table-cell" style:parent-style-name="Default">
      <style:table-cell-properties fo:background-color="#e3ffff"/>
    </style:style>
    <style:style style:name="ce23" style:family="table-cell" style:parent-style-name="Default" style:data-style-name="N107">
      <style:table-cell-properties fo:background-color="transparent" style:vertical-align="top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7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 style:vertical-align="bottom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107">
      <style:table-cell-properties fo:background-color="#e3ffe3" style:vertical-align="top"/>
      <style:text-properties fo:font-size="8pt" style:font-size-asian="8pt" style:font-size-complex="8pt"/>
    </style:style>
    <style:style style:name="ce29" style:family="table-cell" style:parent-style-name="Default" style:data-style-name="N107">
      <style:table-cell-properties fo:background-color="#e3ffff" style:vertical-align="top"/>
      <style:text-properties fo:font-size="8pt" style:font-size-asian="8pt" style:font-size-complex="8pt"/>
    </style:style>
    <style:style style:name="ce30" style:family="table-cell" style:parent-style-name="Default" style:data-style-name="N107">
      <style:table-cell-properties fo:border-bottom="0.06pt solid #000000" fo:background-color="transparent" fo:border-left="none" fo:border-right="none" fo:border-top="none" style:vertical-align="top"/>
      <style:text-properties fo:font-size="8pt" style:font-size-asian="8pt" style:font-size-complex="8pt"/>
    </style:style>
    <style:style style:name="ce31" style:family="table-cell" style:parent-style-name="Default" style:data-style-name="N107">
      <style:table-cell-properties fo:border-bottom="0.06pt solid #000000" fo:background-color="#e3ffff" fo:border-left="none" fo:border-right="none" fo:border-top="none" style:vertical-align="top"/>
      <style:text-properties fo:font-size="8pt" style:font-size-asian="8pt" style:font-size-complex="8pt"/>
    </style:style>
    <style:style style:name="ce32" style:family="table-cell" style:parent-style-name="Default" style:data-style-name="N107">
      <style:table-cell-properties fo:background-color="#ffffe3" style:vertical-align="top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none" fo:background-color="transparent" fo:border-left="none" fo:border-right="0.06pt solid #000000" fo:border-top="none" style:vertical-align="top"/>
    </style:style>
    <style:style style:name="ce34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3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ngle="90" style:rotation-align="none" fo:border-top="none" style:vertical-align="bottom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e3ffe3" fo:border-left="none" fo:border-right="0.06pt solid #000000" fo:border-top="none" style:vertical-align="top"/>
      <style:text-properties style:font-name="DejaVu Sans"/>
    </style:style>
    <style:style style:name="ce40" style:family="table-cell" style:parent-style-name="Default">
      <style:table-cell-properties fo:border-bottom="none" fo:background-color="transparent" fo:border-left="none" fo:border-right="0.06pt solid #000000" fo:border-top="none" style:vertical-align="top"/>
      <style:text-properties style:font-name="DejaVu Sans"/>
    </style:style>
    <style:style style:name="ce41" style:family="table-cell" style:parent-style-name="Default">
      <style:table-cell-properties fo:border-bottom="none" fo:background-color="#e3ffff" fo:border-left="none" fo:border-right="0.06pt solid #000000" fo:border-top="none" style:vertical-align="top"/>
      <style:text-properties style:font-name="DejaVu Sans"/>
    </style:style>
    <style:style style:name="ce42" style:family="table-cell" style:parent-style-name="Default">
      <style:table-cell-properties fo:border-bottom="none" fo:background-color="#e3ffff" fo:border-left="none" fo:border-right="0.06pt solid #000000" fo:border-top="none" style:vertical-align="top"/>
    </style:style>
    <style:style style:name="ce43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</style:style>
    <style:style style:name="ce44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font-name="DejaVu Sans"/>
    </style:style>
    <style:style style:name="ce45" style:family="table-cell" style:parent-style-name="Default">
      <style:table-cell-properties fo:border-bottom="0.06pt solid #000000" fo:background-color="#e3ffff" fo:border-left="none" fo:border-right="0.06pt solid #000000" fo:border-top="none" style:vertical-align="top"/>
      <style:text-properties style:font-name="DejaVu Sans"/>
    </style:style>
    <style:style style:name="ce46" style:family="table-cell" style:parent-style-name="Default">
      <style:table-cell-properties fo:border-bottom="none" fo:background-color="#ffffe3" fo:border-left="none" fo:border-right="0.06pt solid #000000" fo:border-top="none" style:vertical-align="top"/>
    </style:style>
    <style:style style:name="ce47" style:family="table-cell" style:parent-style-name="Default">
      <style:table-cell-properties fo:border-bottom="0.06pt solid #000000" fo:background-color="#e3ffff" fo:border-left="none" fo:border-right="0.06pt solid #000000" fo:border-top="none" style:vertical-align="top"/>
    </style:style>
    <style:style style:name="ce4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0000ff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size="8pt" style:font-size-asian="8pt" style:font-size-complex="8pt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10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 style:vertical-align="bottom"/>
      <style:paragraph-properties fo:text-align="center" fo:margin-left="0cm"/>
      <style:text-properties fo:font-size="6pt" style:font-size-asian="6pt" style:font-size-complex="6pt"/>
    </style:style>
    <style:style style:name="ce55" style:family="table-cell" style:parent-style-name="Default">
      <style:table-cell-properties fo:background-color="#e3ffe3"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57" style:family="table-cell" style:parent-style-name="Default">
      <style:table-cell-properties fo:background-color="#e3ffff"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59" style:family="table-cell" style:parent-style-name="Default">
      <style:table-cell-properties fo:border-bottom="0.06pt solid #000000" fo:background-color="#e3ffff" style:text-align-source="fix" style:repeat-content="false" fo:border-left="none" fo:border-right="none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60" style:family="table-cell" style:parent-style-name="Default">
      <style:table-cell-properties fo:background-color="#ffffe3"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61" style:family="table-cell" style:parent-style-name="Default">
      <style:table-cell-properties fo:background-color="transparent" style:vertical-align="top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8pt" style:font-size-asian="8pt" style:font-size-complex="8pt"/>
    </style:style>
    <style:style style:name="ce63" style:family="table-cell" style:parent-style-name="Default" style:data-style-name="N10">
      <style:table-cell-properties fo:background-color="transparent" style:vertical-align="top"/>
      <style:text-properties fo:font-size="8pt" style:font-size-asian="8pt" style:font-size-complex="8pt"/>
    </style:style>
    <style:style style:name="ce64" style:family="table-cell" style:parent-style-name="Default" style:data-style-name="N108">
      <style:table-cell-properties fo:background-color="transparent" fo:border="none" style:vertical-align="top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none" fo:border-right="none" style:rotation-angle="90" style:rotation-align="none" fo:border-top="none" style:vertical-align="bottom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ffffe3" fo:border="none" style:vertical-align="top"/>
    </style:style>
    <style:style style:name="ce6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e3ffe3" fo:border="none" style:vertical-align="top"/>
      <style:text-properties style:font-name="DejaVu Sans"/>
    </style:style>
    <style:style style:name="ce70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DejaVu Sans"/>
    </style:style>
    <style:style style:name="ce71" style:family="table-cell" style:parent-style-name="Default">
      <style:table-cell-properties fo:background-color="transparent" fo:border="none" style:vertical-align="top"/>
      <style:text-properties style:font-name="DejaVu Sans"/>
    </style:style>
    <style:style style:name="ce72" style:family="table-cell" style:parent-style-name="Default">
      <style:table-cell-properties fo:background-color="#e3ffe3" fo:border="none" style:vertical-align="top"/>
    </style:style>
    <style:style style:name="ce73" style:family="table-cell" style:parent-style-name="Default">
      <style:table-cell-properties fo:background-color="#e3ffff" fo:border="none" style:vertical-align="top"/>
      <style:text-properties style:font-name="DejaVu Sans"/>
    </style:style>
    <style:style style:name="ce74" style:family="table-cell" style:parent-style-name="Default">
      <style:table-cell-properties fo:background-color="transparent" fo:border="none" style:vertical-align="top"/>
      <style:text-properties fo:font-size="8pt" style:font-size-asian="8pt" style:font-size-complex="8pt"/>
    </style:style>
    <style:style style:name="ce75" style:family="table-cell" style:parent-style-name="Default" style:data-style-name="N108">
      <style:table-cell-properties fo:background-color="transparent" style:vertical-align="top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ffffdf" style:vertical-align="top"/>
    </style:style>
    <style:style style:name="ce77" style:family="table-cell" style:parent-style-name="Default">
      <style:table-cell-properties fo:background-color="#dfffff" style:vertical-align="top"/>
    </style:style>
    <style:style style:name="ce78" style:family="table-cell" style:parent-style-name="Default">
      <style:table-cell-properties fo:border-bottom="0.06pt solid #000000" fo:background-color="#dfffdf" fo:border-left="none" fo:border-right="none" fo:border-top="none" style:vertical-align="top"/>
    </style:style>
    <style:style style:name="ce79" style:family="table-cell" style:parent-style-name="Default">
      <style:table-cell-properties fo:background-color="#dfffdf" style:vertical-align="top"/>
    </style:style>
    <style:style style:name="ce80" style:family="table-cell" style:parent-style-name="Default">
      <style:table-cell-properties fo:border-bottom="0.06pt solid #000000" fo:background-color="#dfffff" fo:border-left="none" fo:border-right="none" fo:border-top="none" style:vertical-align="top"/>
    </style:style>
    <style:style style:name="ce81" style:family="table-cell" style:parent-style-name="Default">
      <style:table-cell-properties fo:border-bottom="0.06pt solid #000000" fo:background-color="#ffffdf" fo:border-left="none" fo:border-right="none" fo:border-top="none" style:vertical-align="top"/>
    </style:style>
    <style:style style:name="ce82" style:family="table-cell" style:parent-style-name="Default">
      <style:table-cell-properties fo:border-bottom="0.06pt solid #000000" fo:background-color="#ffffe3" fo:border-left="none" fo:border-right="none" fo:border-top="none" style:vertical-align="top"/>
    </style:style>
    <style:style style:name="ce83" style:family="table-cell" style:parent-style-name="Default" style:data-style-name="N108">
      <style:table-cell-properties fo:background-color="transparent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5" style:family="table-cell" style:parent-style-name="Default">
      <style:table-cell-properties fo:background-color="#ffffdf"/>
    </style:style>
    <style:style style:name="ce86" style:family="table-cell" style:parent-style-name="Default">
      <style:table-cell-properties fo:background-color="#dfffff"/>
    </style:style>
    <style:style style:name="ce87" style:family="table-cell" style:parent-style-name="Default">
      <style:table-cell-properties fo:background-color="#e3ffff" fo:border="none"/>
    </style:style>
    <style:style style:name="ce88" style:family="table-cell" style:parent-style-name="Default">
      <style:table-cell-properties fo:border-bottom="0.06pt solid #000000" fo:background-color="#dfffdf" fo:border-left="none" fo:border-right="none" fo:border-top="none"/>
    </style:style>
    <style:style style:name="ce89" style:family="table-cell" style:parent-style-name="Default">
      <style:table-cell-properties fo:background-color="#dfffdf"/>
    </style:style>
    <style:style style:name="ce90" style:family="table-cell" style:parent-style-name="Default">
      <style:table-cell-properties fo:border-bottom="0.06pt solid #000000" fo:background-color="#e3ffff" fo:border-left="none" fo:border-right="none" fo:border-top="none"/>
    </style:style>
    <style:style style:name="ce91" style:family="table-cell" style:parent-style-name="Default">
      <style:table-cell-properties fo:border-bottom="0.06pt solid #000000" fo:background-color="#dfffff" fo:border-left="none" fo:border-right="none" fo:border-top="none"/>
    </style:style>
    <style:style style:name="ce92" style:family="table-cell" style:parent-style-name="Default">
      <style:table-cell-properties fo:background-color="transparent" fo:border="none"/>
    </style:style>
    <style:style style:name="ce93" style:family="table-cell" style:parent-style-name="Default">
      <style:table-cell-properties fo:border-bottom="0.06pt solid #000000" fo:background-color="#ffffdf" fo:border-left="none" fo:border-right="none" fo:border-top="none"/>
    </style:style>
    <style:style style:name="ce94" style:family="table-cell" style:parent-style-name="Default">
      <style:table-cell-properties fo:background-color="#ffffe3"/>
    </style:style>
    <style:style style:name="ce95" style:family="table-cell" style:parent-style-name="Default">
      <style:table-cell-properties fo:border-bottom="0.06pt solid #000000" fo:background-color="#ffffe3" fo:border-left="none" fo:border-right="none" fo:border-top="none"/>
    </style:style>
  </office:automatic-styles>
  <office:body>
    <office:spreadsheet>
      <table:table table:name="2014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8"/>
        <table:table-column table:style-name="co5" table:default-cell-style-name="ce16"/>
        <table:table-column table:style-name="co6" table:number-columns-repeated="45" table:default-cell-style-name="ce16"/>
        <table:table-column table:style-name="co7" table:default-cell-style-name="ce16"/>
        <table:table-column table:style-name="co8" table:number-columns-repeated="970" table:default-cell-style-name="ce16"/>
        <table:table-column table:style-name="co8" table:number-columns-repeated="3" table:default-cell-style-name="Default"/>
        <table:table-row table:style-name="ro1">
          <table:table-cell table:style-name="ce1"/>
          <table:table-cell/>
          <table:table-cell table:style-name="ce23"/>
          <table:table-cell table:style-name="ce33" table:formula="of:=MAX([.F1:.BX1])" office:value-type="float" office:value="49" calcext:value-type="float">
            <text:p>49</text:p>
          </table:table-cell>
          <table:table-cell table:style-name="ce49" office:value-type="string" calcext:value-type="string">
            <text:p>&gt;8</text:p>
          </table:table-cell>
          <table:table-cell table:style-name="ce9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9" table:number-columns-repeated="969"/>
          <table:table-cell table:number-columns-repeated="4"/>
        </table:table-row>
        <table:table-row table:style-name="ro1">
          <table:table-cell table:style-name="ce2" office:value-type="string" calcext:value-type="string">
            <text:p>gg manacanti</text:p>
          </table:table-cell>
          <table:table-cell table:style-name="ce17" office:value-type="string" calcext:value-type="string">
            <text:p>gg teorici</text:p>
          </table:table-cell>
          <table:table-cell table:style-name="ce24" office:value-type="string" calcext:value-type="string">
            <text:p>gg totali contati</text:p>
          </table:table-cell>
          <table:table-cell table:style-name="ce34"/>
          <table:table-cell table:style-name="ce49" office:value-type="string" calcext:value-type="string">
            <text:p>&lt;8</text:p>
          </table:table-cell>
          <table:table-cell table:style-name="ce61"/>
          <table:table-cell table:style-name="ce67"/>
          <table:table-cell table:style-name="ce61" table:number-columns-repeated="6"/>
          <table:table-cell table:style-name="ce74"/>
          <table:table-cell table:style-name="ce61" table:number-columns-repeated="1006"/>
          <table:table-cell table:number-columns-repeated="4"/>
        </table:table-row>
        <table:table-row table:style-name="ro1">
          <table:table-cell table:style-name="ce3" table:formula="of:=[.A6]/8" office:value-type="float" office:value="-4.5" calcext:value-type="float">
            <text:p>-4,5</text:p>
          </table:table-cell>
          <table:table-cell table:style-name="ce3" table:formula="of:=[.B6]/8" office:value-type="float" office:value="149" calcext:value-type="float">
            <text:p>149</text:p>
          </table:table-cell>
          <table:table-cell table:style-name="ce3" table:formula="of:=[.C6]/8" office:value-type="float" office:value="153.5" calcext:value-type="float">
            <text:p>153,5</text:p>
          </table:table-cell>
          <table:table-cell table:style-name="ce34"/>
          <table:table-cell table:style-name="ce50" office:value-type="string" calcext:value-type="string">
            <text:p>-</text:p>
          </table:table-cell>
          <table:table-cell table:style-name="ce61"/>
          <table:table-cell table:style-name="ce68"/>
          <table:table-cell table:style-name="ce67" table:number-columns-repeated="5"/>
          <table:table-cell table:style-name="ce61"/>
          <table:table-cell table:style-name="ce67" table:number-columns-repeated="2"/>
          <table:table-cell table:style-name="ce61"/>
          <table:table-cell table:style-name="ce67" table:number-columns-repeated="3"/>
          <table:table-cell table:style-name="ce61"/>
          <table:table-cell table:style-name="ce67"/>
          <table:table-cell table:style-name="ce61"/>
          <table:table-cell table:style-name="ce67" table:number-columns-repeated="2"/>
          <table:table-cell table:style-name="ce61" table:number-columns-repeated="2"/>
          <table:table-cell table:style-name="ce67"/>
          <table:table-cell table:style-name="ce61"/>
          <table:table-cell table:style-name="ce67" table:number-columns-repeated="5"/>
          <table:table-cell table:style-name="ce61"/>
          <table:table-cell table:style-name="ce67" table:number-columns-repeated="3"/>
          <table:table-cell table:style-name="ce61"/>
          <table:table-cell table:style-name="ce67"/>
          <table:table-cell table:style-name="ce61" table:number-columns-repeated="4"/>
          <table:table-cell table:style-name="ce67"/>
          <table:table-cell table:style-name="ce61"/>
          <table:table-cell table:style-name="ce67"/>
          <table:table-cell table:style-name="ce61"/>
          <table:table-cell table:style-name="ce67" table:number-columns-repeated="4"/>
          <table:table-cell table:style-name="ce61" table:number-columns-repeated="969"/>
          <table:table-cell table:number-columns-repeated="4"/>
        </table:table-row>
        <table:table-row table:style-name="ro1">
          <table:table-cell table:style-name="ce4" table:number-columns-repeated="2"/>
          <table:table-cell table:style-name="ce25"/>
          <table:table-cell table:style-name="ce35" office:value-type="string" calcext:value-type="string">
            <text:p>Product Line</text:p>
          </table:table-cell>
          <table:table-cell table:style-name="ce51"/>
          <table:table-cell table:style-name="ce62" office:value-type="string" calcext:value-type="string">
            <text:p>A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Z</text:p>
          </table:table-cell>
          <table:table-cell table:number-columns-repeated="2" table:style-name="ce62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Z</text:p>
          </table:table-cell>
          <table:table-cell table:number-columns-repeated="2" table:style-name="ce62" office:value-type="string" calcext:value-type="string">
            <text:p>E</text:p>
          </table:table-cell>
          <table:table-cell table:number-columns-repeated="2" table:style-name="ce62" office:value-type="string" calcext:value-type="string">
            <text:p>Z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Z</text:p>
          </table:table-cell>
          <table:table-cell table:number-columns-repeated="2" table:style-name="ce62" office:value-type="string" calcext:value-type="string">
            <text:p>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Z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Z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Z</text:p>
          </table:table-cell>
          <table:table-cell table:number-columns-repeated="2" table:style-name="ce62" office:value-type="string" calcext:value-type="string">
            <text:p>A</text:p>
          </table:table-cell>
          <table:table-cell table:style-name="ce62" office:value-type="string" calcext:value-type="string">
            <text:p>Z</text:p>
          </table:table-cell>
          <table:table-cell table:number-columns-repeated="3" table:style-name="ce62" office:value-type="string" calcext:value-type="string">
            <text:p>A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Z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Z</text:p>
          </table:table-cell>
          <table:table-cell table:style-name="ce62" table:number-columns-repeated="969"/>
          <table:table-cell table:number-columns-repeated="4"/>
        </table:table-row>
        <table:table-row table:style-name="ro1">
          <table:table-cell table:style-name="ce5" office:value-type="string" calcext:value-type="string">
            <text:p>ore mancanti</text:p>
          </table:table-cell>
          <table:table-cell table:style-name="ce18" office:value-type="string" calcext:value-type="string">
            <text:p>ore lavorate</text:p>
          </table:table-cell>
          <table:table-cell table:style-name="ce26" office:value-type="string" calcext:value-type="string">
            <text:p>ore totali contate</text:p>
          </table:table-cell>
          <table:table-cell table:style-name="ce36" office:value-type="string" calcext:value-type="string">
            <text:p>Percentuali a consuntivo per attività →</text:p>
          </table:table-cell>
          <table:table-cell table:style-name="ce52"/>
          <table:table-cell table:style-name="ce63" table:formula="of:=[.F7]/[.$C6]" office:value-type="percentage" office:value="0.170195439739414" calcext:value-type="percentage">
            <text:p>17%</text:p>
          </table:table-cell>
          <table:table-cell table:style-name="ce63" table:formula="of:=[.G7]/[.$C6]" office:value-type="percentage" office:value="0.107491856677524" calcext:value-type="percentage">
            <text:p>11%</text:p>
          </table:table-cell>
          <table:table-cell table:style-name="ce63" table:formula="of:=[.H7]/[.$C6]" office:value-type="percentage" office:value="0.108306188925081" calcext:value-type="percentage">
            <text:p>11%</text:p>
          </table:table-cell>
          <table:table-cell table:style-name="ce63" table:formula="of:=[.I7]/[.$C6]" office:value-type="percentage" office:value="0.109120521172638" calcext:value-type="percentage">
            <text:p>11%</text:p>
          </table:table-cell>
          <table:table-cell table:style-name="ce63" table:formula="of:=[.J7]/[.$C6]" office:value-type="percentage" office:value="0.0985342019543974" calcext:value-type="percentage">
            <text:p>10%</text:p>
          </table:table-cell>
          <table:table-cell table:style-name="ce63" table:formula="of:=[.K7]/[.$C6]" office:value-type="percentage" office:value="0.0960912052117264" calcext:value-type="percentage">
            <text:p>10%</text:p>
          </table:table-cell>
          <table:table-cell table:style-name="ce63" table:formula="of:=[.L7]/[.$C6]" office:value-type="percentage" office:value="0.0447882736156352" calcext:value-type="percentage">
            <text:p>4%</text:p>
          </table:table-cell>
          <table:table-cell table:style-name="ce63" table:formula="of:=[.M7]/[.$C6]" office:value-type="percentage" office:value="0.0122149837133551" calcext:value-type="percentage">
            <text:p>1%</text:p>
          </table:table-cell>
          <table:table-cell table:style-name="ce63" table:formula="of:=[.N7]/[.$C6]" office:value-type="percentage" office:value="0.00895765472312704" calcext:value-type="percentage">
            <text:p>1%</text:p>
          </table:table-cell>
          <table:table-cell table:style-name="ce63" table:formula="of:=[.O7]/[.$C6]" office:value-type="percentage" office:value="0.0138436482084691" calcext:value-type="percentage">
            <text:p>1%</text:p>
          </table:table-cell>
          <table:table-cell table:style-name="ce63" table:formula="of:=[.P7]/[.$C6]" office:value-type="percentage" office:value="0.0358306188925081" calcext:value-type="percentage">
            <text:p>4%</text:p>
          </table:table-cell>
          <table:table-cell table:style-name="ce63" table:formula="of:=[.Q7]/[.$C6]" office:value-type="percentage" office:value="0.0350162866449511" calcext:value-type="percentage">
            <text:p>4%</text:p>
          </table:table-cell>
          <table:table-cell table:style-name="ce63" table:formula="of:=[.R7]/[.$C6]" office:value-type="percentage" office:value="0.0260586319218241" calcext:value-type="percentage">
            <text:p>3%</text:p>
          </table:table-cell>
          <table:table-cell table:style-name="ce63" table:formula="of:=[.S7]/[.$C6]" office:value-type="percentage" office:value="0.0195439739413681" calcext:value-type="percentage">
            <text:p>2%</text:p>
          </table:table-cell>
          <table:table-cell table:style-name="ce63" table:formula="of:=[.T7]/[.$C6]" office:value-type="percentage" office:value="0.0122149837133551" calcext:value-type="percentage">
            <text:p>1%</text:p>
          </table:table-cell>
          <table:table-cell table:style-name="ce63" table:formula="of:=[.U7]/[.$C6]" office:value-type="percentage" office:value="0.00162866449511401" calcext:value-type="percentage">
            <text:p>0%</text:p>
          </table:table-cell>
          <table:table-cell table:style-name="ce63" table:formula="of:=[.V7]/[.$C6]" office:value-type="percentage" office:value="0.0122149837133551" calcext:value-type="percentage">
            <text:p>1%</text:p>
          </table:table-cell>
          <table:table-cell table:style-name="ce63" table:formula="of:=[.W7]/[.$C6]" office:value-type="percentage" office:value="0.00407166123778502" calcext:value-type="percentage">
            <text:p>0%</text:p>
          </table:table-cell>
          <table:table-cell table:style-name="ce63" table:formula="of:=[.X7]/[.$C6]" office:value-type="percentage" office:value="0.00488599348534202" calcext:value-type="percentage">
            <text:p>0%</text:p>
          </table:table-cell>
          <table:table-cell table:style-name="ce63" table:formula="of:=[.Y7]/[.$C6]" office:value-type="percentage" office:value="0.0651465798045603" calcext:value-type="percentage">
            <text:p>7%</text:p>
          </table:table-cell>
          <table:table-cell table:style-name="ce63" table:formula="of:=[.Z7]/[.$C6]" office:value-type="percentage" office:value="0.00407166123778502" calcext:value-type="percentage">
            <text:p>0%</text:p>
          </table:table-cell>
          <table:table-cell table:style-name="ce63" table:formula="of:=[.AA7]/[.$C6]" office:value-type="percentage" office:value="0.00325732899022801" calcext:value-type="percentage">
            <text:p>0%</text:p>
          </table:table-cell>
          <table:table-cell table:style-name="ce63" table:formula="of:=[.AB7]/[.$C6]" office:value-type="percentage" office:value="0" calcext:value-type="percentage">
            <text:p>0%</text:p>
          </table:table-cell>
          <table:table-cell table:style-name="ce63" table:formula="of:=[.AC7]/[.$C6]" office:value-type="percentage" office:value="0.00244299674267101" calcext:value-type="percentage">
            <text:p>0%</text:p>
          </table:table-cell>
          <table:table-cell table:style-name="ce63" table:formula="of:=[.AD7]/[.$C6]" office:value-type="percentage" office:value="0" calcext:value-type="percentage">
            <text:p>0%</text:p>
          </table:table-cell>
          <table:table-cell table:style-name="ce63" table:formula="of:=[.AE7]/[.$C6]" office:value-type="percentage" office:value="0.00244299674267101" calcext:value-type="percentage">
            <text:p>0%</text:p>
          </table:table-cell>
          <table:table-cell table:style-name="ce63" table:formula="of:=[.AF7]/[.$C6]" office:value-type="percentage" office:value="0.00162866449511401" calcext:value-type="percentage">
            <text:p>0%</text:p>
          </table:table-cell>
          <table:table-cell table:style-name="ce63" table:formula="of:=[.AG7]/[.$C6]" office:value-type="percentage" office:value="0" calcext:value-type="percentage">
            <text:p>0%</text:p>
          </table:table-cell>
          <table:table-cell table:style-name="ce63" table:formula="of:=[.AH7]/[.$C6]" office:value-type="percentage" office:value="0" calcext:value-type="percentage">
            <text:p>0%</text:p>
          </table:table-cell>
          <table:table-cell table:style-name="ce63" table:formula="of:=[.AI7]/[.$C6]" office:value-type="percentage" office:value="0" calcext:value-type="percentage">
            <text:p>0%</text:p>
          </table:table-cell>
          <table:table-cell table:style-name="ce63" table:formula="of:=[.AJ7]/[.$C6]" office:value-type="percentage" office:value="0" calcext:value-type="percentage">
            <text:p>0%</text:p>
          </table:table-cell>
          <table:table-cell table:style-name="ce63" table:formula="of:=[.AK7]/[.$C6]" office:value-type="percentage" office:value="0" calcext:value-type="percentage">
            <text:p>0%</text:p>
          </table:table-cell>
          <table:table-cell table:style-name="ce63" table:formula="of:=[.AL7]/[.$C6]" office:value-type="percentage" office:value="0" calcext:value-type="percentage">
            <text:p>0%</text:p>
          </table:table-cell>
          <table:table-cell table:style-name="ce63" table:formula="of:=[.AM7]/[.$C6]" office:value-type="percentage" office:value="0" calcext:value-type="percentage">
            <text:p>0%</text:p>
          </table:table-cell>
          <table:table-cell table:style-name="ce63" table:formula="of:=[.AN7]/[.$C6]" office:value-type="percentage" office:value="0" calcext:value-type="percentage">
            <text:p>0%</text:p>
          </table:table-cell>
          <table:table-cell table:style-name="ce63" table:formula="of:=[.AO7]/[.$C6]" office:value-type="percentage" office:value="0" calcext:value-type="percentage">
            <text:p>0%</text:p>
          </table:table-cell>
          <table:table-cell table:style-name="ce63" table:formula="of:=[.AP7]/[.$C6]" office:value-type="percentage" office:value="0" calcext:value-type="percentage">
            <text:p>0%</text:p>
          </table:table-cell>
          <table:table-cell table:style-name="ce63" table:formula="of:=[.AQ7]/[.$C6]" office:value-type="percentage" office:value="0" calcext:value-type="percentage">
            <text:p>0%</text:p>
          </table:table-cell>
          <table:table-cell table:style-name="ce63" table:formula="of:=[.AR7]/[.$C6]" office:value-type="percentage" office:value="0" calcext:value-type="percentage">
            <text:p>0%</text:p>
          </table:table-cell>
          <table:table-cell table:style-name="ce63" table:formula="of:=[.AS7]/[.$C6]" office:value-type="percentage" office:value="0" calcext:value-type="percentage">
            <text:p>0%</text:p>
          </table:table-cell>
          <table:table-cell table:style-name="ce63" table:formula="of:=[.AT7]/[.$C6]" office:value-type="percentage" office:value="0" calcext:value-type="percentage">
            <text:p>0%</text:p>
          </table:table-cell>
          <table:table-cell table:style-name="ce63" table:formula="of:=[.AU7]/[.$C6]" office:value-type="percentage" office:value="0" calcext:value-type="percentage">
            <text:p>0%</text:p>
          </table:table-cell>
          <table:table-cell table:style-name="ce63" table:formula="of:=[.AV7]/[.$C6]" office:value-type="percentage" office:value="0" calcext:value-type="percentage">
            <text:p>0%</text:p>
          </table:table-cell>
          <table:table-cell table:style-name="ce63" table:formula="of:=[.AW7]/[.$C6]" office:value-type="percentage" office:value="0" calcext:value-type="percentage">
            <text:p>0%</text:p>
          </table:table-cell>
          <table:table-cell table:style-name="ce63" table:formula="of:=[.AX7]/[.$C6]" office:value-type="percentage" office:value="0" calcext:value-type="percentage">
            <text:p>0%</text:p>
          </table:table-cell>
          <table:table-cell table:style-name="ce63" table:formula="of:=[.AY7]/[.$C6]" office:value-type="percentage" office:value="0" calcext:value-type="percentage">
            <text:p>0%</text:p>
          </table:table-cell>
          <table:table-cell table:style-name="ce61" table:number-columns-repeated="969"/>
          <table:table-cell table:number-columns-repeated="4"/>
        </table:table-row>
        <table:table-row table:style-name="ro1">
          <table:table-cell table:style-name="ce6" table:formula="of:=([.B6]-[.C6])" office:value-type="float" office:value="-36" calcext:value-type="float">
            <text:p>-36</text:p>
          </table:table-cell>
          <table:table-cell table:style-name="ce6" table:formula="of:=COUNTIF([.D9:.D374];&quot;&lt;&gt;– – –&quot;)*8" office:value-type="float" office:value="1192" calcext:value-type="float">
            <text:p>1192</text:p>
          </table:table-cell>
          <table:table-cell table:style-name="ce6" table:formula="of:=SUM([.F7:.IV7])" office:value-type="float" office:value="1228" calcext:value-type="float">
            <text:p>1228</text:p>
          </table:table-cell>
          <table:table-cell table:style-name="ce37" office:value-type="string" calcext:value-type="string">
            <text:p>Giorni totali a consuntivo per attività →</text:p>
          </table:table-cell>
          <table:table-cell table:style-name="ce53"/>
          <table:table-cell table:style-name="ce64" table:formula="of:=[.F7]/8" office:value-type="float" office:value="26.125" calcext:value-type="float">
            <text:p>26,1</text:p>
          </table:table-cell>
          <table:table-cell table:style-name="ce64" table:formula="of:=[.G7]/8" office:value-type="float" office:value="16.5" calcext:value-type="float">
            <text:p>16,5</text:p>
          </table:table-cell>
          <table:table-cell table:style-name="ce64" table:formula="of:=[.H7]/8" office:value-type="float" office:value="16.625" calcext:value-type="float">
            <text:p>16,6</text:p>
          </table:table-cell>
          <table:table-cell table:style-name="ce64" table:formula="of:=[.I7]/8" office:value-type="float" office:value="16.75" calcext:value-type="float">
            <text:p>16,8</text:p>
          </table:table-cell>
          <table:table-cell table:style-name="ce64" table:formula="of:=[.J7]/8" office:value-type="float" office:value="15.125" calcext:value-type="float">
            <text:p>15,1</text:p>
          </table:table-cell>
          <table:table-cell table:style-name="ce64" table:formula="of:=[.K7]/8" office:value-type="float" office:value="14.75" calcext:value-type="float">
            <text:p>14,8</text:p>
          </table:table-cell>
          <table:table-cell table:style-name="ce64" table:formula="of:=[.L7]/8" office:value-type="float" office:value="6.875" calcext:value-type="float">
            <text:p>6,9</text:p>
          </table:table-cell>
          <table:table-cell table:style-name="ce64" table:formula="of:=[.M7]/8" office:value-type="float" office:value="1.875" calcext:value-type="float">
            <text:p>1,9</text:p>
          </table:table-cell>
          <table:table-cell table:style-name="ce64" table:formula="of:=[.N7]/8" office:value-type="float" office:value="1.375" calcext:value-type="float">
            <text:p>1,4</text:p>
          </table:table-cell>
          <table:table-cell table:style-name="ce64" table:formula="of:=[.O7]/8" office:value-type="float" office:value="2.125" calcext:value-type="float">
            <text:p>2,1</text:p>
          </table:table-cell>
          <table:table-cell table:style-name="ce64" table:formula="of:=[.P7]/8" office:value-type="float" office:value="5.5" calcext:value-type="float">
            <text:p>5,5</text:p>
          </table:table-cell>
          <table:table-cell table:style-name="ce64" table:formula="of:=[.Q7]/8" office:value-type="float" office:value="5.375" calcext:value-type="float">
            <text:p>5,4</text:p>
          </table:table-cell>
          <table:table-cell table:style-name="ce64" table:formula="of:=[.R7]/8" office:value-type="float" office:value="4" calcext:value-type="float">
            <text:p>4,0</text:p>
          </table:table-cell>
          <table:table-cell table:style-name="ce64" table:formula="of:=[.S7]/8" office:value-type="float" office:value="3" calcext:value-type="float">
            <text:p>3,0</text:p>
          </table:table-cell>
          <table:table-cell table:style-name="ce64" table:formula="of:=[.T7]/8" office:value-type="float" office:value="1.875" calcext:value-type="float">
            <text:p>1,9</text:p>
          </table:table-cell>
          <table:table-cell table:style-name="ce64" table:formula="of:=[.U7]/8" office:value-type="float" office:value="0.25" calcext:value-type="float">
            <text:p>0,3</text:p>
          </table:table-cell>
          <table:table-cell table:style-name="ce64" table:formula="of:=[.V7]/8" office:value-type="float" office:value="1.875" calcext:value-type="float">
            <text:p>1,9</text:p>
          </table:table-cell>
          <table:table-cell table:style-name="ce64" table:formula="of:=[.W7]/8" office:value-type="float" office:value="0.625" calcext:value-type="float">
            <text:p>0,6</text:p>
          </table:table-cell>
          <table:table-cell table:style-name="ce64" table:formula="of:=[.X7]/8" office:value-type="float" office:value="0.75" calcext:value-type="float">
            <text:p>0,8</text:p>
          </table:table-cell>
          <table:table-cell table:style-name="ce64" table:formula="of:=[.Y7]/8" office:value-type="float" office:value="10" calcext:value-type="float">
            <text:p>10,0</text:p>
          </table:table-cell>
          <table:table-cell table:style-name="ce64" table:formula="of:=[.Z7]/8" office:value-type="float" office:value="0.625" calcext:value-type="float">
            <text:p>0,6</text:p>
          </table:table-cell>
          <table:table-cell table:style-name="ce64" table:formula="of:=[.AA7]/8" office:value-type="float" office:value="0.5" calcext:value-type="float">
            <text:p>0,5</text:p>
          </table:table-cell>
          <table:table-cell table:style-name="ce64" table:formula="of:=[.AB7]/8" office:value-type="float" office:value="0" calcext:value-type="float">
            <text:p>0,0</text:p>
          </table:table-cell>
          <table:table-cell table:style-name="ce64" table:formula="of:=[.AC7]/8" office:value-type="float" office:value="0.375" calcext:value-type="float">
            <text:p>0,4</text:p>
          </table:table-cell>
          <table:table-cell table:style-name="ce64" table:formula="of:=[.AD7]/8" office:value-type="float" office:value="0" calcext:value-type="float">
            <text:p>0,0</text:p>
          </table:table-cell>
          <table:table-cell table:style-name="ce64" table:formula="of:=[.AE7]/8" office:value-type="float" office:value="0.375" calcext:value-type="float">
            <text:p>0,4</text:p>
          </table:table-cell>
          <table:table-cell table:style-name="ce64" table:formula="of:=[.AF7]/8" office:value-type="float" office:value="0.25" calcext:value-type="float">
            <text:p>0,3</text:p>
          </table:table-cell>
          <table:table-cell table:style-name="ce64" table:formula="of:=[.AG7]/8" office:value-type="float" office:value="0" calcext:value-type="float">
            <text:p>0,0</text:p>
          </table:table-cell>
          <table:table-cell table:style-name="ce64" table:formula="of:=[.AH7]/8" office:value-type="float" office:value="0" calcext:value-type="float">
            <text:p>0,0</text:p>
          </table:table-cell>
          <table:table-cell table:style-name="ce64" table:formula="of:=[.AI7]/8" office:value-type="float" office:value="0" calcext:value-type="float">
            <text:p>0,0</text:p>
          </table:table-cell>
          <table:table-cell table:style-name="ce64" table:formula="of:=[.AJ7]/8" office:value-type="float" office:value="0" calcext:value-type="float">
            <text:p>0,0</text:p>
          </table:table-cell>
          <table:table-cell table:style-name="ce64" table:formula="of:=[.AK7]/8" office:value-type="float" office:value="0" calcext:value-type="float">
            <text:p>0,0</text:p>
          </table:table-cell>
          <table:table-cell table:style-name="ce64" table:formula="of:=[.AL7]/8" office:value-type="float" office:value="0" calcext:value-type="float">
            <text:p>0,0</text:p>
          </table:table-cell>
          <table:table-cell table:style-name="ce64" table:formula="of:=[.AM7]/8" office:value-type="float" office:value="0" calcext:value-type="float">
            <text:p>0,0</text:p>
          </table:table-cell>
          <table:table-cell table:style-name="ce64" table:formula="of:=[.AN7]/8" office:value-type="float" office:value="0" calcext:value-type="float">
            <text:p>0,0</text:p>
          </table:table-cell>
          <table:table-cell table:style-name="ce64" table:formula="of:=[.AO7]/8" office:value-type="float" office:value="0" calcext:value-type="float">
            <text:p>0,0</text:p>
          </table:table-cell>
          <table:table-cell table:style-name="ce64" table:formula="of:=[.AP7]/8" office:value-type="float" office:value="0" calcext:value-type="float">
            <text:p>0,0</text:p>
          </table:table-cell>
          <table:table-cell table:style-name="ce64" table:formula="of:=[.AQ7]/8" office:value-type="float" office:value="0" calcext:value-type="float">
            <text:p>0,0</text:p>
          </table:table-cell>
          <table:table-cell table:style-name="ce64" table:formula="of:=[.AR7]/8" office:value-type="float" office:value="0" calcext:value-type="float">
            <text:p>0,0</text:p>
          </table:table-cell>
          <table:table-cell table:style-name="ce64" table:formula="of:=[.AS7]/8" office:value-type="float" office:value="0" calcext:value-type="float">
            <text:p>0,0</text:p>
          </table:table-cell>
          <table:table-cell table:style-name="ce64" table:formula="of:=[.AT7]/8" office:value-type="float" office:value="0" calcext:value-type="float">
            <text:p>0,0</text:p>
          </table:table-cell>
          <table:table-cell table:style-name="ce64" table:formula="of:=[.AU7]/8" office:value-type="float" office:value="0" calcext:value-type="float">
            <text:p>0,0</text:p>
          </table:table-cell>
          <table:table-cell table:style-name="ce64" table:formula="of:=[.AV7]/8" office:value-type="float" office:value="0" calcext:value-type="float">
            <text:p>0,0</text:p>
          </table:table-cell>
          <table:table-cell table:style-name="ce64" table:formula="of:=[.AW7]/8" office:value-type="float" office:value="0" calcext:value-type="float">
            <text:p>0,0</text:p>
          </table:table-cell>
          <table:table-cell table:style-name="ce64" table:formula="of:=[.AX7]/8" office:value-type="float" office:value="0" calcext:value-type="float">
            <text:p>0,0</text:p>
          </table:table-cell>
          <table:table-cell table:style-name="ce64" table:formula="of:=[.AY7]/8" office:value-type="float" office:value="0" calcext:value-type="float">
            <text:p>0,0</text:p>
          </table:table-cell>
          <table:table-cell table:style-name="ce75" table:number-columns-repeated="969"/>
          <table:table-cell table:style-name="ce83"/>
          <table:table-cell table:number-columns-repeated="3"/>
        </table:table-row>
        <table:table-row table:style-name="ro1">
          <table:table-cell table:style-name="ce4" table:number-columns-repeated="2"/>
          <table:table-cell table:style-name="ce25"/>
          <table:table-cell table:style-name="ce35" office:value-type="string" calcext:value-type="string">
            <text:p>Ore totali a consuntivo per attività →</text:p>
          </table:table-cell>
          <table:table-cell table:style-name="ce51"/>
          <table:table-cell table:style-name="ce62" table:formula="of:=SUM([.F9:.F374])" office:value-type="float" office:value="209" calcext:value-type="float">
            <text:p>209</text:p>
          </table:table-cell>
          <table:table-cell table:style-name="ce62" table:formula="of:=SUM([.I9:.I374])" office:value-type="float" office:value="132" calcext:value-type="float">
            <text:p>132</text:p>
          </table:table-cell>
          <table:table-cell table:style-name="ce62" table:formula="of:=SUM([.H9:.H374])" office:value-type="float" office:value="133" calcext:value-type="float">
            <text:p>133</text:p>
          </table:table-cell>
          <table:table-cell table:style-name="ce62" table:formula="of:=SUM([.G9:.G374])" office:value-type="float" office:value="134" calcext:value-type="float">
            <text:p>134</text:p>
          </table:table-cell>
          <table:table-cell table:style-name="ce62" table:formula="of:=SUM([.J9:.J374])" office:value-type="float" office:value="121" calcext:value-type="float">
            <text:p>121</text:p>
          </table:table-cell>
          <table:table-cell table:style-name="ce62" table:formula="of:=SUM([.K9:.K374])" office:value-type="float" office:value="118" calcext:value-type="float">
            <text:p>118</text:p>
          </table:table-cell>
          <table:table-cell table:style-name="ce62" table:formula="of:=SUM([.M9:.M374])" office:value-type="float" office:value="55" calcext:value-type="float">
            <text:p>55</text:p>
          </table:table-cell>
          <table:table-cell table:style-name="ce62" table:formula="of:=SUM([.S9:.S374])" office:value-type="float" office:value="15" calcext:value-type="float">
            <text:p>15</text:p>
          </table:table-cell>
          <table:table-cell table:style-name="ce62" table:formula="of:=SUM([.V9:.V374])" office:value-type="float" office:value="11" calcext:value-type="float">
            <text:p>11</text:p>
          </table:table-cell>
          <table:table-cell table:style-name="ce62" table:formula="of:=SUM([.R9:.R374])" office:value-type="float" office:value="17" calcext:value-type="float">
            <text:p>17</text:p>
          </table:table-cell>
          <table:table-cell table:style-name="ce62" table:formula="of:=SUM([.N9:.N374])" office:value-type="float" office:value="44" calcext:value-type="float">
            <text:p>44</text:p>
          </table:table-cell>
          <table:table-cell table:style-name="ce62" table:formula="of:=SUM([.O9:.O374])" office:value-type="float" office:value="43" calcext:value-type="float">
            <text:p>43</text:p>
          </table:table-cell>
          <table:table-cell table:style-name="ce62" table:formula="of:=SUM([.P9:.P374])" office:value-type="float" office:value="32" calcext:value-type="float">
            <text:p>32</text:p>
          </table:table-cell>
          <table:table-cell table:style-name="ce62" table:formula="of:=SUM([.Q9:.Q374])" office:value-type="float" office:value="24" calcext:value-type="float">
            <text:p>24</text:p>
          </table:table-cell>
          <table:table-cell table:style-name="ce62" table:formula="of:=SUM([.U9:.U374])" office:value-type="float" office:value="15" calcext:value-type="float">
            <text:p>15</text:p>
          </table:table-cell>
          <table:table-cell table:style-name="ce62" table:formula="of:=SUM([.AD9:.AD374])" office:value-type="float" office:value="2" calcext:value-type="float">
            <text:p>2</text:p>
          </table:table-cell>
          <table:table-cell table:style-name="ce62" table:formula="of:=SUM([.T9:.T374])" office:value-type="float" office:value="15" calcext:value-type="float">
            <text:p>15</text:p>
          </table:table-cell>
          <table:table-cell table:style-name="ce62" table:formula="of:=SUM([.X9:.X374])" office:value-type="float" office:value="5" calcext:value-type="float">
            <text:p>5</text:p>
          </table:table-cell>
          <table:table-cell table:style-name="ce62" table:formula="of:=SUM([.W9:.W374])" office:value-type="float" office:value="6" calcext:value-type="float">
            <text:p>6</text:p>
          </table:table-cell>
          <table:table-cell table:style-name="ce62" table:formula="of:=SUM([.L9:.L374])" office:value-type="float" office:value="80" calcext:value-type="float">
            <text:p>80</text:p>
          </table:table-cell>
          <table:table-cell table:style-name="ce62" table:formula="of:=SUM([.Y9:.Y374])" office:value-type="float" office:value="5" calcext:value-type="float">
            <text:p>5</text:p>
          </table:table-cell>
          <table:table-cell table:style-name="ce62" table:formula="of:=SUM([.Z9:.Z374])" office:value-type="float" office:value="4" calcext:value-type="float">
            <text:p>4</text:p>
          </table:table-cell>
          <table:table-cell table:style-name="ce62" table:formula="of:=SUM([.AJ9:.AJ374])" office:value-type="float" office:value="0" calcext:value-type="float">
            <text:p>0</text:p>
          </table:table-cell>
          <table:table-cell table:style-name="ce62" table:formula="of:=SUM([.AA9:.AA374])" office:value-type="float" office:value="3" calcext:value-type="float">
            <text:p>3</text:p>
          </table:table-cell>
          <table:table-cell table:style-name="ce62" table:formula="of:=SUM([.AS9:.AS374])" office:value-type="float" office:value="0" calcext:value-type="float">
            <text:p>0</text:p>
          </table:table-cell>
          <table:table-cell table:style-name="ce62" table:formula="of:=SUM([.AB9:.AB374])" office:value-type="float" office:value="3" calcext:value-type="float">
            <text:p>3</text:p>
          </table:table-cell>
          <table:table-cell table:style-name="ce62" table:formula="of:=SUM([.AC9:.AC374])" office:value-type="float" office:value="2" calcext:value-type="float">
            <text:p>2</text:p>
          </table:table-cell>
          <table:table-cell table:style-name="ce62" table:formula="of:=SUM([.AE9:.AE374])" office:value-type="float" office:value="0" calcext:value-type="float">
            <text:p>0</text:p>
          </table:table-cell>
          <table:table-cell table:style-name="ce62" table:formula="of:=SUM([.AF9:.AF374])" office:value-type="float" office:value="0" calcext:value-type="float">
            <text:p>0</text:p>
          </table:table-cell>
          <table:table-cell table:style-name="ce62" table:formula="of:=SUM([.AG9:.AG374])" office:value-type="float" office:value="0" calcext:value-type="float">
            <text:p>0</text:p>
          </table:table-cell>
          <table:table-cell table:style-name="ce62" table:formula="of:=SUM([.AH9:.AH374])" office:value-type="float" office:value="0" calcext:value-type="float">
            <text:p>0</text:p>
          </table:table-cell>
          <table:table-cell table:style-name="ce62" table:formula="of:=SUM([.AI9:.AI374])" office:value-type="float" office:value="0" calcext:value-type="float">
            <text:p>0</text:p>
          </table:table-cell>
          <table:table-cell table:style-name="ce62" table:formula="of:=SUM([.AK9:.AK374])" office:value-type="float" office:value="0" calcext:value-type="float">
            <text:p>0</text:p>
          </table:table-cell>
          <table:table-cell table:style-name="ce62" table:formula="of:=SUM([.AL9:.AL374])" office:value-type="float" office:value="0" calcext:value-type="float">
            <text:p>0</text:p>
          </table:table-cell>
          <table:table-cell table:style-name="ce62" table:formula="of:=SUM([.AM9:.AM374])" office:value-type="float" office:value="0" calcext:value-type="float">
            <text:p>0</text:p>
          </table:table-cell>
          <table:table-cell table:style-name="ce62" table:formula="of:=SUM([.AN9:.AN374])" office:value-type="float" office:value="0" calcext:value-type="float">
            <text:p>0</text:p>
          </table:table-cell>
          <table:table-cell table:style-name="ce62" table:formula="of:=SUM([.AO9:.AO374])" office:value-type="float" office:value="0" calcext:value-type="float">
            <text:p>0</text:p>
          </table:table-cell>
          <table:table-cell table:style-name="ce62" table:formula="of:=SUM([.AP9:.AP374])" office:value-type="float" office:value="0" calcext:value-type="float">
            <text:p>0</text:p>
          </table:table-cell>
          <table:table-cell table:style-name="ce62" table:formula="of:=SUM([.AQ9:.AQ374])" office:value-type="float" office:value="0" calcext:value-type="float">
            <text:p>0</text:p>
          </table:table-cell>
          <table:table-cell table:style-name="ce62" table:formula="of:=SUM([.AR9:.AR374])" office:value-type="float" office:value="0" calcext:value-type="float">
            <text:p>0</text:p>
          </table:table-cell>
          <table:table-cell table:style-name="ce62" table:formula="of:=SUM([.AT9:.AT374])" office:value-type="float" office:value="0" calcext:value-type="float">
            <text:p>0</text:p>
          </table:table-cell>
          <table:table-cell table:style-name="ce62" table:formula="of:=SUM([.AU9:.AU374])" office:value-type="float" office:value="0" calcext:value-type="float">
            <text:p>0</text:p>
          </table:table-cell>
          <table:table-cell table:style-name="ce62" table:formula="of:=SUM([.AV9:.AV374])" office:value-type="float" office:value="0" calcext:value-type="float">
            <text:p>0</text:p>
          </table:table-cell>
          <table:table-cell table:style-name="ce62" table:formula="of:=SUM([.AW9:.AW374])" office:value-type="float" office:value="0" calcext:value-type="float">
            <text:p>0</text:p>
          </table:table-cell>
          <table:table-cell table:style-name="ce62" table:formula="of:=SUM([.AX9:.AX374])" office:value-type="float" office:value="0" calcext:value-type="float">
            <text:p>0</text:p>
          </table:table-cell>
          <table:table-cell table:style-name="ce62" table:formula="of:=SUM([.AY9:.AY374])" office:value-type="float" office:value="0" calcext:value-type="float">
            <text:p>0</text:p>
          </table:table-cell>
          <table:table-cell table:style-name="ce62" table:number-columns-repeated="969"/>
          <table:table-cell table:number-columns-repeated="4"/>
        </table:table-row>
        <table:table-row table:style-name="ro2">
          <table:table-cell table:style-name="ce7"/>
          <table:table-cell table:style-name="ce19"/>
          <table:table-cell table:style-name="ce27"/>
          <table:table-cell table:style-name="ce38" office:value-type="string" calcext:value-type="string">
            <text:p>Note:</text:p>
          </table:table-cell>
          <table:table-cell table:style-name="ce54"/>
          <table:table-cell table:style-name="ce65" office:value-type="string" calcext:value-type="string">
            <text:p>Activity 1</text:p>
          </table:table-cell>
          <table:table-cell table:style-name="ce65" office:value-type="string" calcext:value-type="string">
            <text:p>Activity 4</text:p>
          </table:table-cell>
          <table:table-cell table:style-name="ce65" office:value-type="string" calcext:value-type="string">
            <text:p>Activity 3</text:p>
          </table:table-cell>
          <table:table-cell table:style-name="ce65" office:value-type="string" calcext:value-type="string">
            <text:p>Activity 2</text:p>
          </table:table-cell>
          <table:table-cell table:style-name="ce65" office:value-type="string" calcext:value-type="string">
            <text:p>Activity 5</text:p>
          </table:table-cell>
          <table:table-cell table:style-name="ce65" office:value-type="string" calcext:value-type="string">
            <text:p>Activity 6</text:p>
          </table:table-cell>
          <table:table-cell table:style-name="ce65" office:value-type="string" calcext:value-type="string">
            <text:p>Activity 8</text:p>
          </table:table-cell>
          <table:table-cell table:style-name="ce65" office:value-type="string" calcext:value-type="string">
            <text:p>Activity 14</text:p>
          </table:table-cell>
          <table:table-cell table:style-name="ce65" office:value-type="string" calcext:value-type="string">
            <text:p>Activity 17</text:p>
          </table:table-cell>
          <table:table-cell table:style-name="ce65" office:value-type="string" calcext:value-type="string">
            <text:p>Activity 13</text:p>
          </table:table-cell>
          <table:table-cell table:style-name="ce65" office:value-type="string" calcext:value-type="string">
            <text:p>Activity 9</text:p>
          </table:table-cell>
          <table:table-cell table:style-name="ce65" office:value-type="string" calcext:value-type="string">
            <text:p>Activity 10</text:p>
          </table:table-cell>
          <table:table-cell table:style-name="ce65" office:value-type="string" calcext:value-type="string">
            <text:p>Activity 11</text:p>
          </table:table-cell>
          <table:table-cell table:style-name="ce65" office:value-type="string" calcext:value-type="string">
            <text:p>Activity 12</text:p>
          </table:table-cell>
          <table:table-cell table:style-name="ce65" office:value-type="string" calcext:value-type="string">
            <text:p>Activity 16</text:p>
          </table:table-cell>
          <table:table-cell table:style-name="ce65" office:value-type="string" calcext:value-type="string">
            <text:p>Activity 25</text:p>
          </table:table-cell>
          <table:table-cell table:style-name="ce65" office:value-type="string" calcext:value-type="string">
            <text:p>Activity 15</text:p>
          </table:table-cell>
          <table:table-cell table:style-name="ce65" office:value-type="string" calcext:value-type="string">
            <text:p>Activity 19</text:p>
          </table:table-cell>
          <table:table-cell table:style-name="ce65" office:value-type="string" calcext:value-type="string">
            <text:p>Activity 18</text:p>
          </table:table-cell>
          <table:table-cell table:style-name="ce65" office:value-type="string" calcext:value-type="string">
            <text:p>Activity 7</text:p>
          </table:table-cell>
          <table:table-cell table:style-name="ce65" office:value-type="string" calcext:value-type="string">
            <text:p>Activity 20</text:p>
          </table:table-cell>
          <table:table-cell table:style-name="ce65" office:value-type="string" calcext:value-type="string">
            <text:p>Activity 21</text:p>
          </table:table-cell>
          <table:table-cell table:style-name="ce65" office:value-type="string" calcext:value-type="string">
            <text:p>Activity 31</text:p>
          </table:table-cell>
          <table:table-cell table:style-name="ce65" office:value-type="string" calcext:value-type="string">
            <text:p>Activity 22</text:p>
          </table:table-cell>
          <table:table-cell table:style-name="ce65" office:value-type="string" calcext:value-type="string">
            <text:p>Activity 40</text:p>
          </table:table-cell>
          <table:table-cell table:style-name="ce65" office:value-type="string" calcext:value-type="string">
            <text:p>Activity 23</text:p>
          </table:table-cell>
          <table:table-cell table:style-name="ce65" office:value-type="string" calcext:value-type="string">
            <text:p>Activity 24</text:p>
          </table:table-cell>
          <table:table-cell table:style-name="ce65" office:value-type="string" calcext:value-type="string">
            <text:p>Activity 26</text:p>
          </table:table-cell>
          <table:table-cell table:style-name="ce65" office:value-type="string" calcext:value-type="string">
            <text:p>Activity 27</text:p>
          </table:table-cell>
          <table:table-cell table:style-name="ce65" office:value-type="string" calcext:value-type="string">
            <text:p>Activity 28</text:p>
          </table:table-cell>
          <table:table-cell table:style-name="ce65" office:value-type="string" calcext:value-type="string">
            <text:p>Activity 29</text:p>
          </table:table-cell>
          <table:table-cell table:style-name="ce65" office:value-type="string" calcext:value-type="string">
            <text:p>Activity 30</text:p>
          </table:table-cell>
          <table:table-cell table:style-name="ce65" office:value-type="string" calcext:value-type="string">
            <text:p>Activity 32</text:p>
          </table:table-cell>
          <table:table-cell table:style-name="ce65" office:value-type="string" calcext:value-type="string">
            <text:p>Activity 33</text:p>
          </table:table-cell>
          <table:table-cell table:style-name="ce65" office:value-type="string" calcext:value-type="string">
            <text:p>Activity 34</text:p>
          </table:table-cell>
          <table:table-cell table:style-name="ce65" office:value-type="string" calcext:value-type="string">
            <text:p>Activity 35</text:p>
          </table:table-cell>
          <table:table-cell table:style-name="ce65" office:value-type="string" calcext:value-type="string">
            <text:p>Activity 36</text:p>
          </table:table-cell>
          <table:table-cell table:style-name="ce65" office:value-type="string" calcext:value-type="string">
            <text:p>Activity 37</text:p>
          </table:table-cell>
          <table:table-cell table:style-name="ce65" office:value-type="string" calcext:value-type="string">
            <text:p>Activity 38</text:p>
          </table:table-cell>
          <table:table-cell table:style-name="ce65" office:value-type="string" calcext:value-type="string">
            <text:p>Activity 39</text:p>
          </table:table-cell>
          <table:table-cell table:style-name="ce65" office:value-type="string" calcext:value-type="string">
            <text:p>Activity 41</text:p>
          </table:table-cell>
          <table:table-cell table:style-name="ce65" office:value-type="string" calcext:value-type="string">
            <text:p>Activity 42</text:p>
          </table:table-cell>
          <table:table-cell table:style-name="ce65" office:value-type="string" calcext:value-type="string">
            <text:p>Activity 43</text:p>
          </table:table-cell>
          <table:table-cell table:style-name="ce65" office:value-type="string" calcext:value-type="string">
            <text:p>Activity 44</text:p>
          </table:table-cell>
          <table:table-cell table:style-name="ce65" office:value-type="string" calcext:value-type="string">
            <text:p>Activity 45</text:p>
          </table:table-cell>
          <table:table-cell table:style-name="ce65" office:value-type="string" calcext:value-type="string">
            <text:p>Activity 46</text:p>
          </table:table-cell>
          <table:table-cell table:style-name="ce7" table:number-columns-repeated="969"/>
          <table:table-cell table:style-name="ce84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1-01" calcext:value-type="date">
            <text:p>mer01 gen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9]=&quot;– – –&quot;;&quot;&quot;;IF(SUM([.F9:.IV9])&gt;8;[.$E$1];IF(SUM([.F9:.IV9])&lt;8;[.$E$2];[.$E$3])))">
            <text:p/>
          </table:table-cell>
          <table:table-cell table:style-name="ce8"/>
          <table:table-cell table:style-name="ce69"/>
          <table:table-cell table:style-name="ce8" table:number-columns-repeated="6"/>
          <table:table-cell table:style-name="ce72"/>
          <table:table-cell table:style-name="ce8" table:number-columns-repeated="1006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02" calcext:value-type="date">
            <text:p>gio02 gen 2014</text:p>
          </table:table-cell>
          <table:table-cell table:style-name="ce40" office:value-type="string" calcext:value-type="string">
            <text:p>– – –</text:p>
          </table:table-cell>
          <table:table-cell table:style-name="ce56" table:formula="of:=IF([.D10]=&quot;– – –&quot;;&quot;&quot;;IF(SUM([.F10:.IV10])&gt;8;[.$E$1];IF(SUM([.F10:.IV10])&lt;8;[.$E$2];[.$E$3])))">
            <text:p/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37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03" calcext:value-type="date">
            <text:p>ven03 gen 2014</text:p>
          </table:table-cell>
          <table:table-cell table:style-name="ce40" office:value-type="string" calcext:value-type="string">
            <text:p>– – –</text:p>
          </table:table-cell>
          <table:table-cell table:style-name="ce56" table:formula="of:=IF([.D11]=&quot;– – –&quot;;&quot;&quot;;IF(SUM([.F11:.IV11])&gt;8;[.$E$1];IF(SUM([.F11:.IV11])&lt;8;[.$E$2];[.$E$3])))">
            <text:p/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37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04" calcext:value-type="date">
            <text:p>sab04 gen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2]=&quot;– – –&quot;;&quot;&quot;;IF(SUM([.F12:.IV12])&gt;8;[.$E$1];IF(SUM([.F12:.IV12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05" calcext:value-type="date">
            <text:p>dom05 gen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3]=&quot;– – –&quot;;&quot;&quot;;IF(SUM([.F13:.IV13])&gt;8;[.$E$1];IF(SUM([.F13:.IV13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1-06" calcext:value-type="date">
            <text:p>lun06 gen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4]=&quot;– – –&quot;;&quot;&quot;;IF(SUM([.F14:.IV14])&gt;8;[.$E$1];IF(SUM([.F14:.IV14])&lt;8;[.$E$2];[.$E$3])))">
            <text:p/>
          </table:table-cell>
          <table:table-cell table:style-name="ce8"/>
          <table:table-cell table:style-name="ce69"/>
          <table:table-cell table:style-name="ce8" table:number-columns-repeated="6"/>
          <table:table-cell table:style-name="ce72"/>
          <table:table-cell table:style-name="ce8" table:number-columns-repeated="1006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07" calcext:value-type="date">
            <text:p>mar07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]=&quot;– – –&quot;;&quot;&quot;;IF(SUM([.F15:.IV15])&gt;8;[.$E$1];IF(SUM([.F15:.IV15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9" table:number-columns-repeated="6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1002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08" calcext:value-type="date">
            <text:p>mer08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]=&quot;– – –&quot;;&quot;&quot;;IF(SUM([.F16:.IV16])&gt;8;[.$E$1];IF(SUM([.F16:.IV16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1002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09" calcext:value-type="date">
            <text:p>gio09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]=&quot;– – –&quot;;&quot;&quot;;IF(SUM([.F17:.IV17])&gt;8;[.$E$1];IF(SUM([.F17:.IV17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99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10" calcext:value-type="date">
            <text:p>ven10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]=&quot;– – –&quot;;&quot;&quot;;IF(SUM([.F18:.IV18])&gt;8;[.$E$1];IF(SUM([.F18:.IV18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 table:number-columns-repeated="9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993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1-11" calcext:value-type="date">
            <text:p>sab11 gen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9]=&quot;– – –&quot;;&quot;&quot;;IF(SUM([.F19:.IV19])&gt;8;[.$E$1];IF(SUM([.F19:.IV19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12" calcext:value-type="date">
            <text:p>dom12 gen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0]=&quot;– – –&quot;;&quot;&quot;;IF(SUM([.F20:.IV20])&gt;8;[.$E$1];IF(SUM([.F20:.IV20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13" calcext:value-type="date">
            <text:p>lun13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]=&quot;– – –&quot;;&quot;&quot;;IF(SUM([.F21:.IV21])&gt;8;[.$E$1];IF(SUM([.F21:.IV21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14" calcext:value-type="date">
            <text:p>mar14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2]=&quot;– – –&quot;;&quot;&quot;;IF(SUM([.F22:.IV22])&gt;8;[.$E$1];IF(SUM([.F22:.IV22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15" calcext:value-type="date">
            <text:p>mer15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3]=&quot;– – –&quot;;&quot;&quot;;IF(SUM([.F23:.IV23])&gt;8;[.$E$1];IF(SUM([.F23:.IV23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4" office:value-type="float" office:value="3" calcext:value-type="float">
            <text:p>3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16" calcext:value-type="date">
            <text:p>gio16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4]=&quot;– – –&quot;;&quot;&quot;;IF(SUM([.F24:.IV24])&gt;8;[.$E$1];IF(SUM([.F24:.IV24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4" office:value-type="float" office:value="6" calcext:value-type="float">
            <text:p>6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17" calcext:value-type="date">
            <text:p>ven17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]=&quot;– – –&quot;;&quot;&quot;;IF(SUM([.F25:.IV25])&gt;8;[.$E$1];IF(SUM([.F25:.IV25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table:number-columns-repeated="6"/>
          <table:table-cell table:style-name="ce14" office:value-type="float" office:value="3" calcext:value-type="float">
            <text:p>3</text:p>
          </table:table-cell>
          <table:table-cell table:style-name="ce9" table:number-columns-repeated="34"/>
          <table:table-cell/>
          <table:table-cell table:style-name="ce9" table:number-columns-repeated="971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1-18" calcext:value-type="date">
            <text:p>sab18 gen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6]=&quot;– – –&quot;;&quot;&quot;;IF(SUM([.F26:.IV26])&gt;8;[.$E$1];IF(SUM([.F26:.IV26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34"/>
          <table:table-cell table:style-name="ce22"/>
          <table:table-cell table:style-name="ce10" table:number-columns-repeated="971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19" calcext:value-type="date">
            <text:p>dom19 gen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7]=&quot;– – –&quot;;&quot;&quot;;IF(SUM([.F27:.IV27])&gt;8;[.$E$1];IF(SUM([.F27:.IV27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20" calcext:value-type="date">
            <text:p>lun20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8]=&quot;– – –&quot;;&quot;&quot;;IF(SUM([.F28:.IV28])&gt;8;[.$E$1];IF(SUM([.F28:.IV28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4"/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 table:number-columns-repeated="2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21" calcext:value-type="date">
            <text:p>mar21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9]=&quot;– – –&quot;;&quot;&quot;;IF(SUM([.F29:.IV29])&gt;8;[.$E$1];IF(SUM([.F29:.IV29])&lt;8;[.$E$2];[.$E$3])))" office:value-type="string" office:string-value="-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9" table:number-columns-repeated="6"/>
          <table:table-cell table:style-name="ce14" office:value-type="float" office:value="1" calcext:value-type="float">
            <text:p>1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22" calcext:value-type="date">
            <text:p>mer22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0]=&quot;– – –&quot;;&quot;&quot;;IF(SUM([.F30:.IV30])&gt;8;[.$E$1];IF(SUM([.F30:.IV30])&lt;8;[.$E$2];[.$E$3])))" office:value-type="string" office:string-value="-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23" calcext:value-type="date">
            <text:p>gio23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1]=&quot;– – –&quot;;&quot;&quot;;IF(SUM([.F31:.IV31])&gt;8;[.$E$1];IF(SUM([.F31:.IV31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table:number-columns-repeated="6"/>
          <table:table-cell table:style-name="ce14" office:value-type="float" office:value="3" calcext:value-type="float">
            <text:p>3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24" calcext:value-type="date">
            <text:p>ven24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2]=&quot;– – –&quot;;&quot;&quot;;IF(SUM([.F32:.IV32])&gt;8;[.$E$1];IF(SUM([.F32:.IV32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 table:number-columns-repeated="7"/>
          <table:table-cell table:style-name="ce9" office:value-type="float" office:value="3" calcext:value-type="float">
            <text:p>3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1-25" calcext:value-type="date">
            <text:p>sab25 gen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3]=&quot;– – –&quot;;&quot;&quot;;IF(SUM([.F33:.IV33])&gt;8;[.$E$1];IF(SUM([.F33:.IV33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1-26" calcext:value-type="date">
            <text:p>dom26 gen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4]=&quot;– – –&quot;;&quot;&quot;;IF(SUM([.F34:.IV34])&gt;8;[.$E$1];IF(SUM([.F34:.IV34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27" calcext:value-type="date">
            <text:p>lun27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5]=&quot;– – –&quot;;&quot;&quot;;IF(SUM([.F35:.IV35])&gt;8;[.$E$1];IF(SUM([.F35:.IV35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1-28" calcext:value-type="date">
            <text:p>mar28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6]=&quot;– – –&quot;;&quot;&quot;;IF(SUM([.F36:.IV36])&gt;8;[.$E$1];IF(SUM([.F36:.IV36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29" calcext:value-type="date">
            <text:p>mer29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7]=&quot;– – –&quot;;&quot;&quot;;IF(SUM([.F37:.IV37])&gt;8;[.$E$1];IF(SUM([.F37:.IV37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1-30" calcext:value-type="date">
            <text:p>gio30 gen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38]=&quot;– – –&quot;;&quot;&quot;;IF(SUM([.F38:.IV38])&gt;8;[.$E$1];IF(SUM([.F38:.IV38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1002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30" office:value-type="date" office:date-value="2014-01-31" calcext:value-type="date">
            <text:p>ven31 gen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39]=&quot;– – –&quot;;&quot;&quot;;IF(SUM([.F39:.IV39])&gt;8;[.$E$1];IF(SUM([.F39:.IV39])&lt;8;[.$E$2];[.$E$3])))" office:value-type="string" office:string-value="-" calcext:value-type="string">
            <text:p>-</text:p>
          </table:table-cell>
          <table:table-cell table:style-name="ce11" table:number-columns-repeated="2"/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11" office:value-type="float" office:value="2" calcext:value-type="float">
            <text:p>2</text:p>
          </table:table-cell>
          <table:table-cell table:style-name="ce11" table:number-columns-repeated="1002"/>
          <table:table-cell table:style-name="ce2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01" calcext:value-type="date">
            <text:p>sab01 feb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40]=&quot;– – –&quot;;&quot;&quot;;IF(SUM([.F40:.IV40])&gt;8;[.$E$1];IF(SUM([.F40:.IV40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02" calcext:value-type="date">
            <text:p>dom02 feb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41]=&quot;– – –&quot;;&quot;&quot;;IF(SUM([.F41:.IV41])&gt;8;[.$E$1];IF(SUM([.F41:.IV41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03" calcext:value-type="date">
            <text:p>lun03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2]=&quot;– – –&quot;;&quot;&quot;;IF(SUM([.F42:.IV42])&gt;8;[.$E$1];IF(SUM([.F42:.IV42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office:value-type="float" office:value="5" calcext:value-type="float">
            <text:p>5</text:p>
          </table:table-cell>
          <table:table-cell table:style-name="ce9" table:number-columns-repeated="5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04" calcext:value-type="date">
            <text:p>mar04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3]=&quot;– – –&quot;;&quot;&quot;;IF(SUM([.F43:.IV43])&gt;8;[.$E$1];IF(SUM([.F43:.IV43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05" calcext:value-type="date">
            <text:p>mer05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4]=&quot;– – –&quot;;&quot;&quot;;IF(SUM([.F44:.IV44])&gt;8;[.$E$1];IF(SUM([.F44:.IV44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14" office:value-type="float" office:value="2" calcext:value-type="float">
            <text:p>2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06" calcext:value-type="date">
            <text:p>gio06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5]=&quot;– – –&quot;;&quot;&quot;;IF(SUM([.F45:.IV45])&gt;8;[.$E$1];IF(SUM([.F45:.IV45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9" table:number-columns-repeated="2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7"/>
          <table:table-cell table:style-name="ce9"/>
          <table:table-cell table:number-columns-repeated="4"/>
          <table:table-cell table:style-name="ce9"/>
          <table:table-cell/>
          <table:table-cell table:style-name="ce9"/>
          <table:table-cell/>
          <table:table-cell table:style-name="ce9" table:number-columns-repeated="970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07" calcext:value-type="date">
            <text:p>ven07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6]=&quot;– – –&quot;;&quot;&quot;;IF(SUM([.F46:.IV46])&gt;8;[.$E$1];IF(SUM([.F46:.IV46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5"/>
          <table:table-cell table:style-name="ce14"/>
          <table:table-cell table:style-name="ce9" table:number-columns-repeated="34"/>
          <table:table-cell/>
          <table:table-cell table:style-name="ce9" table:number-columns-repeated="971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2-08" calcext:value-type="date">
            <text:p>sab08 feb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47]=&quot;– – –&quot;;&quot;&quot;;IF(SUM([.F47:.IV47])&gt;8;[.$E$1];IF(SUM([.F47:.IV47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34"/>
          <table:table-cell table:style-name="ce22"/>
          <table:table-cell table:style-name="ce10" table:number-columns-repeated="971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09" calcext:value-type="date">
            <text:p>dom09 feb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48]=&quot;– – –&quot;;&quot;&quot;;IF(SUM([.F48:.IV48])&gt;8;[.$E$1];IF(SUM([.F48:.IV48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10" calcext:value-type="date">
            <text:p>lun10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49]=&quot;– – –&quot;;&quot;&quot;;IF(SUM([.F49:.IV49])&gt;8;[.$E$1];IF(SUM([.F49:.IV49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11" calcext:value-type="date">
            <text:p>mar11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0]=&quot;– – –&quot;;&quot;&quot;;IF(SUM([.F50:.IV50])&gt;8;[.$E$1];IF(SUM([.F50:.IV50])&lt;8;[.$E$2];[.$E$3])))" office:value-type="string" office:string-value="-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12" calcext:value-type="date">
            <text:p>mer12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1]=&quot;– – –&quot;;&quot;&quot;;IF(SUM([.F51:.IV51])&gt;8;[.$E$1];IF(SUM([.F51:.IV51])&lt;8;[.$E$2];[.$E$3])))" office:value-type="string" office:string-value="-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13" calcext:value-type="date">
            <text:p>gio13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2]=&quot;– – –&quot;;&quot;&quot;;IF(SUM([.F52:.IV52])&gt;8;[.$E$1];IF(SUM([.F52:.IV52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14" calcext:value-type="date">
            <text:p>ven14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3]=&quot;– – –&quot;;&quot;&quot;;IF(SUM([.F53:.IV53])&gt;8;[.$E$1];IF(SUM([.F53:.IV53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2-15" calcext:value-type="date">
            <text:p>sab15 feb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54]=&quot;– – –&quot;;&quot;&quot;;IF(SUM([.F54:.IV54])&gt;8;[.$E$1];IF(SUM([.F54:.IV54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16" calcext:value-type="date">
            <text:p>dom16 feb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55]=&quot;– – –&quot;;&quot;&quot;;IF(SUM([.F55:.IV55])&gt;8;[.$E$1];IF(SUM([.F55:.IV55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17" calcext:value-type="date">
            <text:p>lun17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6]=&quot;– – –&quot;;&quot;&quot;;IF(SUM([.F56:.IV56])&gt;8;[.$E$1];IF(SUM([.F56:.IV56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35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18" calcext:value-type="date">
            <text:p>mar18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7]=&quot;– – –&quot;;&quot;&quot;;IF(SUM([.F57:.IV57])&gt;8;[.$E$1];IF(SUM([.F57:.IV57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19" calcext:value-type="date">
            <text:p>mer19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8]=&quot;– – –&quot;;&quot;&quot;;IF(SUM([.F58:.IV58])&gt;8;[.$E$1];IF(SUM([.F58:.IV58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20" calcext:value-type="date">
            <text:p>gio20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59]=&quot;– – –&quot;;&quot;&quot;;IF(SUM([.F59:.IV59])&gt;8;[.$E$1];IF(SUM([.F59:.IV59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21" calcext:value-type="date">
            <text:p>ven21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0]=&quot;– – –&quot;;&quot;&quot;;IF(SUM([.F60:.IV60])&gt;8;[.$E$1];IF(SUM([.F60:.IV60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2-22" calcext:value-type="date">
            <text:p>sab22 feb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61]=&quot;– – –&quot;;&quot;&quot;;IF(SUM([.F61:.IV61])&gt;8;[.$E$1];IF(SUM([.F61:.IV61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2-23" calcext:value-type="date">
            <text:p>dom23 feb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62]=&quot;– – –&quot;;&quot;&quot;;IF(SUM([.F62:.IV62])&gt;8;[.$E$1];IF(SUM([.F62:.IV62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24" calcext:value-type="date">
            <text:p>lun24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3]=&quot;– – –&quot;;&quot;&quot;;IF(SUM([.F63:.IV63])&gt;8;[.$E$1];IF(SUM([.F63:.IV63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4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2-25" calcext:value-type="date">
            <text:p>mar25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4]=&quot;– – –&quot;;&quot;&quot;;IF(SUM([.F64:.IV64])&gt;8;[.$E$1];IF(SUM([.F64:.IV64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4" office:value-type="float" office:value="2" calcext:value-type="float">
            <text:p>2</text:p>
          </table:table-cell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 table:number-columns-repeated="99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26" calcext:value-type="date">
            <text:p>mer26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5]=&quot;– – –&quot;;&quot;&quot;;IF(SUM([.F65:.IV65])&gt;8;[.$E$1];IF(SUM([.F65:.IV65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2-27" calcext:value-type="date">
            <text:p>gio27 feb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66]=&quot;– – –&quot;;&quot;&quot;;IF(SUM([.F66:.IV66])&gt;8;[.$E$1];IF(SUM([.F66:.IV66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30" office:value-type="date" office:date-value="2014-02-28" calcext:value-type="date">
            <text:p>ven28 feb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67]=&quot;– – –&quot;;&quot;&quot;;IF(SUM([.F67:.IV67])&gt;8;[.$E$1];IF(SUM([.F67:.IV67])&lt;8;[.$E$2];[.$E$3])))" office:value-type="string" office:string-value="-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008"/>
          <table:table-cell table:style-name="ce21"/>
          <table:table-cell table:number-columns-repeated="3"/>
        </table:table-row>
        <table:table-row table:style-name="ro1">
          <table:table-cell table:style-name="ce12" table:number-columns-repeated="2"/>
          <table:table-cell table:style-name="ce29" office:value-type="date" office:date-value="2014-03-01" calcext:value-type="date">
            <text:p>sab01 ma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68]=&quot;– – –&quot;;&quot;&quot;;IF(SUM([.F68:.IV68])&gt;8;[.$E$1];IF(SUM([.F68:.IV68])&lt;8;[.$E$2];[.$E$3])))">
            <text:p/>
          </table:table-cell>
          <table:table-cell table:style-name="ce12" table:number-columns-repeated="1015"/>
          <table:table-cell table:style-name="ce87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02" calcext:value-type="date">
            <text:p>dom02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69]=&quot;– – –&quot;;&quot;&quot;;IF(SUM([.F69:.IV69])&gt;8;[.$E$1];IF(SUM([.F69:.IV69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03" calcext:value-type="date">
            <text:p>lun03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0]=&quot;– – –&quot;;&quot;&quot;;IF(SUM([.F70:.IV70])&gt;8;[.$E$1];IF(SUM([.F70:.IV70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04" calcext:value-type="date">
            <text:p>mar04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1]=&quot;– – –&quot;;&quot;&quot;;IF(SUM([.F71:.IV71])&gt;8;[.$E$1];IF(SUM([.F71:.IV71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05" calcext:value-type="date">
            <text:p>mer05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2]=&quot;– – –&quot;;&quot;&quot;;IF(SUM([.F72:.IV72])&gt;8;[.$E$1];IF(SUM([.F72:.IV72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06" calcext:value-type="date">
            <text:p>gio06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3]=&quot;– – –&quot;;&quot;&quot;;IF(SUM([.F73:.IV73])&gt;8;[.$E$1];IF(SUM([.F73:.IV73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07" calcext:value-type="date">
            <text:p>ven07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4]=&quot;– – –&quot;;&quot;&quot;;IF(SUM([.F74:.IV74])&gt;8;[.$E$1];IF(SUM([.F74:.IV74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3-08" calcext:value-type="date">
            <text:p>sab08 ma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75]=&quot;– – –&quot;;&quot;&quot;;IF(SUM([.F75:.IV75])&gt;8;[.$E$1];IF(SUM([.F75:.IV75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09" calcext:value-type="date">
            <text:p>dom09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76]=&quot;– – –&quot;;&quot;&quot;;IF(SUM([.F76:.IV76])&gt;8;[.$E$1];IF(SUM([.F76:.IV76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10" calcext:value-type="date">
            <text:p>lun10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7]=&quot;– – –&quot;;&quot;&quot;;IF(SUM([.F77:.IV77])&gt;8;[.$E$1];IF(SUM([.F77:.IV77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1" calcext:value-type="date">
            <text:p>mar11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8]=&quot;– – –&quot;;&quot;&quot;;IF(SUM([.F78:.IV78])&gt;8;[.$E$1];IF(SUM([.F78:.IV78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2" calcext:value-type="date">
            <text:p>mer12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79]=&quot;– – –&quot;;&quot;&quot;;IF(SUM([.F79:.IV79])&gt;8;[.$E$1];IF(SUM([.F79:.IV79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4"/>
          <table:table-cell table:style-name="ce14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3" calcext:value-type="date">
            <text:p>gio13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0]=&quot;– – –&quot;;&quot;&quot;;IF(SUM([.F80:.IV80])&gt;8;[.$E$1];IF(SUM([.F80:.IV80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4" calcext:value-type="date">
            <text:p>ven14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1]=&quot;– – –&quot;;&quot;&quot;;IF(SUM([.F81:.IV81])&gt;8;[.$E$1];IF(SUM([.F81:.IV81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1002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3-15" calcext:value-type="date">
            <text:p>sab15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76]=&quot;– – –&quot;;&quot;&quot;;IF(SUM([.F82:.IV82])&gt;8;[.$E$1];IF(SUM([.F82:.IV82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16" calcext:value-type="date">
            <text:p>dom16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83]=&quot;– – –&quot;;&quot;&quot;;IF(SUM([.F83:.IV83])&gt;8;[.$E$1];IF(SUM([.F83:.IV83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17" calcext:value-type="date">
            <text:p>lun17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4]=&quot;– – –&quot;;&quot;&quot;;IF(SUM([.F84:.IV84])&gt;8;[.$E$1];IF(SUM([.F84:.IV84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table:number-columns-repeated="4"/>
          <table:table-cell table:style-name="ce14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8" calcext:value-type="date">
            <text:p>mar18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5]=&quot;– – –&quot;;&quot;&quot;;IF(SUM([.F85:.IV85])&gt;8;[.$E$1];IF(SUM([.F85:.IV85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19" calcext:value-type="date">
            <text:p>mer19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6]=&quot;– – –&quot;;&quot;&quot;;IF(SUM([.F86:.IV86])&gt;8;[.$E$1];IF(SUM([.F86:.IV86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0" calcext:value-type="date">
            <text:p>gio20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7]=&quot;– – –&quot;;&quot;&quot;;IF(SUM([.F87:.IV87])&gt;8;[.$E$1];IF(SUM([.F87:.IV87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1" calcext:value-type="date">
            <text:p>ven21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88]=&quot;– – –&quot;;&quot;&quot;;IF(SUM([.F88:.IV88])&gt;8;[.$E$1];IF(SUM([.F88:.IV88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3-22" calcext:value-type="date">
            <text:p>sab22 ma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89]=&quot;– – –&quot;;&quot;&quot;;IF(SUM([.F89:.IV89])&gt;8;[.$E$1];IF(SUM([.F89:.IV89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23" calcext:value-type="date">
            <text:p>dom23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90]=&quot;– – –&quot;;&quot;&quot;;IF(SUM([.F90:.IV90])&gt;8;[.$E$1];IF(SUM([.F90:.IV90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24" calcext:value-type="date">
            <text:p>lun24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1]=&quot;– – –&quot;;&quot;&quot;;IF(SUM([.F91:.IV91])&gt;8;[.$E$1];IF(SUM([.F91:.IV91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3-25" calcext:value-type="date">
            <text:p>mar25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2]=&quot;– – –&quot;;&quot;&quot;;IF(SUM([.F92:.IV92])&gt;8;[.$E$1];IF(SUM([.F92:.IV92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6" calcext:value-type="date">
            <text:p>mer26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3]=&quot;– – –&quot;;&quot;&quot;;IF(SUM([.F93:.IV93])&gt;8;[.$E$1];IF(SUM([.F93:.IV93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1002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7" calcext:value-type="date">
            <text:p>gio27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4]=&quot;– – –&quot;;&quot;&quot;;IF(SUM([.F94:.IV94])&gt;8;[.$E$1];IF(SUM([.F94:.IV94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3-28" calcext:value-type="date">
            <text:p>ven28 ma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95]=&quot;– – –&quot;;&quot;&quot;;IF(SUM([.F95:.IV95])&gt;8;[.$E$1];IF(SUM([.F95:.IV95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3-29" calcext:value-type="date">
            <text:p>sab29 ma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96]=&quot;– – –&quot;;&quot;&quot;;IF(SUM([.F96:.IV96])&gt;8;[.$E$1];IF(SUM([.F96:.IV96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3-30" calcext:value-type="date">
            <text:p>dom30 ma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97]=&quot;– – –&quot;;&quot;&quot;;IF(SUM([.F97:.IV97])&gt;8;[.$E$1];IF(SUM([.F97:.IV97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1"/>
          <table:table-cell table:style-name="ce21"/>
          <table:table-cell table:style-name="ce30" office:value-type="date" office:date-value="2014-03-31" calcext:value-type="date">
            <text:p>lun31 mar 2014</text:p>
          </table:table-cell>
          <table:table-cell table:style-name="ce44" office:value-type="string" calcext:value-type="string">
            <text:p>ok</text:p>
          </table:table-cell>
          <table:table-cell table:style-name="ce58" table:formula="of:=IF([.D98]=&quot;– – –&quot;;&quot;&quot;;IF(SUM([.F98:.IV98])&gt;8;[.$E$1];IF(SUM([.F98:.IV98])&lt;8;[.$E$2];[.$E$3])))" office:value-type="string" office:string-value="-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70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3"/>
          <table:table-cell table:style-name="ce78" table:number-columns-repeated="969"/>
          <table:table-cell table:style-name="ce88"/>
          <table:table-cell table:number-columns-repeated="3"/>
        </table:table-row>
        <table:table-row table:style-name="ro1">
          <table:table-cell table:style-name="ce9"/>
          <table:table-cell/>
          <table:table-cell table:style-name="ce23" office:value-type="date" office:date-value="2014-04-01" calcext:value-type="date">
            <text:p>mar01 apr 2014</text:p>
          </table:table-cell>
          <table:table-cell table:style-name="ce40" office:value-type="string" calcext:value-type="string">
            <text:p>ok</text:p>
          </table:table-cell>
          <table:table-cell table:style-name="ce56" table:formula="of:=IF([.D99]=&quot;– – –&quot;;&quot;&quot;;IF(SUM([.F99:.IV99])&gt;8;[.$E$1];IF(SUM([.F99:.IV99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71"/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11"/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1"/>
          <table:table-cell table:style-name="ce79" table:number-columns-repeated="969"/>
          <table:table-cell table:style-name="ce89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02" calcext:value-type="date">
            <text:p>mer02 apr 2014</text:p>
          </table:table-cell>
          <table:table-cell table:style-name="ce40" office:value-type="string" calcext:value-type="string">
            <text:p>ok</text:p>
          </table:table-cell>
          <table:table-cell table:style-name="ce56" table:formula="of:=IF([.D100]=&quot;– – –&quot;;&quot;&quot;;IF(SUM([.F100:.IV100])&gt;8;[.$E$1];IF(SUM([.F100:.IV100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35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03" calcext:value-type="date">
            <text:p>gio03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1]=&quot;– – –&quot;;&quot;&quot;;IF(SUM([.F101:.IV101])&gt;8;[.$E$1];IF(SUM([.F101:.IV101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1001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04" calcext:value-type="date">
            <text:p>ven04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2]=&quot;– – –&quot;;&quot;&quot;;IF(SUM([.F102:.IV102])&gt;8;[.$E$1];IF(SUM([.F102:.IV102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1001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4-05" calcext:value-type="date">
            <text:p>sab05 ap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03]=&quot;– – –&quot;;&quot;&quot;;IF(SUM([.F103:.IV103])&gt;8;[.$E$1];IF(SUM([.F103:.IV103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06" calcext:value-type="date">
            <text:p>dom06 ap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04]=&quot;– – –&quot;;&quot;&quot;;IF(SUM([.F104:.IV104])&gt;8;[.$E$1];IF(SUM([.F104:.IV104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07" calcext:value-type="date">
            <text:p>lun07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5]=&quot;– – –&quot;;&quot;&quot;;IF(SUM([.F105:.IV105])&gt;8;[.$E$1];IF(SUM([.F105:.IV105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6" calcext:value-type="float">
            <text:p>6</text:p>
          </table:table-cell>
          <table:table-cell table:style-name="ce9" table:number-columns-repeated="6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35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08" calcext:value-type="date">
            <text:p>mar08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6]=&quot;– – –&quot;;&quot;&quot;;IF(SUM([.F106:.IV106])&gt;8;[.$E$1];IF(SUM([.F106:.IV106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14"/>
          <table:table-cell table:style-name="ce9" table:number-columns-repeated="11"/>
          <table:table-cell table:style-name="ce9" office:value-type="float" office:value="1" calcext:value-type="float">
            <text:p>1</text:p>
          </table:table-cell>
          <table:table-cell table:style-name="ce9" table:number-columns-repeated="99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09" calcext:value-type="date">
            <text:p>mer09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7]=&quot;– – –&quot;;&quot;&quot;;IF(SUM([.F107:.IV107])&gt;8;[.$E$1];IF(SUM([.F107:.IV107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14"/>
          <table:table-cell table:style-name="ce9" table:number-columns-repeated="10"/>
          <table:table-cell table:style-name="ce9" office:value-type="float" office:value="5" calcext:value-type="float">
            <text:p>5</text:p>
          </table:table-cell>
          <table:table-cell table:style-name="ce9" table:number-columns-repeated="995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0" calcext:value-type="date">
            <text:p>gio10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8]=&quot;– – –&quot;;&quot;&quot;;IF(SUM([.F108:.IV108])&gt;8;[.$E$1];IF(SUM([.F108:.IV108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1" calcext:value-type="date">
            <text:p>ven11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09]=&quot;– – –&quot;;&quot;&quot;;IF(SUM([.F109:.IV109])&gt;8;[.$E$1];IF(SUM([.F109:.IV109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4-12" calcext:value-type="date">
            <text:p>sab12 ap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10]=&quot;– – –&quot;;&quot;&quot;;IF(SUM([.F110:.IV110])&gt;8;[.$E$1];IF(SUM([.F110:.IV110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13" calcext:value-type="date">
            <text:p>dom13 ap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11]=&quot;– – –&quot;;&quot;&quot;;IF(SUM([.F111:.IV111])&gt;8;[.$E$1];IF(SUM([.F111:.IV111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14" calcext:value-type="date">
            <text:p>lun14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12]=&quot;– – –&quot;;&quot;&quot;;IF(SUM([.F112:.IV112])&gt;8;[.$E$1];IF(SUM([.F112:.IV112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15" calcext:value-type="date">
            <text:p>mar15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13]=&quot;– – –&quot;;&quot;&quot;;IF(SUM([.F113:.IV113])&gt;8;[.$E$1];IF(SUM([.F113:.IV113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6" calcext:value-type="date">
            <text:p>mer16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14]=&quot;– – –&quot;;&quot;&quot;;IF(SUM([.F114:.IV114])&gt;8;[.$E$1];IF(SUM([.F114:.IV114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9" table:number-columns-repeated="6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7" calcext:value-type="date">
            <text:p>gio17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15]=&quot;– – –&quot;;&quot;&quot;;IF(SUM([.F115:.IV115])&gt;8;[.$E$1];IF(SUM([.F115:.IV115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number-columns-repeated="2"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18" calcext:value-type="date">
            <text:p>ven18 apr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16]=&quot;– – –&quot;;&quot;&quot;;IF(SUM([.F116:.IV116])&gt;8;[.$E$1];IF(SUM([.F116:.IV116])&lt;8;[.$E$2];[.$E$3])))">
            <text:p/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4-19" calcext:value-type="date">
            <text:p>sab19 ap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17]=&quot;– – –&quot;;&quot;&quot;;IF(SUM([.F117:.IV117])&gt;8;[.$E$1];IF(SUM([.F117:.IV117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20" calcext:value-type="date">
            <text:p>dom20 ap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18]=&quot;– – –&quot;;&quot;&quot;;IF(SUM([.F118:.IV118])&gt;8;[.$E$1];IF(SUM([.F118:.IV118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8" table:number-columns-repeated="2"/>
          <table:table-cell table:style-name="ce28" office:value-type="date" office:date-value="2014-04-21" calcext:value-type="date">
            <text:p>lun21 apr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19]=&quot;– – –&quot;;&quot;&quot;;IF(SUM([.F119:.IV119])&gt;8;[.$E$1];IF(SUM([.F119:.IV119])&lt;8;[.$E$2];[.$E$3])))">
            <text:p/>
          </table:table-cell>
          <table:table-cell table:style-name="ce8"/>
          <table:table-cell table:style-name="ce72"/>
          <table:table-cell table:style-name="ce8" table:number-columns-repeated="6"/>
          <table:table-cell table:style-name="ce72"/>
          <table:table-cell table:style-name="ce8" table:number-columns-repeated="1006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22" calcext:value-type="date">
            <text:p>mar22 apr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20]=&quot;– – –&quot;;&quot;&quot;;IF(SUM([.F120:.IV120])&gt;8;[.$E$1];IF(SUM([.F120:.IV120])&lt;8;[.$E$2];[.$E$3])))">
            <text:p/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23" calcext:value-type="date">
            <text:p>mer23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21]=&quot;– – –&quot;;&quot;&quot;;IF(SUM([.F121:.IV121])&gt;8;[.$E$1];IF(SUM([.F121:.IV121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4-24" calcext:value-type="date">
            <text:p>gio24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22]=&quot;– – –&quot;;&quot;&quot;;IF(SUM([.F122:.IV122])&gt;8;[.$E$1];IF(SUM([.F122:.IV122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4-25" calcext:value-type="date">
            <text:p>ven25 apr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23]=&quot;– – –&quot;;&quot;&quot;;IF(SUM([.F123:.IV123])&gt;8;[.$E$1];IF(SUM([.F123:.IV123])&lt;8;[.$E$2];[.$E$3])))">
            <text:p/>
          </table:table-cell>
          <table:table-cell table:style-name="ce8"/>
          <table:table-cell table:style-name="ce69"/>
          <table:table-cell table:style-name="ce8" table:number-columns-repeated="6"/>
          <table:table-cell table:style-name="ce72"/>
          <table:table-cell table:style-name="ce8" table:number-columns-repeated="1006"/>
          <table:table-cell table:style-name="ce2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26" calcext:value-type="date">
            <text:p>sab26 apr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24]=&quot;– – –&quot;;&quot;&quot;;IF(SUM([.F124:.IV124])&gt;8;[.$E$1];IF(SUM([.F124:.IV124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4-27" calcext:value-type="date">
            <text:p>dom27 apr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25]=&quot;– – –&quot;;&quot;&quot;;IF(SUM([.F125:.IV125])&gt;8;[.$E$1];IF(SUM([.F125:.IV125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28" calcext:value-type="date">
            <text:p>lun28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26]=&quot;– – –&quot;;&quot;&quot;;IF(SUM([.F126:.IV126])&gt;8;[.$E$1];IF(SUM([.F126:.IV126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3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4-29" calcext:value-type="date">
            <text:p>mar29 apr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27]=&quot;– – –&quot;;&quot;&quot;;IF(SUM([.F127:.IV127])&gt;8;[.$E$1];IF(SUM([.F127:.IV127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30" office:value-type="date" office:date-value="2014-04-30" calcext:value-type="date">
            <text:p>mer30 apr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128]=&quot;– – –&quot;;&quot;&quot;;IF(SUM([.F128:.IV128])&gt;8;[.$E$1];IF(SUM([.F128:.IV128])&lt;8;[.$E$2];[.$E$3])))" office:value-type="string" office:string-value="-" calcext:value-type="string">
            <text:p>-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7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1001"/>
          <table:table-cell table:style-name="ce21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5-01" calcext:value-type="date">
            <text:p>gio01 mag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29]=&quot;– – –&quot;;&quot;&quot;;IF(SUM([.F129:.IV129])&gt;8;[.$E$1];IF(SUM([.F129:.IV129])&lt;8;[.$E$2];[.$E$3])))">
            <text:p/>
          </table:table-cell>
          <table:table-cell table:style-name="ce8"/>
          <table:table-cell table:style-name="ce69"/>
          <table:table-cell table:style-name="ce8" table:number-columns-repeated="6"/>
          <table:table-cell table:style-name="ce72"/>
          <table:table-cell table:style-name="ce8" table:number-columns-repeated="1006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02" calcext:value-type="date">
            <text:p>ven02 mag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30]=&quot;– – –&quot;;&quot;&quot;;IF(SUM([.F130:.IV130])&gt;8;[.$E$1];IF(SUM([.F130:.IV130])&lt;8;[.$E$2];[.$E$3])))">
            <text:p/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5-03" calcext:value-type="date">
            <text:p>sab03 ma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31]=&quot;– – –&quot;;&quot;&quot;;IF(SUM([.F131:.IV131])&gt;8;[.$E$1];IF(SUM([.F131:.IV131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5-04" calcext:value-type="date">
            <text:p>dom04 ma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32]=&quot;– – –&quot;;&quot;&quot;;IF(SUM([.F132:.IV132])&gt;8;[.$E$1];IF(SUM([.F132:.IV132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05" calcext:value-type="date">
            <text:p>lun05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3]=&quot;– – –&quot;;&quot;&quot;;IF(SUM([.F133:.IV133])&gt;8;[.$E$1];IF(SUM([.F133:.IV133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06" calcext:value-type="date">
            <text:p>mar06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4]=&quot;– – –&quot;;&quot;&quot;;IF(SUM([.F134:.IV134])&gt;8;[.$E$1];IF(SUM([.F134:.IV134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07" calcext:value-type="date">
            <text:p>mer07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5]=&quot;– – –&quot;;&quot;&quot;;IF(SUM([.F135:.IV135])&gt;8;[.$E$1];IF(SUM([.F135:.IV135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08" calcext:value-type="date">
            <text:p>gio08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6]=&quot;– – –&quot;;&quot;&quot;;IF(SUM([.F136:.IV136])&gt;8;[.$E$1];IF(SUM([.F136:.IV136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09" calcext:value-type="date">
            <text:p>ven09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37]=&quot;– – –&quot;;&quot;&quot;;IF(SUM([.F137:.IV137])&gt;8;[.$E$1];IF(SUM([.F137:.IV137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5-10" calcext:value-type="date">
            <text:p>sab10 mag 2014</text:p>
          </table:table-cell>
          <table:table-cell table:style-name="ce41"/>
          <table:table-cell table:style-name="ce57" table:formula="of:=IF([.D138]=&quot;– – –&quot;;&quot;&quot;;IF(SUM([.F138:.IV138])&gt;8;[.$E$1];IF(SUM([.F138:.IV138])&lt;8;[.$E$2];[.$E$3])))" office:value-type="string" office:string-value="-" calcext:value-type="string">
            <text:p>-</text:p>
          </table:table-cell>
          <table:table-cell table:style-name="ce10"/>
          <table:table-cell table:style-name="ce12"/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table:number-columns-repeated="3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5-11" calcext:value-type="date">
            <text:p>dom11 mag 2014</text:p>
          </table:table-cell>
          <table:table-cell table:style-name="ce42"/>
          <table:table-cell table:style-name="ce57" table:formula="of:=IF([.D139]=&quot;– – –&quot;;&quot;&quot;;IF(SUM([.F139:.IV139])&gt;8;[.$E$1];IF(SUM([.F139:.IV139])&lt;8;[.$E$2];[.$E$3])))" office:value-type="string" office:string-value="-" calcext:value-type="string">
            <text:p>-</text:p>
          </table:table-cell>
          <table:table-cell table:style-name="ce10"/>
          <table:table-cell table:style-name="ce12"/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table:number-columns-repeated="3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12" calcext:value-type="date">
            <text:p>lun12 mag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40]=&quot;– – –&quot;;&quot;&quot;;IF(SUM([.F140:.IV140])&gt;8;[.$E$1];IF(SUM([.F140:.IV140])&lt;8;[.$E$2];[.$E$3])))">
            <text:p/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13" calcext:value-type="date">
            <text:p>mar13 mag 2014</text:p>
          </table:table-cell>
          <table:table-cell table:style-name="ce33" office:value-type="string" calcext:value-type="string">
            <text:p>– – –</text:p>
          </table:table-cell>
          <table:table-cell table:style-name="ce56" table:formula="of:=IF([.D141]=&quot;– – –&quot;;&quot;&quot;;IF(SUM([.F141:.IV141])&gt;8;[.$E$1];IF(SUM([.F141:.IV141])&lt;8;[.$E$2];[.$E$3])))">
            <text:p/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14" calcext:value-type="date">
            <text:p>mer14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2]=&quot;– – –&quot;;&quot;&quot;;IF(SUM([.F142:.IV142])&gt;8;[.$E$1];IF(SUM([.F142:.IV142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15" calcext:value-type="date">
            <text:p>gio15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3]=&quot;– – –&quot;;&quot;&quot;;IF(SUM([.F143:.IV143])&gt;8;[.$E$1];IF(SUM([.F143:.IV143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16" calcext:value-type="date">
            <text:p>ven16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4]=&quot;– – –&quot;;&quot;&quot;;IF(SUM([.F144:.IV144])&gt;8;[.$E$1];IF(SUM([.F144:.IV144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5-17" calcext:value-type="date">
            <text:p>sab17 ma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45]=&quot;– – –&quot;;&quot;&quot;;IF(SUM([.F145:.IV145])&gt;8;[.$E$1];IF(SUM([.F145:.IV145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5-18" calcext:value-type="date">
            <text:p>dom18 ma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46]=&quot;– – –&quot;;&quot;&quot;;IF(SUM([.F146:.IV146])&gt;8;[.$E$1];IF(SUM([.F146:.IV146])&lt;8;[.$E$2];[.$E$3])))">
            <text:p/>
          </table:table-cell>
          <table:table-cell table:style-name="ce10"/>
          <table:table-cell table:style-name="ce12"/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table:number-columns-repeated="3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19" calcext:value-type="date">
            <text:p>lun19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7]=&quot;– – –&quot;;&quot;&quot;;IF(SUM([.F147:.IV147])&gt;8;[.$E$1];IF(SUM([.F147:.IV147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20" calcext:value-type="date">
            <text:p>mar20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8]=&quot;– – –&quot;;&quot;&quot;;IF(SUM([.F148:.IV148])&gt;8;[.$E$1];IF(SUM([.F148:.IV148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1003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1" calcext:value-type="date">
            <text:p>mer21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49]=&quot;– – –&quot;;&quot;&quot;;IF(SUM([.F149:.IV149])&gt;8;[.$E$1];IF(SUM([.F149:.IV149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6" calcext:value-type="float">
            <text:p>6</text:p>
          </table:table-cell>
          <table:table-cell table:style-name="ce9" table:number-columns-repeated="6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2" calcext:value-type="date">
            <text:p>gio22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0]=&quot;– – –&quot;;&quot;&quot;;IF(SUM([.F150:.IV150])&gt;8;[.$E$1];IF(SUM([.F150:.IV150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3" calcext:value-type="date">
            <text:p>ven23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1]=&quot;– – –&quot;;&quot;&quot;;IF(SUM([.F151:.IV151])&gt;8;[.$E$1];IF(SUM([.F151:.IV151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5-24" calcext:value-type="date">
            <text:p>sab24 ma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52]=&quot;– – –&quot;;&quot;&quot;;IF(SUM([.F152:.IV152])&gt;8;[.$E$1];IF(SUM([.F152:.IV152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5-25" calcext:value-type="date">
            <text:p>dom25 ma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53]=&quot;– – –&quot;;&quot;&quot;;IF(SUM([.F153:.IV153])&gt;8;[.$E$1];IF(SUM([.F153:.IV153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26" calcext:value-type="date">
            <text:p>lun26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4]=&quot;– – –&quot;;&quot;&quot;;IF(SUM([.F154:.IV154])&gt;8;[.$E$1];IF(SUM([.F154:.IV154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5-27" calcext:value-type="date">
            <text:p>mar27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5]=&quot;– – –&quot;;&quot;&quot;;IF(SUM([.F155:.IV155])&gt;8;[.$E$1];IF(SUM([.F155:.IV155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8" calcext:value-type="date">
            <text:p>mer28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6]=&quot;– – –&quot;;&quot;&quot;;IF(SUM([.F156:.IV156])&gt;8;[.$E$1];IF(SUM([.F156:.IV156])&lt;8;[.$E$2];[.$E$3])))" office:value-type="string" office:string-value="&gt;8" calcext:value-type="string">
            <text:p>&gt;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 office:value-type="float" office:value="2" calcext:value-type="float">
            <text:p>2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29" calcext:value-type="date">
            <text:p>gio29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7]=&quot;– – –&quot;;&quot;&quot;;IF(SUM([.F157:.IV157])&gt;8;[.$E$1];IF(SUM([.F157:.IV157])&lt;8;[.$E$2];[.$E$3])))" office:value-type="string" office:string-value="&gt;8" calcext:value-type="string">
            <text:p>&gt;8</text:p>
          </table:table-cell>
          <table:table-cell table:style-name="ce9"/>
          <table:table-cell table:style-name="ce14" office:value-type="float" office:value="6" calcext:value-type="float">
            <text:p>6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 office:value-type="float" office:value="3" calcext:value-type="float">
            <text:p>3</text:p>
          </table:table-cell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5-30" calcext:value-type="date">
            <text:p>ven30 ma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58]=&quot;– – –&quot;;&quot;&quot;;IF(SUM([.F158:.IV158])&gt;8;[.$E$1];IF(SUM([.F158:.IV158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6" calcext:value-type="float">
            <text:p>6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3" table:number-columns-repeated="2"/>
          <table:table-cell table:style-name="ce31" office:value-type="date" office:date-value="2014-05-31" calcext:value-type="date">
            <text:p>sab31 mag 2014</text:p>
          </table:table-cell>
          <table:table-cell table:style-name="ce45" office:value-type="string" calcext:value-type="string">
            <text:p>– – –</text:p>
          </table:table-cell>
          <table:table-cell table:style-name="ce59" table:formula="of:=IF([.D159]=&quot;– – –&quot;;&quot;&quot;;IF(SUM([.F159:.IV159])&gt;8;[.$E$1];IF(SUM([.F159:.IV159])&lt;8;[.$E$2];[.$E$3])))">
            <text:p/>
          </table:table-cell>
          <table:table-cell table:style-name="ce13" table:number-columns-repeated="1015"/>
          <table:table-cell table:style-name="ce9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01" calcext:value-type="date">
            <text:p>dom01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60]=&quot;– – –&quot;;&quot;&quot;;IF(SUM([.F160:.IV160])&gt;8;[.$E$1];IF(SUM([.F160:.IV160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6-02" calcext:value-type="date">
            <text:p>lun02 giu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161]=&quot;– – –&quot;;&quot;&quot;;IF(SUM([.F161:.IV161])&gt;8;[.$E$1];IF(SUM([.F161:.IV161])&lt;8;[.$E$2];[.$E$3])))">
            <text:p/>
          </table:table-cell>
          <table:table-cell table:style-name="ce8"/>
          <table:table-cell table:style-name="ce69"/>
          <table:table-cell table:style-name="ce8" table:number-columns-repeated="6"/>
          <table:table-cell table:style-name="ce72"/>
          <table:table-cell table:style-name="ce8" table:number-columns-repeated="1006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03" calcext:value-type="date">
            <text:p>mar03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2]=&quot;– – –&quot;;&quot;&quot;;IF(SUM([.F162:.IV162])&gt;8;[.$E$1];IF(SUM([.F162:.IV162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04" calcext:value-type="date">
            <text:p>mer04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3]=&quot;– – –&quot;;&quot;&quot;;IF(SUM([.F163:.IV163])&gt;8;[.$E$1];IF(SUM([.F163:.IV163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05" calcext:value-type="date">
            <text:p>gio05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4]=&quot;– – –&quot;;&quot;&quot;;IF(SUM([.F164:.IV164])&gt;8;[.$E$1];IF(SUM([.F164:.IV164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14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 table:number-columns-repeated="993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06" calcext:value-type="date">
            <text:p>ven06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5]=&quot;– – –&quot;;&quot;&quot;;IF(SUM([.F165:.IV165])&gt;8;[.$E$1];IF(SUM([.F165:.IV165])&lt;8;[.$E$2];[.$E$3])))" office:value-type="string" office:string-value="-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office:value-type="float" office:value="3" calcext:value-type="float">
            <text:p>3</text:p>
          </table:table-cell>
          <table:table-cell table:style-name="ce9" table:number-columns-repeated="5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6-07" calcext:value-type="date">
            <text:p>sab07 giu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66]=&quot;– – –&quot;;&quot;&quot;;IF(SUM([.F166:.IV166])&gt;8;[.$E$1];IF(SUM([.F166:.IV166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08" calcext:value-type="date">
            <text:p>dom08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67]=&quot;– – –&quot;;&quot;&quot;;IF(SUM([.F167:.IV167])&gt;8;[.$E$1];IF(SUM([.F167:.IV167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09" calcext:value-type="date">
            <text:p>lun09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8]=&quot;– – –&quot;;&quot;&quot;;IF(SUM([.F168:.IV168])&gt;8;[.$E$1];IF(SUM([.F168:.IV168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10" calcext:value-type="date">
            <text:p>mar10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69]=&quot;– – –&quot;;&quot;&quot;;IF(SUM([.F169:.IV169])&gt;8;[.$E$1];IF(SUM([.F169:.IV169])&lt;8;[.$E$2];[.$E$3])))" office:value-type="string" office:string-value="&gt;8" calcext:value-type="string">
            <text:p>&gt;8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4" office:value-type="float" office:value="1" calcext:value-type="float">
            <text:p>1</text:p>
          </table:table-cell>
          <table:table-cell table:style-name="ce9" table:number-columns-repeated="14"/>
          <table:table-cell table:style-name="ce9" office:value-type="float" office:value="2" calcext:value-type="float">
            <text:p>2</text:p>
          </table:table-cell>
          <table:table-cell table:style-name="ce9" table:number-columns-repeated="991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1" calcext:value-type="date">
            <text:p>mer11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0]=&quot;– – –&quot;;&quot;&quot;;IF(SUM([.F170:.IV170])&gt;8;[.$E$1];IF(SUM([.F170:.IV170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2" calcext:value-type="date">
            <text:p>gio12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1]=&quot;– – –&quot;;&quot;&quot;;IF(SUM([.F171:.IV171])&gt;8;[.$E$1];IF(SUM([.F171:.IV171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 table:number-columns-repeated="1001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3" calcext:value-type="date">
            <text:p>ven13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2]=&quot;– – –&quot;;&quot;&quot;;IF(SUM([.F172:.IV172])&gt;8;[.$E$1];IF(SUM([.F172:.IV172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4"/>
          <table:table-cell table:style-name="ce9" office:value-type="float" office:value="5" calcext:value-type="float">
            <text:p>5</text:p>
          </table:table-cell>
          <table:table-cell table:style-name="ce9" table:number-columns-repeated="1005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6-14" calcext:value-type="date">
            <text:p>sab14 giu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73]=&quot;– – –&quot;;&quot;&quot;;IF(SUM([.F173:.IV173])&gt;8;[.$E$1];IF(SUM([.F173:.IV173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15" calcext:value-type="date">
            <text:p>dom15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74]=&quot;– – –&quot;;&quot;&quot;;IF(SUM([.F174:.IV174])&gt;8;[.$E$1];IF(SUM([.F174:.IV174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16" calcext:value-type="date">
            <text:p>lun16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5]=&quot;– – –&quot;;&quot;&quot;;IF(SUM([.F175:.IV175])&gt;8;[.$E$1];IF(SUM([.F175:.IV175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34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17" calcext:value-type="date">
            <text:p>mar17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6]=&quot;– – –&quot;;&quot;&quot;;IF(SUM([.F176:.IV176])&gt;8;[.$E$1];IF(SUM([.F176:.IV176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8" calcext:value-type="date">
            <text:p>mer18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7]=&quot;– – –&quot;;&quot;&quot;;IF(SUM([.F177:.IV177])&gt;8;[.$E$1];IF(SUM([.F177:.IV177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1001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19" calcext:value-type="date">
            <text:p>gio19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8]=&quot;– – –&quot;;&quot;&quot;;IF(SUM([.F178:.IV178])&gt;8;[.$E$1];IF(SUM([.F178:.IV178])&lt;8;[.$E$2];[.$E$3])))" office:value-type="string" office:string-value="-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20" calcext:value-type="date">
            <text:p>ven20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79]=&quot;– – –&quot;;&quot;&quot;;IF(SUM([.F179:.IV179])&gt;8;[.$E$1];IF(SUM([.F179:.IV179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1001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6-21" calcext:value-type="date">
            <text:p>sab21 giu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80]=&quot;– – –&quot;;&quot;&quot;;IF(SUM([.F180:.IV180])&gt;8;[.$E$1];IF(SUM([.F180:.IV180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22" calcext:value-type="date">
            <text:p>dom22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81]=&quot;– – –&quot;;&quot;&quot;;IF(SUM([.F181:.IV181])&gt;8;[.$E$1];IF(SUM([.F181:.IV181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23" calcext:value-type="date">
            <text:p>lun23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2]=&quot;– – –&quot;;&quot;&quot;;IF(SUM([.F182:.IV182])&gt;8;[.$E$1];IF(SUM([.F182:.IV182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7" calcext:value-type="float">
            <text:p>7</text:p>
          </table:table-cell>
          <table:table-cell table:style-name="ce9" table:number-columns-repeated="5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35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6-24" calcext:value-type="date">
            <text:p>mar24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3]=&quot;– – –&quot;;&quot;&quot;;IF(SUM([.F183:.IV183])&gt;8;[.$E$1];IF(SUM([.F183:.IV183])&lt;8;[.$E$2];[.$E$3])))" office:value-type="string" office:string-value="&gt;8" calcext:value-type="string">
            <text:p>&gt;8</text:p>
          </table:table-cell>
          <table:table-cell table:style-name="ce9"/>
          <table:table-cell table:style-name="ce14"/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style-name="ce9" office:value-type="float" office:value="4" calcext:value-type="float">
            <text:p>4</text:p>
          </table:table-cell>
          <table:table-cell table:style-name="ce9" table:number-columns-repeated="997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25" calcext:value-type="date">
            <text:p>mer25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4]=&quot;– – –&quot;;&quot;&quot;;IF(SUM([.F184:.IV184])&gt;8;[.$E$1];IF(SUM([.F184:.IV184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4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04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26" calcext:value-type="date">
            <text:p>gio26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5]=&quot;– – –&quot;;&quot;&quot;;IF(SUM([.F185:.IV185])&gt;8;[.$E$1];IF(SUM([.F185:.IV185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6-27" calcext:value-type="date">
            <text:p>ven27 giu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86]=&quot;– – –&quot;;&quot;&quot;;IF(SUM([.F186:.IV186])&gt;8;[.$E$1];IF(SUM([.F186:.IV186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1001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6-28" calcext:value-type="date">
            <text:p>sab28 giu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87]=&quot;– – –&quot;;&quot;&quot;;IF(SUM([.F187:.IV187])&gt;8;[.$E$1];IF(SUM([.F187:.IV187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6-29" calcext:value-type="date">
            <text:p>dom29 giu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88]=&quot;– – –&quot;;&quot;&quot;;IF(SUM([.F188:.IV188])&gt;8;[.$E$1];IF(SUM([.F188:.IV188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1" table:number-columns-repeated="2"/>
          <table:table-cell table:style-name="ce30" office:value-type="date" office:date-value="2014-06-30" calcext:value-type="date">
            <text:p>lun30 giu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189]=&quot;– – –&quot;;&quot;&quot;;IF(SUM([.F189:.IV189])&gt;8;[.$E$1];IF(SUM([.F189:.IV189])&lt;8;[.$E$2];[.$E$3])))" office:value-type="string" office:string-value="-" calcext:value-type="string">
            <text:p>-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7"/>
          <table:table-cell table:style-name="ce11" office:value-type="float" office:value="3" calcext:value-type="float">
            <text:p>3</text:p>
          </table:table-cell>
          <table:table-cell table:style-name="ce11" table:number-columns-repeated="7"/>
          <table:table-cell table:style-name="ce11" office:value-type="float" office:value="2" calcext:value-type="float">
            <text:p>2</text:p>
          </table:table-cell>
          <table:table-cell table:style-name="ce11" table:number-columns-repeated="28"/>
          <table:table-cell table:style-name="ce80" table:number-columns-repeated="969"/>
          <table:table-cell table:style-name="ce91"/>
          <table:table-cell table:number-columns-repeated="3"/>
        </table:table-row>
        <table:table-row table:style-name="ro1">
          <table:table-cell table:style-name="ce14" table:number-columns-repeated="2"/>
          <table:table-cell table:style-name="ce23" office:value-type="date" office:date-value="2014-07-01" calcext:value-type="date">
            <text:p>mar01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0]=&quot;– – –&quot;;&quot;&quot;;IF(SUM([.F190:.IV190])&gt;8;[.$E$1];IF(SUM([.F190:.IV190])&lt;8;[.$E$2];[.$E$3])))" office:value-type="string" office:string-value="-" calcext:value-type="string">
            <text:p>-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1011"/>
          <table:table-cell table:style-name="ce9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02" calcext:value-type="date">
            <text:p>mer02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1]=&quot;– – –&quot;;&quot;&quot;;IF(SUM([.F191:.IV191])&gt;8;[.$E$1];IF(SUM([.F191:.IV191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5" calcext:value-type="float">
            <text:p>5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1005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03" calcext:value-type="date">
            <text:p>gio03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2]=&quot;– – –&quot;;&quot;&quot;;IF(SUM([.F192:.IV192])&gt;8;[.$E$1];IF(SUM([.F192:.IV192])&lt;8;[.$E$2];[.$E$3])))" office:value-type="string" office:string-value="&gt;8" calcext:value-type="string">
            <text:p>&gt;8</text:p>
          </table:table-cell>
          <table:table-cell table:style-name="ce9"/>
          <table:table-cell table:style-name="ce14" office:value-type="float" office:value="5" calcext:value-type="float">
            <text:p>5</text:p>
          </table:table-cell>
          <table:table-cell table:style-name="ce9" table:number-columns-repeated="6"/>
          <table:table-cell table:style-name="ce14"/>
          <table:table-cell table:style-name="ce9" office:value-type="float" office:value="4" calcext:value-type="float">
            <text:p>4</text:p>
          </table:table-cell>
          <table:table-cell table:style-name="ce9" table:number-columns-repeated="1005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04" calcext:value-type="date">
            <text:p>ven04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3]=&quot;– – –&quot;;&quot;&quot;;IF(SUM([.F193:.IV193])&gt;8;[.$E$1];IF(SUM([.F193:.IV193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7-05" calcext:value-type="date">
            <text:p>sab05 lu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194]=&quot;– – –&quot;;&quot;&quot;;IF(SUM([.F194:.IV194])&gt;8;[.$E$1];IF(SUM([.F194:.IV194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7-06" calcext:value-type="date">
            <text:p>dom06 lu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195]=&quot;– – –&quot;;&quot;&quot;;IF(SUM([.F195:.IV195])&gt;8;[.$E$1];IF(SUM([.F195:.IV195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07" calcext:value-type="date">
            <text:p>lun07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6]=&quot;– – –&quot;;&quot;&quot;;IF(SUM([.F196:.IV196])&gt;8;[.$E$1];IF(SUM([.F196:.IV196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08" calcext:value-type="date">
            <text:p>mar08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7]=&quot;– – –&quot;;&quot;&quot;;IF(SUM([.F197:.IV197])&gt;8;[.$E$1];IF(SUM([.F197:.IV197])&lt;8;[.$E$2];[.$E$3])))" office:value-type="string" office:string-value="-" calcext:value-type="string">
            <text:p>-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29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09" calcext:value-type="date">
            <text:p>mer09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8]=&quot;– – –&quot;;&quot;&quot;;IF(SUM([.F198:.IV198])&gt;8;[.$E$1];IF(SUM([.F198:.IV198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5"/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1005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0" calcext:value-type="date">
            <text:p>gio10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199]=&quot;– – –&quot;;&quot;&quot;;IF(SUM([.F199:.IV199])&gt;8;[.$E$1];IF(SUM([.F199:.IV199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1" calcext:value-type="date">
            <text:p>ven11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0]=&quot;– – –&quot;;&quot;&quot;;IF(SUM([.F200:.IV200])&gt;8;[.$E$1];IF(SUM([.F200:.IV200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7-12" calcext:value-type="date">
            <text:p>sab12 lu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01]=&quot;– – –&quot;;&quot;&quot;;IF(SUM([.F201:.IV201])&gt;8;[.$E$1];IF(SUM([.F201:.IV201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7-13" calcext:value-type="date">
            <text:p>dom13 lu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02]=&quot;– – –&quot;;&quot;&quot;;IF(SUM([.F202:.IV202])&gt;8;[.$E$1];IF(SUM([.F202:.IV202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14" calcext:value-type="date">
            <text:p>lun14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3]=&quot;– – –&quot;;&quot;&quot;;IF(SUM([.F203:.IV203])&gt;8;[.$E$1];IF(SUM([.F203:.IV203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31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15" calcext:value-type="date">
            <text:p>mar15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4]=&quot;– – –&quot;;&quot;&quot;;IF(SUM([.F204:.IV204])&gt;8;[.$E$1];IF(SUM([.F204:.IV204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6"/>
          <table:table-cell table:style-name="ce14"/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table:number-columns-repeated="1003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6" calcext:value-type="date">
            <text:p>mer16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5]=&quot;– – –&quot;;&quot;&quot;;IF(SUM([.F205:.IV205])&gt;8;[.$E$1];IF(SUM([.F205:.IV205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1002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7" calcext:value-type="date">
            <text:p>gio17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6]=&quot;– – –&quot;;&quot;&quot;;IF(SUM([.F206:.IV206])&gt;8;[.$E$1];IF(SUM([.F206:.IV206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6"/>
          <table:table-cell table:style-name="ce9" office:value-type="float" office:value="5" calcext:value-type="float">
            <text:p>5</text:p>
          </table:table-cell>
          <table:table-cell table:style-name="ce9" table:number-columns-repeated="999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18" calcext:value-type="date">
            <text:p>ven18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07]=&quot;– – –&quot;;&quot;&quot;;IF(SUM([.F207:.IV207])&gt;8;[.$E$1];IF(SUM([.F207:.IV207])&lt;8;[.$E$2];[.$E$3])))" office:value-type="string" office:string-value="&gt;8" calcext:value-type="string">
            <text:p>&gt;8</text:p>
          </table:table-cell>
          <table:table-cell table:style-name="ce9"/>
          <table:table-cell table:style-name="ce14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5" calcext:value-type="float">
            <text:p>5</text:p>
          </table:table-cell>
          <table:table-cell table:style-name="ce9" table:number-columns-repeated="999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7-19" calcext:value-type="date">
            <text:p>sab19 lu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08]=&quot;– – –&quot;;&quot;&quot;;IF(SUM([.F208:.IV208])&gt;8;[.$E$1];IF(SUM([.F208:.IV208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7-20" calcext:value-type="date">
            <text:p>dom20 lu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09]=&quot;– – –&quot;;&quot;&quot;;IF(SUM([.F209:.IV209])&gt;8;[.$E$1];IF(SUM([.F209:.IV209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21" calcext:value-type="date">
            <text:p>lun21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0]=&quot;– – –&quot;;&quot;&quot;;IF(SUM([.F210:.IV210])&gt;8;[.$E$1];IF(SUM([.F210:.IV210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6"/>
          <table:table-cell table:style-name="ce9" office:value-type="float" office:value="5" calcext:value-type="float">
            <text:p>5</text:p>
          </table:table-cell>
          <table:table-cell table:style-name="ce9" table:number-columns-repeated="30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22" calcext:value-type="date">
            <text:p>mar22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1]=&quot;– – –&quot;;&quot;&quot;;IF(SUM([.F211:.IV211])&gt;8;[.$E$1];IF(SUM([.F211:.IV211])&lt;8;[.$E$2];[.$E$3])))" office:value-type="string" office:string-value="-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 table:number-columns-repeated="1000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23" calcext:value-type="date">
            <text:p>mer23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2]=&quot;– – –&quot;;&quot;&quot;;IF(SUM([.F212:.IV212])&gt;8;[.$E$1];IF(SUM([.F212:.IV212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table:number-columns-repeated="1005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24" calcext:value-type="date">
            <text:p>gio24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3]=&quot;– – –&quot;;&quot;&quot;;IF(SUM([.F213:.IV213])&gt;8;[.$E$1];IF(SUM([.F213:.IV213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7-25" calcext:value-type="date">
            <text:p>ven25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4]=&quot;– – –&quot;;&quot;&quot;;IF(SUM([.F214:.IV214])&gt;8;[.$E$1];IF(SUM([.F214:.IV214])&lt;8;[.$E$2];[.$E$3])))" office:value-type="string" office:string-value="-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 table:number-columns-repeated="4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7-26" calcext:value-type="date">
            <text:p>sab26 lug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15]=&quot;– – –&quot;;&quot;&quot;;IF(SUM([.F215:.IV215])&gt;8;[.$E$1];IF(SUM([.F215:.IV215])&lt;8;[.$E$2];[.$E$3])))">
            <text:p/>
          </table:table-cell>
          <table:table-cell table:style-name="ce12"/>
          <table:table-cell table:style-name="ce10" table:number-columns-repeated="8"/>
          <table:table-cell table:style-name="ce12"/>
          <table:table-cell table:style-name="ce10"/>
          <table:table-cell table:style-name="ce12"/>
          <table:table-cell table:style-name="ce10" table:number-columns-repeated="1003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7-27" calcext:value-type="date">
            <text:p>dom27 lug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16]=&quot;– – –&quot;;&quot;&quot;;IF(SUM([.F216:.IV216])&gt;8;[.$E$1];IF(SUM([.F216:.IV216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28" calcext:value-type="date">
            <text:p>lun28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7]=&quot;– – –&quot;;&quot;&quot;;IF(SUM([.F217:.IV217])&gt;8;[.$E$1];IF(SUM([.F217:.IV217])&lt;8;[.$E$2];[.$E$3])))" office:value-type="string" office:string-value="-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29" calcext:value-type="date">
            <text:p>mar29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8]=&quot;– – –&quot;;&quot;&quot;;IF(SUM([.F218:.IV218])&gt;8;[.$E$1];IF(SUM([.F218:.IV218])&lt;8;[.$E$2];[.$E$3])))" office:value-type="string" office:string-value="-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14"/>
          <table:table-cell table:style-name="ce9" table:number-columns-repeated="34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7-30" calcext:value-type="date">
            <text:p>mer30 lug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19]=&quot;– – –&quot;;&quot;&quot;;IF(SUM([.F219:.IV219])&gt;8;[.$E$1];IF(SUM([.F219:.IV219])&lt;8;[.$E$2];[.$E$3])))" office:value-type="string" office:string-value="-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14"/>
          <table:table-cell table:style-name="ce9" table:number-columns-repeated="34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11" table:number-columns-repeated="2"/>
          <table:table-cell table:style-name="ce30" office:value-type="date" office:date-value="2014-07-31" calcext:value-type="date">
            <text:p>gio31 lug 2014</text:p>
          </table:table-cell>
          <table:table-cell table:style-name="ce43" office:value-type="string" calcext:value-type="string">
            <text:p>ok</text:p>
          </table:table-cell>
          <table:table-cell table:style-name="ce58" table:formula="of:=IF([.D220]=&quot;– – –&quot;;&quot;&quot;;IF(SUM([.F220:.IV220])&gt;8;[.$E$1];IF(SUM([.F220:.IV220])&lt;8;[.$E$2];[.$E$3])))" office:value-type="string" office:string-value="-" calcext:value-type="string">
            <text:p>-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5"/>
          <table:table-cell table:style-name="ce11" office:value-type="float" office:value="3" calcext:value-type="float">
            <text:p>3</text:p>
          </table:table-cell>
          <table:table-cell table:style-name="ce11" table:number-columns-repeated="23"/>
          <table:table-cell table:style-name="ce81" table:number-columns-repeated="969"/>
          <table:table-cell table:style-name="ce93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8-01" calcext:value-type="date">
            <text:p>ven01 ago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21]=&quot;– – –&quot;;&quot;&quot;;IF(SUM([.F221:.IV221])&gt;8;[.$E$1];IF(SUM([.F221:.IV221])&lt;8;[.$E$2];[.$E$3])))" office:value-type="string" office:string-value="-" calcext:value-type="string">
            <text:p>-</text:p>
          </table:table-cell>
          <table:table-cell table:style-name="ce14"/>
          <table:table-cell table:style-name="ce9" table:number-columns-repeated="5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14"/>
          <table:table-cell table:style-name="ce9" table:number-columns-repeated="34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02" calcext:value-type="date">
            <text:p>sab02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22]=&quot;– – –&quot;;&quot;&quot;;IF(SUM([.F222:.IV222])&gt;8;[.$E$1];IF(SUM([.F222:.IV222])&lt;8;[.$E$2];[.$E$3])))">
            <text:p/>
          </table:table-cell>
          <table:table-cell table:style-name="ce12"/>
          <table:table-cell table:style-name="ce10" table:number-columns-repeated="8"/>
          <table:table-cell table:style-name="ce12"/>
          <table:table-cell table:style-name="ce10"/>
          <table:table-cell table:style-name="ce12"/>
          <table:table-cell table:style-name="ce10" table:number-columns-repeated="1003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03" calcext:value-type="date">
            <text:p>dom03 ago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23]=&quot;– – –&quot;;&quot;&quot;;IF(SUM([.F223:.IV223])&gt;8;[.$E$1];IF(SUM([.F223:.IV223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5" table:number-columns-repeated="2"/>
          <table:table-cell table:style-name="ce32" office:value-type="date" office:date-value="2014-08-04" calcext:value-type="date">
            <text:p>lun04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4]=&quot;– – –&quot;;&quot;&quot;;IF(SUM([.F224:.IV224])&gt;8;[.$E$1];IF(SUM([.F224:.IV224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05" calcext:value-type="date">
            <text:p>mar05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5]=&quot;– – –&quot;;&quot;&quot;;IF(SUM([.F225:.IV225])&gt;8;[.$E$1];IF(SUM([.F225:.IV225])&lt;8;[.$E$2];[.$E$3])))">
            <text:p/>
          </table:table-cell>
          <table:table-cell table:style-name="ce66"/>
          <table:table-cell table:style-name="ce15" table:number-columns-repeated="8"/>
          <table:table-cell table:style-name="ce66"/>
          <table:table-cell table:style-name="ce15"/>
          <table:table-cell table:style-name="ce66"/>
          <table:table-cell table:style-name="ce15" table:number-columns-repeated="1003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06" calcext:value-type="date">
            <text:p>mer06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6]=&quot;– – –&quot;;&quot;&quot;;IF(SUM([.F226:.IV226])&gt;8;[.$E$1];IF(SUM([.F226:.IV226])&lt;8;[.$E$2];[.$E$3])))">
            <text:p/>
          </table:table-cell>
          <table:table-cell table:style-name="ce66"/>
          <table:table-cell table:style-name="ce15" table:number-columns-repeated="8"/>
          <table:table-cell table:style-name="ce66"/>
          <table:table-cell table:style-name="ce15"/>
          <table:table-cell table:style-name="ce66"/>
          <table:table-cell table:style-name="ce15" table:number-columns-repeated="1003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07" calcext:value-type="date">
            <text:p>gio07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7]=&quot;– – –&quot;;&quot;&quot;;IF(SUM([.F227:.IV227])&gt;8;[.$E$1];IF(SUM([.F227:.IV227])&lt;8;[.$E$2];[.$E$3])))">
            <text:p/>
          </table:table-cell>
          <table:table-cell table:style-name="ce66"/>
          <table:table-cell table:style-name="ce15" table:number-columns-repeated="8"/>
          <table:table-cell table:style-name="ce66"/>
          <table:table-cell table:style-name="ce15"/>
          <table:table-cell table:style-name="ce66"/>
          <table:table-cell table:style-name="ce15" table:number-columns-repeated="1003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08" calcext:value-type="date">
            <text:p>ven08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28]=&quot;– – –&quot;;&quot;&quot;;IF(SUM([.F228:.IV228])&gt;8;[.$E$1];IF(SUM([.F228:.IV228])&lt;8;[.$E$2];[.$E$3])))">
            <text:p/>
          </table:table-cell>
          <table:table-cell table:style-name="ce66"/>
          <table:table-cell table:style-name="ce15" table:number-columns-repeated="8"/>
          <table:table-cell table:style-name="ce66"/>
          <table:table-cell table:style-name="ce15"/>
          <table:table-cell table:style-name="ce66"/>
          <table:table-cell table:style-name="ce15" table:number-columns-repeated="1003"/>
          <table:table-cell table:style-name="ce94"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8-09" calcext:value-type="date">
            <text:p>sab09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29]=&quot;– – –&quot;;&quot;&quot;;IF(SUM([.F229:.IV229])&gt;8;[.$E$1];IF(SUM([.F229:.IV229])&lt;8;[.$E$2];[.$E$3])))">
            <text:p/>
          </table:table-cell>
          <table:table-cell table:style-name="ce12"/>
          <table:table-cell table:style-name="ce10" table:number-columns-repeated="8"/>
          <table:table-cell table:style-name="ce12"/>
          <table:table-cell table:style-name="ce10"/>
          <table:table-cell table:style-name="ce12"/>
          <table:table-cell table:style-name="ce10" table:number-columns-repeated="1003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10" calcext:value-type="date">
            <text:p>dom10 ago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30]=&quot;– – –&quot;;&quot;&quot;;IF(SUM([.F230:.IV230])&gt;8;[.$E$1];IF(SUM([.F230:.IV230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5" table:number-columns-repeated="2"/>
          <table:table-cell table:style-name="ce32" office:value-type="date" office:date-value="2014-08-11" calcext:value-type="date">
            <text:p>lun11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1]=&quot;– – –&quot;;&quot;&quot;;IF(SUM([.F231:.IV231])&gt;8;[.$E$1];IF(SUM([.F231:.IV231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12" calcext:value-type="date">
            <text:p>mar12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2]=&quot;– – –&quot;;&quot;&quot;;IF(SUM([.F232:.IV232])&gt;8;[.$E$1];IF(SUM([.F232:.IV232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13" calcext:value-type="date">
            <text:p>mer13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3]=&quot;– – –&quot;;&quot;&quot;;IF(SUM([.F233:.IV233])&gt;8;[.$E$1];IF(SUM([.F233:.IV233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14" calcext:value-type="date">
            <text:p>gio14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4]=&quot;– – –&quot;;&quot;&quot;;IF(SUM([.F234:.IV234])&gt;8;[.$E$1];IF(SUM([.F234:.IV234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08-15" calcext:value-type="date">
            <text:p>ven15 ago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235]=&quot;– – –&quot;;&quot;&quot;;IF(SUM([.F235:.IV235])&gt;8;[.$E$1];IF(SUM([.F235:.IV235])&lt;8;[.$E$2];[.$E$3])))">
            <text:p/>
          </table:table-cell>
          <table:table-cell table:style-name="ce8"/>
          <table:table-cell table:style-name="ce69"/>
          <table:table-cell table:style-name="ce8" table:number-columns-repeated="6"/>
          <table:table-cell table:style-name="ce72"/>
          <table:table-cell table:style-name="ce8" table:number-columns-repeated="1006"/>
          <table:table-cell table:style-name="ce2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16" calcext:value-type="date">
            <text:p>sab16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36]=&quot;– – –&quot;;&quot;&quot;;IF(SUM([.F236:.IV236])&gt;8;[.$E$1];IF(SUM([.F236:.IV236])&lt;8;[.$E$2];[.$E$3])))">
            <text:p/>
          </table:table-cell>
          <table:table-cell table:style-name="ce12"/>
          <table:table-cell table:style-name="ce10" table:number-columns-repeated="8"/>
          <table:table-cell table:style-name="ce12"/>
          <table:table-cell table:style-name="ce10"/>
          <table:table-cell table:style-name="ce12"/>
          <table:table-cell table:style-name="ce10" table:number-columns-repeated="1003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17" calcext:value-type="date">
            <text:p>dom17 ago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37]=&quot;– – –&quot;;&quot;&quot;;IF(SUM([.F237:.IV237])&gt;8;[.$E$1];IF(SUM([.F237:.IV237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5" table:number-columns-repeated="2"/>
          <table:table-cell table:style-name="ce32" office:value-type="date" office:date-value="2014-08-18" calcext:value-type="date">
            <text:p>lun18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8]=&quot;– – –&quot;;&quot;&quot;;IF(SUM([.F238:.IV238])&gt;8;[.$E$1];IF(SUM([.F238:.IV238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19" calcext:value-type="date">
            <text:p>mar19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39]=&quot;– – –&quot;;&quot;&quot;;IF(SUM([.F239:.IV239])&gt;8;[.$E$1];IF(SUM([.F239:.IV239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0" calcext:value-type="date">
            <text:p>mer20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0]=&quot;– – –&quot;;&quot;&quot;;IF(SUM([.F240:.IV240])&gt;8;[.$E$1];IF(SUM([.F240:.IV240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1" calcext:value-type="date">
            <text:p>gio21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1]=&quot;– – –&quot;;&quot;&quot;;IF(SUM([.F241:.IV241])&gt;8;[.$E$1];IF(SUM([.F241:.IV241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2" calcext:value-type="date">
            <text:p>ven22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2]=&quot;– – –&quot;;&quot;&quot;;IF(SUM([.F242:.IV242])&gt;8;[.$E$1];IF(SUM([.F242:.IV242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8-23" calcext:value-type="date">
            <text:p>sab23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43]=&quot;– – –&quot;;&quot;&quot;;IF(SUM([.F243:.IV243])&gt;8;[.$E$1];IF(SUM([.F243:.IV243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8-24" calcext:value-type="date">
            <text:p>dom24 ago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44]=&quot;– – –&quot;;&quot;&quot;;IF(SUM([.F244:.IV244])&gt;8;[.$E$1];IF(SUM([.F244:.IV244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5" table:number-columns-repeated="2"/>
          <table:table-cell table:style-name="ce32" office:value-type="date" office:date-value="2014-08-25" calcext:value-type="date">
            <text:p>lun25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5]=&quot;– – –&quot;;&quot;&quot;;IF(SUM([.F245:.IV245])&gt;8;[.$E$1];IF(SUM([.F245:.IV245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6" calcext:value-type="date">
            <text:p>mar26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6]=&quot;– – –&quot;;&quot;&quot;;IF(SUM([.F246:.IV246])&gt;8;[.$E$1];IF(SUM([.F246:.IV246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7" calcext:value-type="date">
            <text:p>mer27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7]=&quot;– – –&quot;;&quot;&quot;;IF(SUM([.F247:.IV247])&gt;8;[.$E$1];IF(SUM([.F247:.IV247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8" calcext:value-type="date">
            <text:p>gio28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8]=&quot;– – –&quot;;&quot;&quot;;IF(SUM([.F248:.IV248])&gt;8;[.$E$1];IF(SUM([.F248:.IV248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5" table:number-columns-repeated="2"/>
          <table:table-cell table:style-name="ce32" office:value-type="date" office:date-value="2014-08-29" calcext:value-type="date">
            <text:p>ven29 ago 2014</text:p>
          </table:table-cell>
          <table:table-cell table:style-name="ce46" office:value-type="string" calcext:value-type="string">
            <text:p>– – –</text:p>
          </table:table-cell>
          <table:table-cell table:style-name="ce60" table:formula="of:=IF([.D249]=&quot;– – –&quot;;&quot;&quot;;IF(SUM([.F249:.IV249])&gt;8;[.$E$1];IF(SUM([.F249:.IV249])&lt;8;[.$E$2];[.$E$3])))">
            <text:p/>
          </table:table-cell>
          <table:table-cell table:style-name="ce15"/>
          <table:table-cell table:style-name="ce66"/>
          <table:table-cell table:style-name="ce15" table:number-columns-repeated="6"/>
          <table:table-cell table:style-name="ce66"/>
          <table:table-cell table:style-name="ce15" table:number-columns-repeated="1006"/>
          <table:table-cell table:style-name="ce94"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8-30" calcext:value-type="date">
            <text:p>sab30 ago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50]=&quot;– – –&quot;;&quot;&quot;;IF(SUM([.F250:.IV250])&gt;8;[.$E$1];IF(SUM([.F250:.IV250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3" table:number-columns-repeated="2"/>
          <table:table-cell table:style-name="ce31" office:value-type="date" office:date-value="2014-08-31" calcext:value-type="date">
            <text:p>dom31 ago 2014</text:p>
          </table:table-cell>
          <table:table-cell table:style-name="ce47" office:value-type="string" calcext:value-type="string">
            <text:p>– – –</text:p>
          </table:table-cell>
          <table:table-cell table:style-name="ce59" table:formula="of:=IF([.D251]=&quot;– – –&quot;;&quot;&quot;;IF(SUM([.F251:.IV251])&gt;8;[.$E$1];IF(SUM([.F251:.IV251])&lt;8;[.$E$2];[.$E$3])))">
            <text:p/>
          </table:table-cell>
          <table:table-cell table:style-name="ce13" table:number-columns-repeated="1015"/>
          <table:table-cell table:style-name="ce9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01" calcext:value-type="date">
            <text:p>lun01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2]=&quot;– – –&quot;;&quot;&quot;;IF(SUM([.F252:.IV252])&gt;8;[.$E$1];IF(SUM([.F252:.IV252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style-name="ce14"/>
          <table:table-cell table:style-name="ce9" table:number-columns-repeated="37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02" calcext:value-type="date">
            <text:p>mar02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3]=&quot;– – –&quot;;&quot;&quot;;IF(SUM([.F253:.IV253])&gt;8;[.$E$1];IF(SUM([.F253:.IV253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03" calcext:value-type="date">
            <text:p>mer03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4]=&quot;– – –&quot;;&quot;&quot;;IF(SUM([.F254:.IV254])&gt;8;[.$E$1];IF(SUM([.F254:.IV254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04" calcext:value-type="date">
            <text:p>gio04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5]=&quot;– – –&quot;;&quot;&quot;;IF(SUM([.F255:.IV255])&gt;8;[.$E$1];IF(SUM([.F255:.IV255])&lt;8;[.$E$2];[.$E$3])))" office:value-type="string" office:string-value="-" calcext:value-type="string">
            <text:p>-</text:p>
          </table:table-cell>
          <table:table-cell table:style-name="ce9"/>
          <table:table-cell table:style-name="ce14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1002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05" calcext:value-type="date">
            <text:p>ven05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6]=&quot;– – –&quot;;&quot;&quot;;IF(SUM([.F256:.IV256])&gt;8;[.$E$1];IF(SUM([.F256:.IV256])&lt;8;[.$E$2];[.$E$3])))" office:value-type="string" office:string-value="-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 table:number-columns-repeated="1006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9-06" calcext:value-type="date">
            <text:p>sab06 set 2014</text:p>
          </table:table-cell>
          <table:table-cell table:style-name="ce41"/>
          <table:table-cell table:style-name="ce57" table:formula="of:=IF([.D257]=&quot;– – –&quot;;&quot;&quot;;IF(SUM([.F257:.IV257])&gt;8;[.$E$1];IF(SUM([.F257:.IV257])&lt;8;[.$E$2];[.$E$3])))" office:value-type="string" office:string-value="&lt;8" calcext:value-type="string">
            <text:p>&lt;8</text:p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07" calcext:value-type="date">
            <text:p>dom07 se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58]=&quot;– – –&quot;;&quot;&quot;;IF(SUM([.F258:.IV258])&gt;8;[.$E$1];IF(SUM([.F258:.IV258])&lt;8;[.$E$2];[.$E$3])))">
            <text:p/>
          </table:table-cell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1006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08" calcext:value-type="date">
            <text:p>lun08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59]=&quot;– – –&quot;;&quot;&quot;;IF(SUM([.F259:.IV259])&gt;8;[.$E$1];IF(SUM([.F259:.IV259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9" office:value-type="float" office:value="5" calcext:value-type="float">
            <text:p>5</text:p>
          </table:table-cell>
          <table:table-cell table:style-name="ce9" table:number-columns-repeated="36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09" calcext:value-type="date">
            <text:p>mar09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60]=&quot;– – –&quot;;&quot;&quot;;IF(SUM([.F260:.IV260])&gt;8;[.$E$1];IF(SUM([.F260:.IV260])&lt;8;[.$E$2];[.$E$3])))" office:value-type="string" office:string-value="-" calcext:value-type="string">
            <text:p>-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9" office:value-type="float" office:value="6" calcext:value-type="float">
            <text:p>6</text:p>
          </table:table-cell>
          <table:table-cell table:style-name="ce9" table:number-columns-repeated="1005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0" calcext:value-type="date">
            <text:p>mer10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61]=&quot;– – –&quot;;&quot;&quot;;IF(SUM([.F261:.IV261])&gt;8;[.$E$1];IF(SUM([.F261:.IV261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1001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1" calcext:value-type="date">
            <text:p>gio11 set 2014</text:p>
          </table:table-cell>
          <table:table-cell table:style-name="ce33" office:value-type="string" calcext:value-type="string">
            <text:p>ok</text:p>
          </table:table-cell>
          <table:table-cell table:style-name="ce56" table:formula="of:=IF([.D262]=&quot;– – –&quot;;&quot;&quot;;IF(SUM([.F262:.IV262])&gt;8;[.$E$1];IF(SUM([.F262:.IV262])&lt;8;[.$E$2];[.$E$3])))" office:value-type="string" office:string-value="-" calcext:value-type="string">
            <text:p>-</text:p>
          </table:table-cell>
          <table:table-cell table:style-name="ce9" table:number-columns-repeated="2"/>
          <table:table-cell table:style-name="ce14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table:number-columns-repeated="1005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2" calcext:value-type="date">
            <text:p>ven12 set 2014</text:p>
          </table:table-cell>
          <table:table-cell table:style-name="ce33"/>
          <table:table-cell table:style-name="ce56" table:formula="of:=IF([.D263]=&quot;– – –&quot;;&quot;&quot;;IF(SUM([.F263:.IV263])&gt;8;[.$E$1];IF(SUM([.F263:.IV26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9-13" calcext:value-type="date">
            <text:p>sab13 se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64]=&quot;– – –&quot;;&quot;&quot;;IF(SUM([.F264:.IV264])&gt;8;[.$E$1];IF(SUM([.F264:.IV264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14" calcext:value-type="date">
            <text:p>dom14 se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65]=&quot;– – –&quot;;&quot;&quot;;IF(SUM([.F265:.IV265])&gt;8;[.$E$1];IF(SUM([.F265:.IV265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15" calcext:value-type="date">
            <text:p>lun15 set 2014</text:p>
          </table:table-cell>
          <table:table-cell table:style-name="ce33"/>
          <table:table-cell table:style-name="ce56" table:formula="of:=IF([.D266]=&quot;– – –&quot;;&quot;&quot;;IF(SUM([.F266:.IV266])&gt;8;[.$E$1];IF(SUM([.F266:.IV26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16" calcext:value-type="date">
            <text:p>mar16 set 2014</text:p>
          </table:table-cell>
          <table:table-cell table:style-name="ce33"/>
          <table:table-cell table:style-name="ce56" table:formula="of:=IF([.D267]=&quot;– – –&quot;;&quot;&quot;;IF(SUM([.F267:.IV267])&gt;8;[.$E$1];IF(SUM([.F267:.IV26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7" calcext:value-type="date">
            <text:p>mer17 set 2014</text:p>
          </table:table-cell>
          <table:table-cell table:style-name="ce33"/>
          <table:table-cell table:style-name="ce56" table:formula="of:=IF([.D268]=&quot;– – –&quot;;&quot;&quot;;IF(SUM([.F268:.IV268])&gt;8;[.$E$1];IF(SUM([.F268:.IV26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8" calcext:value-type="date">
            <text:p>gio18 set 2014</text:p>
          </table:table-cell>
          <table:table-cell table:style-name="ce33"/>
          <table:table-cell table:style-name="ce56" table:formula="of:=IF([.D269]=&quot;– – –&quot;;&quot;&quot;;IF(SUM([.F269:.IV269])&gt;8;[.$E$1];IF(SUM([.F269:.IV26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19" calcext:value-type="date">
            <text:p>ven19 set 2014</text:p>
          </table:table-cell>
          <table:table-cell table:style-name="ce33"/>
          <table:table-cell table:style-name="ce56" table:formula="of:=IF([.D270]=&quot;– – –&quot;;&quot;&quot;;IF(SUM([.F270:.IV270])&gt;8;[.$E$1];IF(SUM([.F270:.IV27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09-20" calcext:value-type="date">
            <text:p>sab20 se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71]=&quot;– – –&quot;;&quot;&quot;;IF(SUM([.F271:.IV271])&gt;8;[.$E$1];IF(SUM([.F271:.IV271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21" calcext:value-type="date">
            <text:p>dom21 se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72]=&quot;– – –&quot;;&quot;&quot;;IF(SUM([.F272:.IV272])&gt;8;[.$E$1];IF(SUM([.F272:.IV272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22" calcext:value-type="date">
            <text:p>lun22 set 2014</text:p>
          </table:table-cell>
          <table:table-cell table:style-name="ce33"/>
          <table:table-cell table:style-name="ce56" table:formula="of:=IF([.D273]=&quot;– – –&quot;;&quot;&quot;;IF(SUM([.F273:.IV273])&gt;8;[.$E$1];IF(SUM([.F273:.IV27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23" calcext:value-type="date">
            <text:p>mar23 set 2014</text:p>
          </table:table-cell>
          <table:table-cell table:style-name="ce33"/>
          <table:table-cell table:style-name="ce56" table:formula="of:=IF([.D274]=&quot;– – –&quot;;&quot;&quot;;IF(SUM([.F274:.IV274])&gt;8;[.$E$1];IF(SUM([.F274:.IV27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24" calcext:value-type="date">
            <text:p>mer24 set 2014</text:p>
          </table:table-cell>
          <table:table-cell table:style-name="ce33"/>
          <table:table-cell table:style-name="ce56" table:formula="of:=IF([.D275]=&quot;– – –&quot;;&quot;&quot;;IF(SUM([.F275:.IV275])&gt;8;[.$E$1];IF(SUM([.F275:.IV27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25" calcext:value-type="date">
            <text:p>gio25 set 2014</text:p>
          </table:table-cell>
          <table:table-cell table:style-name="ce33"/>
          <table:table-cell table:style-name="ce56" table:formula="of:=IF([.D276]=&quot;– – –&quot;;&quot;&quot;;IF(SUM([.F276:.IV276])&gt;8;[.$E$1];IF(SUM([.F276:.IV27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09-26" calcext:value-type="date">
            <text:p>ven26 set 2014</text:p>
          </table:table-cell>
          <table:table-cell table:style-name="ce33"/>
          <table:table-cell table:style-name="ce56" table:formula="of:=IF([.D277]=&quot;– – –&quot;;&quot;&quot;;IF(SUM([.F277:.IV277])&gt;8;[.$E$1];IF(SUM([.F277:.IV277])&lt;8;[.$E$2];[.$E$3])))" office:value-type="string" office:string-value="&lt;8" calcext:value-type="string">
            <text:p>&lt;8</text:p>
          </table:table-cell>
          <table:table-cell table:style-name="ce14"/>
          <table:table-cell table:style-name="ce9" table:number-columns-repeated="11"/>
          <table:table-cell table:style-name="ce14" table:number-columns-repeated="2"/>
          <table:table-cell table:style-name="ce9" table:number-columns-repeated="32"/>
          <table:table-cell table:style-name="ce76" table:number-columns-repeated="969"/>
          <table:table-cell table:style-name="ce85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27" calcext:value-type="date">
            <text:p>sab27 se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78]=&quot;– – –&quot;;&quot;&quot;;IF(SUM([.F278:.IV278])&gt;8;[.$E$1];IF(SUM([.F278:.IV278])&lt;8;[.$E$2];[.$E$3])))">
            <text:p/>
          </table:table-cell>
          <table:table-cell table:style-name="ce12"/>
          <table:table-cell table:style-name="ce10" table:number-columns-repeated="11"/>
          <table:table-cell table:style-name="ce12" table:number-columns-repeated="2"/>
          <table:table-cell table:style-name="ce10" table:number-columns-repeated="1001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09-28" calcext:value-type="date">
            <text:p>dom28 se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79]=&quot;– – –&quot;;&quot;&quot;;IF(SUM([.F279:.IV279])&gt;8;[.$E$1];IF(SUM([.F279:.IV279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09-29" calcext:value-type="date">
            <text:p>lun29 set 2014</text:p>
          </table:table-cell>
          <table:table-cell table:style-name="ce33"/>
          <table:table-cell table:style-name="ce56" table:formula="of:=IF([.D280]=&quot;– – –&quot;;&quot;&quot;;IF(SUM([.F280:.IV280])&gt;8;[.$E$1];IF(SUM([.F280:.IV28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11" table:number-columns-repeated="2"/>
          <table:table-cell table:style-name="ce30" office:value-type="date" office:date-value="2014-09-30" calcext:value-type="date">
            <text:p>mar30 set 2014</text:p>
          </table:table-cell>
          <table:table-cell table:style-name="ce43"/>
          <table:table-cell table:style-name="ce58" table:formula="of:=IF([.D281]=&quot;– – –&quot;;&quot;&quot;;IF(SUM([.F281:.IV281])&gt;8;[.$E$1];IF(SUM([.F281:.IV281])&lt;8;[.$E$2];[.$E$3])))" office:value-type="string" office:string-value="&lt;8" calcext:value-type="string">
            <text:p>&lt;8</text:p>
          </table:table-cell>
          <table:table-cell table:style-name="ce11" table:number-columns-repeated="1015"/>
          <table:table-cell table:style-name="ce21"/>
          <table:table-cell table:number-columns-repeated="3"/>
        </table:table-row>
        <table:table-row table:style-name="ro1">
          <table:table-cell table:style-name="ce14" table:number-columns-repeated="2"/>
          <table:table-cell table:style-name="ce23" office:value-type="date" office:date-value="2014-10-01" calcext:value-type="date">
            <text:p>mer01 ott 2014</text:p>
          </table:table-cell>
          <table:table-cell table:style-name="ce33"/>
          <table:table-cell table:style-name="ce56" table:formula="of:=IF([.D282]=&quot;– – –&quot;;&quot;&quot;;IF(SUM([.F282:.IV282])&gt;8;[.$E$1];IF(SUM([.F282:.IV282])&lt;8;[.$E$2];[.$E$3])))" office:value-type="string" office:string-value="&lt;8" calcext:value-type="string">
            <text:p>&lt;8</text:p>
          </table:table-cell>
          <table:table-cell table:style-name="ce14" table:number-columns-repeated="1015"/>
          <table:table-cell table:style-name="ce9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02" calcext:value-type="date">
            <text:p>gio02 ott 2014</text:p>
          </table:table-cell>
          <table:table-cell table:style-name="ce33"/>
          <table:table-cell table:style-name="ce56" table:formula="of:=IF([.D283]=&quot;– – –&quot;;&quot;&quot;;IF(SUM([.F283:.IV283])&gt;8;[.$E$1];IF(SUM([.F283:.IV28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03" calcext:value-type="date">
            <text:p>ven03 ott 2014</text:p>
          </table:table-cell>
          <table:table-cell table:style-name="ce33"/>
          <table:table-cell table:style-name="ce56" table:formula="of:=IF([.D284]=&quot;– – –&quot;;&quot;&quot;;IF(SUM([.F284:.IV284])&gt;8;[.$E$1];IF(SUM([.F284:.IV28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0-04" calcext:value-type="date">
            <text:p>sab04 ot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85]=&quot;– – –&quot;;&quot;&quot;;IF(SUM([.F285:.IV285])&gt;8;[.$E$1];IF(SUM([.F285:.IV285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0-05" calcext:value-type="date">
            <text:p>dom05 ot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86]=&quot;– – –&quot;;&quot;&quot;;IF(SUM([.F286:.IV286])&gt;8;[.$E$1];IF(SUM([.F286:.IV286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06" calcext:value-type="date">
            <text:p>lun06 ott 2014</text:p>
          </table:table-cell>
          <table:table-cell table:style-name="ce33"/>
          <table:table-cell table:style-name="ce56" table:formula="of:=IF([.D287]=&quot;– – –&quot;;&quot;&quot;;IF(SUM([.F287:.IV287])&gt;8;[.$E$1];IF(SUM([.F287:.IV28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07" calcext:value-type="date">
            <text:p>mar07 ott 2014</text:p>
          </table:table-cell>
          <table:table-cell table:style-name="ce33"/>
          <table:table-cell table:style-name="ce56" table:formula="of:=IF([.D288]=&quot;– – –&quot;;&quot;&quot;;IF(SUM([.F288:.IV288])&gt;8;[.$E$1];IF(SUM([.F288:.IV28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08" calcext:value-type="date">
            <text:p>mer08 ott 2014</text:p>
          </table:table-cell>
          <table:table-cell table:style-name="ce33"/>
          <table:table-cell table:style-name="ce56" table:formula="of:=IF([.D289]=&quot;– – –&quot;;&quot;&quot;;IF(SUM([.F289:.IV289])&gt;8;[.$E$1];IF(SUM([.F289:.IV28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09" calcext:value-type="date">
            <text:p>gio09 ott 2014</text:p>
          </table:table-cell>
          <table:table-cell table:style-name="ce33"/>
          <table:table-cell table:style-name="ce56" table:formula="of:=IF([.D290]=&quot;– – –&quot;;&quot;&quot;;IF(SUM([.F290:.IV290])&gt;8;[.$E$1];IF(SUM([.F290:.IV29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10" calcext:value-type="date">
            <text:p>ven10 ott 2014</text:p>
          </table:table-cell>
          <table:table-cell table:style-name="ce33"/>
          <table:table-cell table:style-name="ce56" table:formula="of:=IF([.D291]=&quot;– – –&quot;;&quot;&quot;;IF(SUM([.F291:.IV291])&gt;8;[.$E$1];IF(SUM([.F291:.IV29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0-11" calcext:value-type="date">
            <text:p>sab11 ot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92]=&quot;– – –&quot;;&quot;&quot;;IF(SUM([.F292:.IV292])&gt;8;[.$E$1];IF(SUM([.F292:.IV292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0-12" calcext:value-type="date">
            <text:p>dom12 ot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293]=&quot;– – –&quot;;&quot;&quot;;IF(SUM([.F293:.IV293])&gt;8;[.$E$1];IF(SUM([.F293:.IV293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13" calcext:value-type="date">
            <text:p>lun13 ott 2014</text:p>
          </table:table-cell>
          <table:table-cell table:style-name="ce33"/>
          <table:table-cell table:style-name="ce56" table:formula="of:=IF([.D294]=&quot;– – –&quot;;&quot;&quot;;IF(SUM([.F294:.IV294])&gt;8;[.$E$1];IF(SUM([.F294:.IV29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14" calcext:value-type="date">
            <text:p>mar14 ott 2014</text:p>
          </table:table-cell>
          <table:table-cell table:style-name="ce33"/>
          <table:table-cell table:style-name="ce56" table:formula="of:=IF([.D295]=&quot;– – –&quot;;&quot;&quot;;IF(SUM([.F295:.IV295])&gt;8;[.$E$1];IF(SUM([.F295:.IV29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15" calcext:value-type="date">
            <text:p>mer15 ott 2014</text:p>
          </table:table-cell>
          <table:table-cell table:style-name="ce33"/>
          <table:table-cell table:style-name="ce56" table:formula="of:=IF([.D296]=&quot;– – –&quot;;&quot;&quot;;IF(SUM([.F296:.IV296])&gt;8;[.$E$1];IF(SUM([.F296:.IV29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16" calcext:value-type="date">
            <text:p>gio16 ott 2014</text:p>
          </table:table-cell>
          <table:table-cell table:style-name="ce33"/>
          <table:table-cell table:style-name="ce56" table:formula="of:=IF([.D297]=&quot;– – –&quot;;&quot;&quot;;IF(SUM([.F297:.IV297])&gt;8;[.$E$1];IF(SUM([.F297:.IV29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17" calcext:value-type="date">
            <text:p>ven17 ott 2014</text:p>
          </table:table-cell>
          <table:table-cell table:style-name="ce33"/>
          <table:table-cell table:style-name="ce56" table:formula="of:=IF([.D298]=&quot;– – –&quot;;&quot;&quot;;IF(SUM([.F298:.IV298])&gt;8;[.$E$1];IF(SUM([.F298:.IV29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0-18" calcext:value-type="date">
            <text:p>sab18 ot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299]=&quot;– – –&quot;;&quot;&quot;;IF(SUM([.F299:.IV299])&gt;8;[.$E$1];IF(SUM([.F299:.IV299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0-19" calcext:value-type="date">
            <text:p>dom19 ot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00]=&quot;– – –&quot;;&quot;&quot;;IF(SUM([.F300:.IV300])&gt;8;[.$E$1];IF(SUM([.F300:.IV300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20" calcext:value-type="date">
            <text:p>lun20 ott 2014</text:p>
          </table:table-cell>
          <table:table-cell table:style-name="ce33"/>
          <table:table-cell table:style-name="ce56" table:formula="of:=IF([.D301]=&quot;– – –&quot;;&quot;&quot;;IF(SUM([.F301:.IV301])&gt;8;[.$E$1];IF(SUM([.F301:.IV30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21" calcext:value-type="date">
            <text:p>mar21 ott 2014</text:p>
          </table:table-cell>
          <table:table-cell table:style-name="ce33"/>
          <table:table-cell table:style-name="ce56" table:formula="of:=IF([.D302]=&quot;– – –&quot;;&quot;&quot;;IF(SUM([.F302:.IV302])&gt;8;[.$E$1];IF(SUM([.F302:.IV30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22" calcext:value-type="date">
            <text:p>mer22 ott 2014</text:p>
          </table:table-cell>
          <table:table-cell table:style-name="ce33"/>
          <table:table-cell table:style-name="ce56" table:formula="of:=IF([.D303]=&quot;– – –&quot;;&quot;&quot;;IF(SUM([.F303:.IV303])&gt;8;[.$E$1];IF(SUM([.F303:.IV30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23" calcext:value-type="date">
            <text:p>gio23 ott 2014</text:p>
          </table:table-cell>
          <table:table-cell table:style-name="ce33"/>
          <table:table-cell table:style-name="ce56" table:formula="of:=IF([.D304]=&quot;– – –&quot;;&quot;&quot;;IF(SUM([.F304:.IV304])&gt;8;[.$E$1];IF(SUM([.F304:.IV30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24" calcext:value-type="date">
            <text:p>ven24 ott 2014</text:p>
          </table:table-cell>
          <table:table-cell table:style-name="ce33"/>
          <table:table-cell table:style-name="ce56" table:formula="of:=IF([.D305]=&quot;– – –&quot;;&quot;&quot;;IF(SUM([.F305:.IV305])&gt;8;[.$E$1];IF(SUM([.F305:.IV30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0-25" calcext:value-type="date">
            <text:p>sab25 ott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06]=&quot;– – –&quot;;&quot;&quot;;IF(SUM([.F306:.IV306])&gt;8;[.$E$1];IF(SUM([.F306:.IV306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0-26" calcext:value-type="date">
            <text:p>dom26 ott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07]=&quot;– – –&quot;;&quot;&quot;;IF(SUM([.F307:.IV307])&gt;8;[.$E$1];IF(SUM([.F307:.IV307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27" calcext:value-type="date">
            <text:p>lun27 ott 2014</text:p>
          </table:table-cell>
          <table:table-cell table:style-name="ce33"/>
          <table:table-cell table:style-name="ce56" table:formula="of:=IF([.D308]=&quot;– – –&quot;;&quot;&quot;;IF(SUM([.F308:.IV308])&gt;8;[.$E$1];IF(SUM([.F308:.IV30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0-28" calcext:value-type="date">
            <text:p>mar28 ott 2014</text:p>
          </table:table-cell>
          <table:table-cell table:style-name="ce33"/>
          <table:table-cell table:style-name="ce56" table:formula="of:=IF([.D309]=&quot;– – –&quot;;&quot;&quot;;IF(SUM([.F309:.IV309])&gt;8;[.$E$1];IF(SUM([.F309:.IV30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29" calcext:value-type="date">
            <text:p>mer29 ott 2014</text:p>
          </table:table-cell>
          <table:table-cell table:style-name="ce33"/>
          <table:table-cell table:style-name="ce56" table:formula="of:=IF([.D310]=&quot;– – –&quot;;&quot;&quot;;IF(SUM([.F310:.IV310])&gt;8;[.$E$1];IF(SUM([.F310:.IV31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0-30" calcext:value-type="date">
            <text:p>gio30 ott 2014</text:p>
          </table:table-cell>
          <table:table-cell table:style-name="ce33"/>
          <table:table-cell table:style-name="ce56" table:formula="of:=IF([.D311]=&quot;– – –&quot;;&quot;&quot;;IF(SUM([.F311:.IV311])&gt;8;[.$E$1];IF(SUM([.F311:.IV31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30" office:value-type="date" office:date-value="2014-10-31" calcext:value-type="date">
            <text:p>ven31 ott 2014</text:p>
          </table:table-cell>
          <table:table-cell table:style-name="ce43"/>
          <table:table-cell table:style-name="ce58" table:formula="of:=IF([.D312]=&quot;– – –&quot;;&quot;&quot;;IF(SUM([.F312:.IV312])&gt;8;[.$E$1];IF(SUM([.F312:.IV312])&lt;8;[.$E$2];[.$E$3])))" office:value-type="string" office:string-value="&lt;8" calcext:value-type="string">
            <text:p>&lt;8</text:p>
          </table:table-cell>
          <table:table-cell table:style-name="ce11" table:number-columns-repeated="1015"/>
          <table:table-cell table:style-name="ce21"/>
          <table:table-cell table:number-columns-repeated="3"/>
        </table:table-row>
        <table:table-row table:style-name="ro1">
          <table:table-cell table:style-name="ce10"/>
          <table:table-cell table:style-name="ce22"/>
          <table:table-cell table:style-name="ce29" office:value-type="date" office:date-value="2014-11-01" calcext:value-type="date">
            <text:p>sab01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13]=&quot;– – –&quot;;&quot;&quot;;IF(SUM([.F313:.IV313])&gt;8;[.$E$1];IF(SUM([.F313:.IV313])&lt;8;[.$E$2];[.$E$3])))">
            <text:p/>
          </table:table-cell>
          <table:table-cell table:style-name="ce10" table:number-columns-repeated="2"/>
          <table:table-cell table:style-name="ce73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02" calcext:value-type="date">
            <text:p>dom02 nov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14]=&quot;– – –&quot;;&quot;&quot;;IF(SUM([.F314:.IV314])&gt;8;[.$E$1];IF(SUM([.F314:.IV314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03" calcext:value-type="date">
            <text:p>lun03 nov 2014</text:p>
          </table:table-cell>
          <table:table-cell table:style-name="ce33"/>
          <table:table-cell table:style-name="ce56" table:formula="of:=IF([.D315]=&quot;– – –&quot;;&quot;&quot;;IF(SUM([.F315:.IV315])&gt;8;[.$E$1];IF(SUM([.F315:.IV31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04" calcext:value-type="date">
            <text:p>mar04 nov 2014</text:p>
          </table:table-cell>
          <table:table-cell table:style-name="ce33"/>
          <table:table-cell table:style-name="ce56" table:formula="of:=IF([.D316]=&quot;– – –&quot;;&quot;&quot;;IF(SUM([.F316:.IV316])&gt;8;[.$E$1];IF(SUM([.F316:.IV31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05" calcext:value-type="date">
            <text:p>mer05 nov 2014</text:p>
          </table:table-cell>
          <table:table-cell table:style-name="ce33"/>
          <table:table-cell table:style-name="ce56" table:formula="of:=IF([.D317]=&quot;– – –&quot;;&quot;&quot;;IF(SUM([.F317:.IV317])&gt;8;[.$E$1];IF(SUM([.F317:.IV31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06" calcext:value-type="date">
            <text:p>gio06 nov 2014</text:p>
          </table:table-cell>
          <table:table-cell table:style-name="ce33"/>
          <table:table-cell table:style-name="ce56" table:formula="of:=IF([.D318]=&quot;– – –&quot;;&quot;&quot;;IF(SUM([.F318:.IV318])&gt;8;[.$E$1];IF(SUM([.F318:.IV31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07" calcext:value-type="date">
            <text:p>ven07 nov 2014</text:p>
          </table:table-cell>
          <table:table-cell table:style-name="ce33"/>
          <table:table-cell table:style-name="ce56" table:formula="of:=IF([.D319]=&quot;– – –&quot;;&quot;&quot;;IF(SUM([.F319:.IV319])&gt;8;[.$E$1];IF(SUM([.F319:.IV31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1-08" calcext:value-type="date">
            <text:p>sab08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20]=&quot;– – –&quot;;&quot;&quot;;IF(SUM([.F320:.IV320])&gt;8;[.$E$1];IF(SUM([.F320:.IV320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09" calcext:value-type="date">
            <text:p>dom09 nov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21]=&quot;– – –&quot;;&quot;&quot;;IF(SUM([.F321:.IV321])&gt;8;[.$E$1];IF(SUM([.F321:.IV321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10" calcext:value-type="date">
            <text:p>lun10 nov 2014</text:p>
          </table:table-cell>
          <table:table-cell table:style-name="ce33"/>
          <table:table-cell table:style-name="ce56" table:formula="of:=IF([.D322]=&quot;– – –&quot;;&quot;&quot;;IF(SUM([.F322:.IV322])&gt;8;[.$E$1];IF(SUM([.F322:.IV32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11" calcext:value-type="date">
            <text:p>mar11 nov 2014</text:p>
          </table:table-cell>
          <table:table-cell table:style-name="ce33"/>
          <table:table-cell table:style-name="ce56" table:formula="of:=IF([.D323]=&quot;– – –&quot;;&quot;&quot;;IF(SUM([.F323:.IV323])&gt;8;[.$E$1];IF(SUM([.F323:.IV32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12" calcext:value-type="date">
            <text:p>mer12 nov 2014</text:p>
          </table:table-cell>
          <table:table-cell table:style-name="ce33"/>
          <table:table-cell table:style-name="ce56" table:formula="of:=IF([.D324]=&quot;– – –&quot;;&quot;&quot;;IF(SUM([.F324:.IV324])&gt;8;[.$E$1];IF(SUM([.F324:.IV32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13" calcext:value-type="date">
            <text:p>gio13 nov 2014</text:p>
          </table:table-cell>
          <table:table-cell table:style-name="ce33"/>
          <table:table-cell table:style-name="ce56" table:formula="of:=IF([.D325]=&quot;– – –&quot;;&quot;&quot;;IF(SUM([.F325:.IV325])&gt;8;[.$E$1];IF(SUM([.F325:.IV32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14" calcext:value-type="date">
            <text:p>ven14 nov 2014</text:p>
          </table:table-cell>
          <table:table-cell table:style-name="ce33"/>
          <table:table-cell table:style-name="ce56" table:formula="of:=IF([.D326]=&quot;– – –&quot;;&quot;&quot;;IF(SUM([.F326:.IV326])&gt;8;[.$E$1];IF(SUM([.F326:.IV32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15" table:number-columns-repeated="969"/>
          <table:table-cell table:style-name="ce94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15" calcext:value-type="date">
            <text:p>sab15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27]=&quot;– – –&quot;;&quot;&quot;;IF(SUM([.F327:.IV327])&gt;8;[.$E$1];IF(SUM([.F327:.IV327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16" calcext:value-type="date">
            <text:p>dom16 nov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28]=&quot;– – –&quot;;&quot;&quot;;IF(SUM([.F328:.IV328])&gt;8;[.$E$1];IF(SUM([.F328:.IV328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17" calcext:value-type="date">
            <text:p>lun17 nov 2014</text:p>
          </table:table-cell>
          <table:table-cell table:style-name="ce33"/>
          <table:table-cell table:style-name="ce56" table:formula="of:=IF([.D329]=&quot;– – –&quot;;&quot;&quot;;IF(SUM([.F329:.IV329])&gt;8;[.$E$1];IF(SUM([.F329:.IV32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18" calcext:value-type="date">
            <text:p>mar18 nov 2014</text:p>
          </table:table-cell>
          <table:table-cell table:style-name="ce33"/>
          <table:table-cell table:style-name="ce56" table:formula="of:=IF([.D330]=&quot;– – –&quot;;&quot;&quot;;IF(SUM([.F330:.IV330])&gt;8;[.$E$1];IF(SUM([.F330:.IV33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19" calcext:value-type="date">
            <text:p>mer19 nov 2014</text:p>
          </table:table-cell>
          <table:table-cell table:style-name="ce33"/>
          <table:table-cell table:style-name="ce56" table:formula="of:=IF([.D331]=&quot;– – –&quot;;&quot;&quot;;IF(SUM([.F331:.IV331])&gt;8;[.$E$1];IF(SUM([.F331:.IV33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0" calcext:value-type="date">
            <text:p>gio20 nov 2014</text:p>
          </table:table-cell>
          <table:table-cell table:style-name="ce33"/>
          <table:table-cell table:style-name="ce56" table:formula="of:=IF([.D332]=&quot;– – –&quot;;&quot;&quot;;IF(SUM([.F332:.IV332])&gt;8;[.$E$1];IF(SUM([.F332:.IV33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1" calcext:value-type="date">
            <text:p>ven21 nov 2014</text:p>
          </table:table-cell>
          <table:table-cell table:style-name="ce33"/>
          <table:table-cell table:style-name="ce56" table:formula="of:=IF([.D333]=&quot;– – –&quot;;&quot;&quot;;IF(SUM([.F333:.IV333])&gt;8;[.$E$1];IF(SUM([.F333:.IV33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1-22" calcext:value-type="date">
            <text:p>sab22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34]=&quot;– – –&quot;;&quot;&quot;;IF(SUM([.F334:.IV334])&gt;8;[.$E$1];IF(SUM([.F334:.IV334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1-23" calcext:value-type="date">
            <text:p>dom23 nov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35]=&quot;– – –&quot;;&quot;&quot;;IF(SUM([.F335:.IV335])&gt;8;[.$E$1];IF(SUM([.F335:.IV335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24" calcext:value-type="date">
            <text:p>lun24 nov 2014</text:p>
          </table:table-cell>
          <table:table-cell table:style-name="ce33"/>
          <table:table-cell table:style-name="ce56" table:formula="of:=IF([.D336]=&quot;– – –&quot;;&quot;&quot;;IF(SUM([.F336:.IV336])&gt;8;[.$E$1];IF(SUM([.F336:.IV33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1-25" calcext:value-type="date">
            <text:p>mar25 nov 2014</text:p>
          </table:table-cell>
          <table:table-cell table:style-name="ce33"/>
          <table:table-cell table:style-name="ce56" table:formula="of:=IF([.D337]=&quot;– – –&quot;;&quot;&quot;;IF(SUM([.F337:.IV337])&gt;8;[.$E$1];IF(SUM([.F337:.IV33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6" calcext:value-type="date">
            <text:p>mer26 nov 2014</text:p>
          </table:table-cell>
          <table:table-cell table:style-name="ce33"/>
          <table:table-cell table:style-name="ce56" table:formula="of:=IF([.D338]=&quot;– – –&quot;;&quot;&quot;;IF(SUM([.F338:.IV338])&gt;8;[.$E$1];IF(SUM([.F338:.IV33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7" calcext:value-type="date">
            <text:p>gio27 nov 2014</text:p>
          </table:table-cell>
          <table:table-cell table:style-name="ce33"/>
          <table:table-cell table:style-name="ce56" table:formula="of:=IF([.D339]=&quot;– – –&quot;;&quot;&quot;;IF(SUM([.F339:.IV339])&gt;8;[.$E$1];IF(SUM([.F339:.IV33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1-28" calcext:value-type="date">
            <text:p>ven28 nov 2014</text:p>
          </table:table-cell>
          <table:table-cell table:style-name="ce33"/>
          <table:table-cell table:style-name="ce56" table:formula="of:=IF([.D340]=&quot;– – –&quot;;&quot;&quot;;IF(SUM([.F340:.IV340])&gt;8;[.$E$1];IF(SUM([.F340:.IV34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1-29" calcext:value-type="date">
            <text:p>sab29 nov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41]=&quot;– – –&quot;;&quot;&quot;;IF(SUM([.F341:.IV341])&gt;8;[.$E$1];IF(SUM([.F341:.IV341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3" table:number-columns-repeated="2"/>
          <table:table-cell table:style-name="ce31" office:value-type="date" office:date-value="2014-11-30" calcext:value-type="date">
            <text:p>dom30 nov 2014</text:p>
          </table:table-cell>
          <table:table-cell table:style-name="ce47" office:value-type="string" calcext:value-type="string">
            <text:p>– – –</text:p>
          </table:table-cell>
          <table:table-cell table:style-name="ce59" table:formula="of:=IF([.D342]=&quot;– – –&quot;;&quot;&quot;;IF(SUM([.F342:.IV342])&gt;8;[.$E$1];IF(SUM([.F342:.IV342])&lt;8;[.$E$2];[.$E$3])))">
            <text:p/>
          </table:table-cell>
          <table:table-cell table:style-name="ce13" table:number-columns-repeated="1015"/>
          <table:table-cell table:style-name="ce9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01" calcext:value-type="date">
            <text:p>lun01 dic 2014</text:p>
          </table:table-cell>
          <table:table-cell table:style-name="ce33"/>
          <table:table-cell table:style-name="ce56" table:formula="of:=IF([.D343]=&quot;– – –&quot;;&quot;&quot;;IF(SUM([.F343:.IV343])&gt;8;[.$E$1];IF(SUM([.F343:.IV34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02" calcext:value-type="date">
            <text:p>mar02 dic 2014</text:p>
          </table:table-cell>
          <table:table-cell table:style-name="ce33"/>
          <table:table-cell table:style-name="ce56" table:formula="of:=IF([.D344]=&quot;– – –&quot;;&quot;&quot;;IF(SUM([.F344:.IV344])&gt;8;[.$E$1];IF(SUM([.F344:.IV34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03" calcext:value-type="date">
            <text:p>mer03 dic 2014</text:p>
          </table:table-cell>
          <table:table-cell table:style-name="ce33"/>
          <table:table-cell table:style-name="ce56" table:formula="of:=IF([.D345]=&quot;– – –&quot;;&quot;&quot;;IF(SUM([.F345:.IV345])&gt;8;[.$E$1];IF(SUM([.F345:.IV34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04" calcext:value-type="date">
            <text:p>gio04 dic 2014</text:p>
          </table:table-cell>
          <table:table-cell table:style-name="ce33"/>
          <table:table-cell table:style-name="ce56" table:formula="of:=IF([.D346]=&quot;– – –&quot;;&quot;&quot;;IF(SUM([.F346:.IV346])&gt;8;[.$E$1];IF(SUM([.F346:.IV34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05" calcext:value-type="date">
            <text:p>ven05 dic 2014</text:p>
          </table:table-cell>
          <table:table-cell table:style-name="ce33"/>
          <table:table-cell table:style-name="ce56" table:formula="of:=IF([.D347]=&quot;– – –&quot;;&quot;&quot;;IF(SUM([.F347:.IV347])&gt;8;[.$E$1];IF(SUM([.F347:.IV34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2-06" calcext:value-type="date">
            <text:p>sab06 dic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48]=&quot;– – –&quot;;&quot;&quot;;IF(SUM([.F348:.IV348])&gt;8;[.$E$1];IF(SUM([.F348:.IV348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07" calcext:value-type="date">
            <text:p>dom07 dic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49]=&quot;– – –&quot;;&quot;&quot;;IF(SUM([.F349:.IV349])&gt;8;[.$E$1];IF(SUM([.F349:.IV349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12-08" calcext:value-type="date">
            <text:p>lun08 dic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350]=&quot;– – –&quot;;&quot;&quot;;IF(SUM([.F350:.IV350])&gt;8;[.$E$1];IF(SUM([.F350:.IV350])&lt;8;[.$E$2];[.$E$3])))">
            <text:p/>
          </table:table-cell>
          <table:table-cell table:style-name="ce8" table:number-columns-repeated="2"/>
          <table:table-cell table:style-name="ce69"/>
          <table:table-cell table:style-name="ce8" table:number-columns-repeated="3"/>
          <table:table-cell table:style-name="ce72"/>
          <table:table-cell table:style-name="ce8" table:number-columns-repeated="1008"/>
          <table:table-cell table:style-name="ce20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09" calcext:value-type="date">
            <text:p>mar09 dic 2014</text:p>
          </table:table-cell>
          <table:table-cell table:style-name="ce33"/>
          <table:table-cell table:style-name="ce56" table:formula="of:=IF([.D351]=&quot;– – –&quot;;&quot;&quot;;IF(SUM([.F351:.IV351])&gt;8;[.$E$1];IF(SUM([.F351:.IV35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0" calcext:value-type="date">
            <text:p>mer10 dic 2014</text:p>
          </table:table-cell>
          <table:table-cell table:style-name="ce33"/>
          <table:table-cell table:style-name="ce56" table:formula="of:=IF([.D352]=&quot;– – –&quot;;&quot;&quot;;IF(SUM([.F352:.IV352])&gt;8;[.$E$1];IF(SUM([.F352:.IV35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1" calcext:value-type="date">
            <text:p>gio11 dic 2014</text:p>
          </table:table-cell>
          <table:table-cell table:style-name="ce33"/>
          <table:table-cell table:style-name="ce56" table:formula="of:=IF([.D353]=&quot;– – –&quot;;&quot;&quot;;IF(SUM([.F353:.IV353])&gt;8;[.$E$1];IF(SUM([.F353:.IV353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2" calcext:value-type="date">
            <text:p>ven12 dic 2014</text:p>
          </table:table-cell>
          <table:table-cell table:style-name="ce33"/>
          <table:table-cell table:style-name="ce56" table:formula="of:=IF([.D354]=&quot;– – –&quot;;&quot;&quot;;IF(SUM([.F354:.IV354])&gt;8;[.$E$1];IF(SUM([.F354:.IV35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2-13" calcext:value-type="date">
            <text:p>sab13 dic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55]=&quot;– – –&quot;;&quot;&quot;;IF(SUM([.F355:.IV355])&gt;8;[.$E$1];IF(SUM([.F355:.IV355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14" calcext:value-type="date">
            <text:p>dom14 dic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56]=&quot;– – –&quot;;&quot;&quot;;IF(SUM([.F356:.IV356])&gt;8;[.$E$1];IF(SUM([.F356:.IV356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15" calcext:value-type="date">
            <text:p>lun15 dic 2014</text:p>
          </table:table-cell>
          <table:table-cell table:style-name="ce33"/>
          <table:table-cell table:style-name="ce56" table:formula="of:=IF([.D357]=&quot;– – –&quot;;&quot;&quot;;IF(SUM([.F357:.IV357])&gt;8;[.$E$1];IF(SUM([.F357:.IV357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16" calcext:value-type="date">
            <text:p>mar16 dic 2014</text:p>
          </table:table-cell>
          <table:table-cell table:style-name="ce33"/>
          <table:table-cell table:style-name="ce56" table:formula="of:=IF([.D358]=&quot;– – –&quot;;&quot;&quot;;IF(SUM([.F358:.IV358])&gt;8;[.$E$1];IF(SUM([.F358:.IV358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7" calcext:value-type="date">
            <text:p>mer17 dic 2014</text:p>
          </table:table-cell>
          <table:table-cell table:style-name="ce33"/>
          <table:table-cell table:style-name="ce56" table:formula="of:=IF([.D359]=&quot;– – –&quot;;&quot;&quot;;IF(SUM([.F359:.IV359])&gt;8;[.$E$1];IF(SUM([.F359:.IV359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8" calcext:value-type="date">
            <text:p>gio18 dic 2014</text:p>
          </table:table-cell>
          <table:table-cell table:style-name="ce33"/>
          <table:table-cell table:style-name="ce56" table:formula="of:=IF([.D360]=&quot;– – –&quot;;&quot;&quot;;IF(SUM([.F360:.IV360])&gt;8;[.$E$1];IF(SUM([.F360:.IV360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9" table:number-columns-repeated="2"/>
          <table:table-cell table:style-name="ce23" office:value-type="date" office:date-value="2014-12-19" calcext:value-type="date">
            <text:p>ven19 dic 2014</text:p>
          </table:table-cell>
          <table:table-cell table:style-name="ce33"/>
          <table:table-cell table:style-name="ce56" table:formula="of:=IF([.D361]=&quot;– – –&quot;;&quot;&quot;;IF(SUM([.F361:.IV361])&gt;8;[.$E$1];IF(SUM([.F361:.IV36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1">
          <table:table-cell table:style-name="ce10" table:number-columns-repeated="2"/>
          <table:table-cell table:style-name="ce29" office:value-type="date" office:date-value="2014-12-20" calcext:value-type="date">
            <text:p>sab20 dic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62]=&quot;– – –&quot;;&quot;&quot;;IF(SUM([.F362:.IV362])&gt;8;[.$E$1];IF(SUM([.F362:.IV362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21" calcext:value-type="date">
            <text:p>dom21 dic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63]=&quot;– – –&quot;;&quot;&quot;;IF(SUM([.F363:.IV363])&gt;8;[.$E$1];IF(SUM([.F363:.IV363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22" calcext:value-type="date">
            <text:p>lun22 dic 2014</text:p>
          </table:table-cell>
          <table:table-cell table:style-name="ce33"/>
          <table:table-cell table:style-name="ce56" table:formula="of:=IF([.D364]=&quot;– – –&quot;;&quot;&quot;;IF(SUM([.F364:.IV364])&gt;8;[.$E$1];IF(SUM([.F364:.IV364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23" calcext:value-type="date">
            <text:p>mar23 dic 2014</text:p>
          </table:table-cell>
          <table:table-cell table:style-name="ce33"/>
          <table:table-cell table:style-name="ce56" table:formula="of:=IF([.D365]=&quot;– – –&quot;;&quot;&quot;;IF(SUM([.F365:.IV365])&gt;8;[.$E$1];IF(SUM([.F365:.IV365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15" table:number-columns-repeated="969"/>
          <table:table-cell table:style-name="ce94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24" calcext:value-type="date">
            <text:p>mer24 dic 2014</text:p>
          </table:table-cell>
          <table:table-cell table:style-name="ce33"/>
          <table:table-cell table:style-name="ce56" table:formula="of:=IF([.D366]=&quot;– – –&quot;;&quot;&quot;;IF(SUM([.F366:.IV366])&gt;8;[.$E$1];IF(SUM([.F366:.IV366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15" table:number-columns-repeated="969"/>
          <table:table-cell table:style-name="ce94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12-25" calcext:value-type="date">
            <text:p>gio25 dic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367]=&quot;– – –&quot;;&quot;&quot;;IF(SUM([.F367:.IV367])&gt;8;[.$E$1];IF(SUM([.F367:.IV367])&lt;8;[.$E$2];[.$E$3])))">
            <text:p/>
          </table:table-cell>
          <table:table-cell table:style-name="ce8" table:number-columns-repeated="2"/>
          <table:table-cell table:style-name="ce69"/>
          <table:table-cell table:style-name="ce8" table:number-columns-repeated="3"/>
          <table:table-cell table:style-name="ce72"/>
          <table:table-cell table:style-name="ce8" table:number-columns-repeated="1008"/>
          <table:table-cell table:style-name="ce20"/>
          <table:table-cell table:number-columns-repeated="3"/>
        </table:table-row>
        <table:table-row table:style-name="ro1">
          <table:table-cell table:style-name="ce8"/>
          <table:table-cell table:style-name="ce20"/>
          <table:table-cell table:style-name="ce28" office:value-type="date" office:date-value="2014-12-26" calcext:value-type="date">
            <text:p>ven26 dic 2014</text:p>
          </table:table-cell>
          <table:table-cell table:style-name="ce39" office:value-type="string" calcext:value-type="string">
            <text:p>– – –</text:p>
          </table:table-cell>
          <table:table-cell table:style-name="ce55" table:formula="of:=IF([.D368]=&quot;– – –&quot;;&quot;&quot;;IF(SUM([.F368:.IV368])&gt;8;[.$E$1];IF(SUM([.F368:.IV368])&lt;8;[.$E$2];[.$E$3])))">
            <text:p/>
          </table:table-cell>
          <table:table-cell table:style-name="ce8" table:number-columns-repeated="2"/>
          <table:table-cell table:style-name="ce69"/>
          <table:table-cell table:style-name="ce8" table:number-columns-repeated="3"/>
          <table:table-cell table:style-name="ce72"/>
          <table:table-cell table:style-name="ce8" table:number-columns-repeated="1008"/>
          <table:table-cell table:style-name="ce2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27" calcext:value-type="date">
            <text:p>sab27 dic 2014</text:p>
          </table:table-cell>
          <table:table-cell table:style-name="ce41" office:value-type="string" calcext:value-type="string">
            <text:p>– – –</text:p>
          </table:table-cell>
          <table:table-cell table:style-name="ce57" table:formula="of:=IF([.D369]=&quot;– – –&quot;;&quot;&quot;;IF(SUM([.F369:.IV369])&gt;8;[.$E$1];IF(SUM([.F369:.IV369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29" office:value-type="date" office:date-value="2014-12-28" calcext:value-type="date">
            <text:p>dom28 dic 2014</text:p>
          </table:table-cell>
          <table:table-cell table:style-name="ce42" office:value-type="string" calcext:value-type="string">
            <text:p>– – –</text:p>
          </table:table-cell>
          <table:table-cell table:style-name="ce57" table:formula="of:=IF([.D370]=&quot;– – –&quot;;&quot;&quot;;IF(SUM([.F370:.IV370])&gt;8;[.$E$1];IF(SUM([.F370:.IV370])&lt;8;[.$E$2];[.$E$3])))">
            <text:p/>
          </table:table-cell>
          <table:table-cell table:style-name="ce10" table:number-columns-repeated="2"/>
          <table:table-cell table:style-name="ce12"/>
          <table:table-cell table:style-name="ce10" table:number-columns-repeated="3"/>
          <table:table-cell table:style-name="ce12"/>
          <table:table-cell table:style-name="ce10" table:number-columns-repeated="1008"/>
          <table:table-cell table:style-name="ce22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29" calcext:value-type="date">
            <text:p>lun29 dic 2014</text:p>
          </table:table-cell>
          <table:table-cell table:style-name="ce33"/>
          <table:table-cell table:style-name="ce56" table:formula="of:=IF([.D371]=&quot;– – –&quot;;&quot;&quot;;IF(SUM([.F371:.IV371])&gt;8;[.$E$1];IF(SUM([.F371:.IV371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77" table:number-columns-repeated="969"/>
          <table:table-cell table:style-name="ce8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 office:value-type="date" office:date-value="2014-12-30" calcext:value-type="date">
            <text:p>mar30 dic 2014</text:p>
          </table:table-cell>
          <table:table-cell table:style-name="ce33"/>
          <table:table-cell table:style-name="ce56" table:formula="of:=IF([.D372]=&quot;– – –&quot;;&quot;&quot;;IF(SUM([.F372:.IV372])&gt;8;[.$E$1];IF(SUM([.F372:.IV372])&lt;8;[.$E$2];[.$E$3])))" office:value-type="string" office:string-value="&lt;8" calcext:value-type="string">
            <text:p>&lt;8</text:p>
          </table:table-cell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39"/>
          <table:table-cell table:style-name="ce15" table:number-columns-repeated="969"/>
          <table:table-cell table:style-name="ce94"/>
          <table:table-cell table:number-columns-repeated="3"/>
        </table:table-row>
        <table:table-row table:style-name="ro1">
          <table:table-cell table:style-name="ce11" table:number-columns-repeated="2"/>
          <table:table-cell table:style-name="ce30" office:value-type="date" office:date-value="2014-12-31" calcext:value-type="date">
            <text:p>mer31 dic 2014</text:p>
          </table:table-cell>
          <table:table-cell table:style-name="ce43"/>
          <table:table-cell table:style-name="ce58" table:formula="of:=IF([.D373]=&quot;– – –&quot;;&quot;&quot;;IF(SUM([.F373:.IV373])&gt;8;[.$E$1];IF(SUM([.F373:.IV373])&lt;8;[.$E$2];[.$E$3])))" office:value-type="string" office:string-value="&lt;8" calcext:value-type="string">
            <text:p>&lt;8</text:p>
          </table:table-cell>
          <table:table-cell table:style-name="ce11" table:number-columns-repeated="46"/>
          <table:table-cell table:style-name="ce82" table:number-columns-repeated="969"/>
          <table:table-cell table:style-name="ce95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3"/>
          <table:table-cell table:style-name="ce33"/>
          <table:table-cell table:style-name="ce56"/>
          <table:table-cell table:style-name="ce9" table:number-columns-repeated="4"/>
          <table:table-cell table:style-name="ce14"/>
          <table:table-cell table:style-name="ce9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3" table:number-rows-repeated="64798">
          <table:table-cell table:style-name="ce9" table:number-columns-repeated="2"/>
          <table:table-cell table:style-name="ce23"/>
          <table:table-cell table:style-name="ce33"/>
          <table:table-cell table:style-name="ce56"/>
          <table:table-cell table:style-name="ce9" table:number-columns-repeated="4"/>
          <table:table-cell table:style-name="ce14"/>
          <table:table-cell table:style-name="ce9"/>
          <table:table-cell table:style-name="ce14"/>
          <table:table-cell table:style-name="ce9" table:number-columns-repeated="1008"/>
          <table:table-cell table:number-columns-repeated="4"/>
        </table:table-row>
        <table:table-row table:style-name="ro3" table:number-rows-repeated="983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DB__1" table:target-range-address="'2014'.AM52:'2014'.AP9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38">
              <table:subtotal-field table:field-number="40" table:function="sum"/>
            </table:subtotal-rule>
          </table:subtotal-rules>
        </table:database-range>
        <table:database-range table:name="__Anonymous_DB__2" table:target-range-address="'2014'.AM52:'2014'.AP9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38">
              <table:subtotal-field table:field-number="40" table:function="sum"/>
            </table:subtotal-rule>
          </table:subtotal-rules>
        </table:database-range>
        <table:database-range table:name="__Anonymous_Sheet_DB__0" table:target-range-address="'2014'.F1:'2014'.AY373" table:contains-header="false" table:orientation="column">
          <table:sort>
            <table:sort-by table:field-number="6" table:order="descending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date-style style:name="N106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7">
      <number:day-of-week/>
      <number:day number:style="long"/>
      <number:text> </number:text>
      <number:month number:textual="true"/>
      <number:text> </number:text>
      <number:year number:style="long"/>
    </number:dat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percentage-style style:name="N113">
      <number:number number:decimal-places="3" number:min-integer-digits="1"/>
      <number:text>%</number:text>
    </number:percentage-style>
    <number:percentage-style style:name="N114">
      <number:number number:decimal-places="4" number:min-integer-digits="1"/>
      <number:text>%</number:text>
    </number:percentage-style>
    <number:percentage-style style:name="N115">
      <number:number number:decimal-places="5" number:min-integer-digits="1"/>
      <number:text>%</number:text>
    </number:percentage-style>
    <number:percentage-style style:name="N116">
      <number:number number:decimal-places="6" number:min-integer-digits="1"/>
      <number:text>%</number:text>
    </number:percentage-style>
    <number:date-style style:name="N117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 style:data-style-name="N2" text:time-value="14:30:01.4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ano Cometto</meta:initial-creator>
    <meta:creation-date>2008-11-28T14:54:04.27</meta:creation-date>
    <meta:generator>LibreOffice/4.3.0.4$Windows_x86 LibreOffice_project/62ad5818884a2fc2e5780dd45466868d41009ec0</meta:generator>
    <dc:date>2014-09-11T14:39:04.812000000</dc:date>
    <meta:editing-duration>P1DT22H52M9S</meta:editing-duration>
    <meta:editing-cycles>1496</meta:editing-cycles>
    <dc:creator>Doriano Cometto</dc:creator>
    <meta:document-statistic meta:table-count="1" meta:cell-count="1756" meta:object-count="0"/>
    <meta:user-defined meta:name="Info 1"/>
    <meta:user-defined meta:name="Info 2"/>
    <meta:user-defined meta:name="Info 3"/>
    <meta:user-defined meta:name="Info 4"/>
  </office:meta>
</office:document-meta>
</file>