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000000320F41D3677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 BERKLEY" svg:font-family="'AR BERKLE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fff4" officeooo:paragraph-rsid="0013fff4"/>
    </style:style>
    <style:style style:name="P2" style:family="paragraph" style:parent-style-name="Standard">
      <style:text-properties officeooo:rsid="0013fff4" officeooo:paragraph-rsid="0013fff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bjet1" text:anchor-type="as-char" svg:y="-0.621cm" svg:width="6.105cm" svg:height="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" draw:name="Image1" text:anchor-type="paragraph" svg:width="17cm" svg:height="14.166cm" draw:z-index="1"><draw:image xlink:href="Pictures/10000000000003C000000320F41D3677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 BERKLEY" svg:font-family="'AR BERKLE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21:59:21.289000000</meta:creation-date>
    <dc:date>2014-09-09T22:15:42.547000000</dc:date>
    <meta:editing-duration>PT12M</meta:editing-duration>
    <meta:editing-cycles>4</meta:editing-cycles>
    <meta:generator>LibreOffice/4.3.1.2$Windows_x86 LibreOffice_project/958349dc3b25111dbca392fbc281a05559ef6848</meta:generator>
    <meta:document-statistic meta:table-count="0" meta:image-count="1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row>
        <mi mathvariant="italic">Essai</mi>
        <mo stretchy="false">×</mo>
        <mi mathvariant="italic">formula</mi>
      </mrow>
      <mo stretchy="false">=</mo>
      <mfrac>
        <mrow>
          <mi mathvariant="italic">total</mi>
          <mo stretchy="false">⋅</mo>
          <mi mathvariant="italic">failure</mi>
        </mrow>
        <mrow>
          <mo fence="true" stretchy="false">(</mo>
          <mrow>
            <mrow>
              <mi mathvariant="italic">too</mi>
              <mo stretchy="false">+</mo>
              <mi mathvariant="italic">bad</mi>
            </mrow>
          </mrow>
          <mo fence="true" stretchy="false">)</mo>
        </mrow>
      </mfrac>
    </mrow>
    <annotation encoding="StarMath 5.0">Essai times formula = total cdot failure over( too + bad  )</annotation>
  </semantics>
</math>
</file>