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draw:fit-to-size="shrink-to-fit" draw:fit-to-contour="false" fo:padding-top="0cm" fo:padding-bottom="0cm" fo:padding-left="0cm" fo:padding-right="0cm"/>
    </style:style>
    <style:style style:name="gr3" style:family="graphic" style:parent-style-name="standard">
      <style:graphic-properties draw:fill="solid" draw:fill-color="#008000"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/>
    </style:style>
    <style:style style:name="T1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2.678cm" svg:height="2.742cm" svg:x="2.118cm" svg:y="1.355cm">
          <text:p text:style-name="P1">box1</text:p>
        </draw:rect>
        <draw:rect draw:style-name="gr1" draw:text-style-name="P1" xml:id="id2" draw:id="id2" draw:layer="layout" svg:width="2.678cm" svg:height="2.742cm" svg:x="15.105cm" svg:y="8.599cm">
          <text:p text:style-name="P1">box2</text:p>
        </draw:rect>
        <draw:connector draw:style-name="gr2" draw:text-style-name="P1" draw:layer="layout" draw:type="lines" svg:x1="4.796cm" svg:y1="2.726cm" svg:x2="16.444cm" svg:y2="8.599cm" draw:start-shape="id1" draw:start-glue-point="1" draw:end-shape="id2" draw:end-glue-point="0" svg:d="m4796 2726h501l11147 5372v501" svg:viewBox="0 0 11649 5874">
          <text:p text:style-name="P1">connector text</text:p>
        </draw:connector>
        <draw:rect draw:style-name="gr1" draw:text-style-name="P1" draw:layer="layout" svg:width="2.678cm" svg:height="2.742cm" svg:x="2.118cm" svg:y="8.599cm">
          <text:p text:style-name="P1">box1</text:p>
        </draw:rect>
        <draw:rect draw:style-name="gr1" draw:text-style-name="P1" draw:layer="layout" svg:width="2.678cm" svg:height="2.742cm" svg:x="15.105cm" svg:y="15.843cm">
          <text:p text:style-name="P1">box2</text:p>
        </draw:rect>
        <draw:line draw:style-name="gr3" draw:text-style-name="P2" draw:layer="layout" svg:x1="4.796cm" svg:y1="11.341cm" svg:x2="15.105cm" svg:y2="15.843cm">
          <text:p text:style-name="P1"><text:span text:style-name="T1">line text</text:span></text:p>
        </draw:line>
        <draw:rect draw:style-name="gr1" draw:text-style-name="P1" draw:layer="layout" svg:width="2.678cm" svg:height="2.742cm" svg:x="2.119cm" svg:y="17.499cm">
          <text:p text:style-name="P1">box1</text:p>
        </draw:rect>
        <draw:rect draw:style-name="gr1" draw:text-style-name="P1" draw:layer="layout" svg:width="2.678cm" svg:height="2.742cm" svg:x="15.106cm" svg:y="24.743cm">
          <text:p text:style-name="P1">box2</text:p>
        </draw:rect>
        <draw:line draw:style-name="gr4" draw:text-style-name="P1" draw:layer="layout" svg:x1="4.797cm" svg:y1="20.241cm" svg:x2="15.106cm" svg:y2="24.743cm">
          <text:p/>
        </draw:line>
        <draw:custom-shape draw:style-name="gr5" draw:text-style-name="P1" draw:layer="layout" svg:width="9.046cm" svg:height="1.222cm" draw:transform="rotate (-0.436332312998582) translate (6.234cm 20.241cm)">
          <text:p text:style-name="P1">text box with white background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99ff" draw:fill-gradient-name="Gradient_20_7" draw:fill-hatch-name="Hatch_20_2" draw:fill-image-name="Bitmape_20_1" draw:fill-image-width="0cm" draw:fill-image-height="0cm" draw:textarea-vertical-align="to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FZSongT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Behler</meta:initial-creator>
    <meta:creation-date>2014-08-26T11:15:29</meta:creation-date>
    <dc:date>2014-09-03T23:28:50.415295120</dc:date>
    <dc:creator>papa </dc:creator>
    <meta:editing-duration>PT5H33M18S</meta:editing-duration>
    <meta:editing-cycles>2</meta:editing-cycles>
    <meta:generator>LibreOffice/4.1.2.3$Linux_X86_64 LibreOffice_project/40b2d7fde7e8d2d7bc5a449dc65df4d08a7dd38</meta:generator>
    <meta:document-statistic meta:object-count="10"/>
  </office:meta>
</office:document-meta>
</file>