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/>
    <style:font-face style:name="宋体" svg:font-family="宋体"/>
    <style:font-face style:name="新細明體" svg:font-family="新細明體, PMingLiU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6.65in" fo:margin-left="-0.075in" fo:margin-top="0in" fo:margin-bottom="0in" table:align="left" style:writing-mode="lr-tb"/>
    </style:style>
    <style:style style:name="Table6.A" style:family="table-column">
      <style:table-column-properties style:column-width="6.6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b0f0" fo:padding-left="0.075in" fo:padding-right="0.075in" fo:padding-top="0in" fo:padding-bottom="0in" fo:border="none">
        <style:background-image/>
      </style:table-cell-properties>
    </style:style>
    <style:style style:name="Table7" style:family="table">
      <style:table-properties style:width="3.3785in" fo:margin-top="0in" fo:margin-bottom="0in" table:align="center" style:writing-mode="lr-tb"/>
    </style:style>
    <style:style style:name="Table7.A" style:family="table-column">
      <style:table-column-properties style:column-width="0.8757in"/>
    </style:style>
    <style:style style:name="Table7.B" style:family="table-column">
      <style:table-column-properties style:column-width="2.5021in"/>
    </style:style>
    <style:style style:name="Table7.1" style:family="table-row">
      <style:table-row-properties style:min-row-height="0.391in" fo:keep-together="auto"/>
    </style:style>
    <style:style style:name="Table7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7.B1" style:family="table-cell">
      <style:table-cell-properties fo:background-color="#c6d9f1" fo:padding-left="0.075in" fo:padding-right="0.075in" fo:padding-top="0in" fo:padding-bottom="0in" fo:border="0.5pt solid #00000a">
        <style:background-image/>
      </style:table-cell-properties>
    </style:style>
    <style:style style:name="Table8" style:family="table">
      <style:table-properties style:width="6.65in" fo:margin-left="-0.075in" fo:margin-top="0in" fo:margin-bottom="0in" table:align="left" style:writing-mode="lr-tb"/>
    </style:style>
    <style:style style:name="Table8.A" style:family="table-column">
      <style:table-column-properties style:column-width="6.6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rame_20_contents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in" fo:margin-bottom="0in" loext:contextual-spacing="false"/>
      <style:text-properties fo:color="#ff0000" style:font-name="Times New Roman" fo:font-size="8pt" style:font-size-asian="8pt" style:font-size-complex="8pt"/>
    </style:style>
    <style:style style:name="P21" style:family="paragraph" style:parent-style-name="Standard">
      <style:paragraph-properties fo:margin-top="0in" fo:margin-bottom="0in" loext:contextual-spacing="false"/>
      <style:text-properties style:font-name="Times New Roman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top="0in" fo:margin-bottom="0in" loext:contextual-spacing="false"/>
      <style:text-properties fo:color="#00b0f0" style:font-name="Times New Roman" fo:font-size="8pt" style:font-size-asian="8pt" style:font-name-complex="Times New Roman1" style:font-size-complex="8pt"/>
    </style:style>
    <style:style style:name="P28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2" style:family="text">
      <style:text-properties fo:color="#ff0000" style:font-name="Times New Roman" fo:font-size="7.5pt" style:font-size-asian="7.5pt" style:font-name-complex="Times New Roman1" style:font-size-complex="7.5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color="#ff0000" style:font-name="Times New Roman" fo:font-size="8pt" style:font-size-asian="8pt" style:font-size-complex="8pt"/>
    </style:style>
    <style:style style:name="T5" style:family="text">
      <style:text-properties fo:color="#ffffff"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0" style:family="text">
      <style:text-properties style:font-name="Times New Roman" fo:font-size="8pt" fo:language="es" fo:country="ES" style:font-size-asian="8pt" style:font-name-complex="Times New Roman1" style:font-size-complex="8pt"/>
    </style:style>
    <style:style style:name="T16" style:family="text">
      <style:text-properties style:font-name="Wingdings" fo:font-size="8pt" fo:font-weight="bold" style:font-size-asian="8pt" style:font-weight-asian="bold" style:font-name-complex="Times New Roman1" style:font-size-complex="8pt"/>
    </style:style>
    <style:style style:name="T21" style:family="text">
      <style:text-properties fo:color="#ffffff" style:font-name="Times New Roman" fo:font-size="10pt" style:font-size-asian="10pt" style:font-name-complex="Times New Roman1" style:font-size-complex="10pt"/>
    </style:style>
    <style:style style:name="T23" style:family="text">
      <style:text-properties fo:color="#4f81bd" style:font-name="Times New Roman" fo:font-size="8pt" style:font-size-asian="8pt" style:font-name-complex="Times New Roman1" style:font-size-complex="8pt"/>
    </style:style>
    <style:style style:name="T24" style:family="text">
      <style:text-properties fo:color="#4f81bd" style:font-name="Wingdings"/>
    </style:style>
    <style:style style:name="T25" style:family="text">
      <style:text-properties fo:color="#4f81bd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gr2" style:family="graphic">
      <style:graphic-properties draw:stroke="none" svg:stroke-width="0in" draw:fill="solid" draw:fill-color="#ffffff" draw:textarea-vertical-align="top" draw:auto-grow-height="false" fo:min-height="0.3839in" fo:min-width="1.2709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solid" draw:fill-color="#ffffff" draw:textarea-vertical-align="top" draw:auto-grow-height="false" fo:min-height="0.8154in" fo:min-width="1.0673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solid" draw:fill-color="#ffffff" draw:textarea-vertical-align="top" draw:auto-grow-height="false" fo:min-height="0.2772in" fo:min-width="2.2819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xml:id="ct434421088" text:id="ct434421088">
          <text:insertion>
            <office:change-info>
              <dc:creator> </dc:creator>
              <dc:date>2014-08-28T10:55:00</dc:date>
            </office:change-info>
          </text:insertion>
        </text:changed-region>
        <text:changed-region xml:id="ct536628432" text:id="ct536628432">
          <text:insertion>
            <office:change-info>
              <dc:creator> </dc:creator>
              <dc:date>2014-08-28T10:53:00</dc:date>
            </office:change-info>
          </text:insertion>
        </text:changed-region>
        <text:changed-region xml:id="ct535907344" text:id="ct535907344">
          <text:insertion>
            <office:change-info>
              <dc:creator> </dc:creator>
              <dc:date>2014-08-28T10:54:00</dc:date>
            </office:change-info>
          </text:insertion>
        </text:changed-region>
        <text:changed-region xml:id="ct157801728" text:id="ct157801728">
          <text:insertion>
            <office:change-info>
              <dc:creator> </dc:creator>
              <dc:date>2014-08-28T10:54:00</dc:date>
            </office:change-info>
          </text:insertion>
        </text:changed-region>
        <text:changed-region xml:id="ct535841104" text:id="ct535841104">
          <text:deletion>
            <office:change-info>
              <dc:creator> </dc:creator>
              <dc:date>2014-08-28T10:53:00</dc:date>
            </office:change-info>
            <text:p text:style-name="P1">
                            <text:span text:style-name="T2"/>
                        </text:p>
            <text:p text:style-name="P1">
                            <text:span text:style-name="T2"/>
                       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6"/>
        <text:p text:style-name="P3">
                    <text:span text:style-name="T4">a</text:span>
                    <text:change text:change-id="ct656788208"/>
                    <text:span text:style-name="T4">a</text:span>
                    <text:change text:change-id="ct656784960"/>
                    <text:change-start text:change-id="ct656775200"/>
                    <text:span text:style-name="T4">a</text:span>
                    <text:change-end text:change-id="ct656775200"/>
                    <text:span text:style-name="T4">a</text:span>
                    <text:change-start text:change-id="ct656776320"/>
                    <text:span text:style-name="T4">a</text:span>
                    <text:change-end text:change-id="ct656776320"/>
                    <text:span text:style-name="T4">a</text:span>
                    <text:change text:change-id="ct656780896"/>
                    <text:span text:style-name="T4">a</text:span>
                    <text:span text:style-name="T3">a</text:span>
                    <text:span text:style-name="T4">a</text:span>
                </text:p>
        <text:p text:style-name="P7"/>
      </text:section>
      <text:section text:style-name="Sect1" text:name="Section1">
        <text:p text:style-name="Standard">
                    <text:soft-page-break/>
                </text:p>
      </text:section>
      <text:section text:style-name="Sect1" text:name="Section2">
        <text:p text:style-name="P21"/>
      </text:section>
      <text:section text:style-name="Sect3" text:name="Section4">
        <text:p text:style-name="Standard"/>
      </text:section>
      <text:section text:style-name="Sect3" text:name="Section5">
        <text:p text:style-name="Standard"/>
        <text:p text:style-name="P9"/>
      </text:section>
      <text:section text:style-name="Sect3" text:name="Section6">
        <text:p text:style-name="P3">
                    <text:span text:style-name="T9">a</text:span>
                </text:p>
        <text:p text:style-name="P3">
                    <text:span text:style-name="T16">a</text:span>
                    <text:span text:style-name="T9">a</text:span>
                    <text:span text:style-name="T6">a</text:span>
                </text:p>
        <text:p text:style-name="P3">
                    <text:span text:style-name="T16">a</text:span>
                    <text:span text:style-name="T9">a</text:span>
                    <text:span text:style-name="T6">a</text:span>
                </text:p>
        <text:p text:style-name="P3">
                    <text:span text:style-name="T6">a</text:span>
                    <text:change text:change-id="ct152949104"/>
                    <text:change text:change-id="ct717457904"/>
                    <text:change-start text:change-id="ct718063008"/>
                    <text:span text:style-name="T6">a</text:span>
                    <text:change-end text:change-id="ct718063008"/>
                    <text:span text:style-name="T6">a</text:span>
                    <text:change-start text:change-id="ct434302176"/>
                    <text:span text:style-name="T6">a</text:span>
                    <text:change-end text:change-id="ct434302176"/>
                    <text:span text:style-name="T6">a</text:span>
                </text:p>
        <text:p text:style-name="Standard">
                    <draw:custom-shape text:anchor-type="paragraph" draw:z-index="1" draw:style-name="gr2" draw:text-style-name="P34" svg:width="1.3705in" svg:height="0.4835in" svg:x="0.2138in" svg:y="0.3098in">
                        <text:p text:style-name="Frame_20_contents">
                            <text:change-start text:change-id="ct152161648"/>
                            <text:span text:style-name="T1">a</text:span>
                            <text:change-end text:change-id="ct152161648"/>
                            <text:change text:change-id="ct153035904"/>
                            <text:change-start text:change-id="ct152323888"/>
                            <text:span text:style-name="T1">a</text:span>
                            <text:change-end text:change-id="ct152323888"/>
                            <text:change-start text:change-id="ct718055376"/>
                            <text:span text:style-name="T1">a</text:span>
                            <text:change-end text:change-id="ct718055376"/>
                            <text:change-start text:change-id="ct717714720"/>
                            <text:span text:style-name="T1">a</text:span>
                            <text:change-end text:change-id="ct717714720"/>
                            <text:change-start text:change-id="ct434421088"/>
                            <text:span text:style-name="T1">a</text:span>
                            <text:change-end text:change-id="ct434421088"/>
                        </text:p>
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</draw:enhanced-geometry>
                    </draw:custom-shape>

                    <draw:custom-shape text:anchor-type="paragraph" draw:z-index="4" draw:style-name="gr5" draw:text-style-name="P34" svg:width="1.1669in" svg:height="0.915in" svg:x="5.1126in" svg:y="0.3098in">
                        <text:p text:style-name="P1">
                            <text:change-start text:change-id="ct836864672"/>
                            <text:span text:style-name="T2">a</text:span>
                            <text:change-end text:change-id="ct836864672"/>
                            <text:change-start text:change-id="ct536628432"/>
                        </text:p>
                        <text:p text:style-name="P1">
                            <text:change-end text:change-id="ct536628432"/>
                        </text:p>
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</draw:enhanced-geometry>
                    </draw:custom-shape>
                </text:p>
      </text:section>
      <text:section text:style-name="Sect3" text:name="Section7">
        <text:p text:style-name="P26"/>
      </text:section>
      <text:section text:style-name="Sect3" text:name="Section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/>
    <style:font-face style:name="宋体" svg:font-family="宋体"/>
    <style:font-face style:name="新細明體" svg:font-family="新細明體, PMingLiU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宋体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宋体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宋体" style:font-family-asian="宋体" style:font-size-asian="11pt" style:language-asian="ja" style:country-asian="JP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asian="新細明體" style:font-family-asian="新細明體, PMingLiU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新細明體" style:font-family-asian="新細明體, PMingLiU"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页眉字符" style:family="text" style:parent-style-name="Default_20_Paragraph_20_Font"/>
    <style:style style:name="页脚字符" style:family="text" style:parent-style-name="Default_20_Paragraph_20_Font"/>
    <style:style style:name="批注框文本字符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注释文本字符" style:family="text" style:parent-style-name="Default_20_Paragraph_20_Font">
      <style:text-properties fo:font-size="10pt" style:font-size-asian="10pt" style:font-size-complex="10pt"/>
    </style:style>
    <style:style style:name="批注主题字符" style:family="text" style:parent-style-name="注释文本字符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宋体" style:font-family-asian="宋体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9:10:00</meta:creation-date>
    <meta:initial-creator>khui</meta:initial-creator>
    <dc:language>en-US</dc:language>
    <dc:date>2014-08-31T00:01:51</dc:date>
    <meta:editing-cycles>39</meta:editing-cycles>
    <meta:editing-duration>PT10M33S</meta:editing-duration>
    <meta:generator>LibreOfficeDev/4.4.0.0.alpha0$MacOSX_x86 LibreOffice_project/35e954149d976e0e69a9f8b382fc67f5abc5eaa7</meta:generator>
    <meta:document-statistic meta:table-count="11" meta:image-count="0" meta:object-count="0" meta:page-count="6" meta:paragraph-count="184" meta:word-count="1037" meta:character-count="6748" meta:non-whitespace-character-count="5549"/>
    <meta:user-defined meta:name="Company">TransPerfect Translations</meta:user-defined>
    <meta:template xlink:type="simple" xlink:actuate="onRequest" xlink:title="Normal.dotm" xlink:href=""/>
  </office:meta>
</office:document-meta>
</file>